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Buske 6, 6921B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om de beslistermijn voor de aanvraag met zaaknummer Z2025-00000911 voor een omgevingsvergunning op locatie 't Buske 6, 6921BS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49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Betreft: Beschikking verlenging beslistermijn op locatie 't Buske 6, 6921BS Duiven</meta:user-defined>
    <dc:language>nl</dc:language>
    <meta:user-defined meta:name="OVERHEIDop.locatietype/OVERHEIDop.gebiedsmarkering">Vlak</meta:user-defined>
    <meta:user-defined meta:name="DC.title">Kennisgeving verlenging beslistermijn omgevingsvergunning 't Buske 6, 6921BS Dui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84</meta:user-defined>
    <meta:user-defined meta:name="OVERHEIDop.GmbID/DC.identifier">gmb-2025-354984</meta:user-defined>
    <meta:user-defined meta:name="OVERHEIDop.versieInformatie"/>
  </office:meta>
</office:document-meta>
</file>