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msterdamseweg 50, 1981 LH Velsen-Zuid, Relatiedag Sail Amsterdam 2025 op 20 augustus 2025 van 09:00 tot 17: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Amsterdamseweg 50, 1981 LH Velsen-Zuid, Relatiedag Sail Amsterdam 2025 op 20 augustus 2025 van 09:00 tot 17: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Velsen-Zuid</text:span>
          </text:p>
            <text:p text:style-name="last-al">Amsterdamseweg 50, 1981 LH Velsen-Zuid, Relatiedag Sail Amsterdam 2025 op 20 augustus 2025 van 09:00 tot 17:00 uur (11-08-2025) 045319025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98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8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8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902583</meta:user-defined>
    <meta:user-defined meta:name="DCTERMS.abstract">---</meta:user-defined>
    <dc:language>nl</dc:language>
    <meta:user-defined meta:name="OVERHEIDop.locatietype/OVERHEIDop.gebiedsmarkering">Punt</meta:user-defined>
    <meta:user-defined meta:name="DC.title">Verleende evenementenvergunning Amsterdamseweg 50, 1981 LH Velsen-Zuid, Relatiedag Sail Amsterdam 2025 op 20 augustus 2025 van 09:00 tot 17:00 uur</meta:user-defined>
    <meta:user-defined meta:name="DCTERMS.W3CDTF/DCTERMS.available">2025-08-13</meta:user-defined>
    <meta:user-defined meta:name="DCTERMS.W3CDTF/OVERHEIDop.jaargang">2025</meta:user-defined>
    <meta:user-defined meta:name="OVERHEIDop.publicationIssue">354982</meta:user-defined>
    <meta:user-defined meta:name="OVERHEIDop.GmbID/DC.identifier">gmb-2025-354982</meta:user-defined>
    <meta:user-defined meta:name="OVERHEIDop.versieInformatie"/>
  </office:meta>
</office:document-meta>
</file>