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Kloosterlaan 28, 6019 AN Wessem / Maasgouw / ingekomen 4 augustus 2025 / het gedeeltelijk slopen en verwijderen van asbesthoudende materialen van een voormalige kipp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Kloosterlaan 28, 6019 AN Wessem / Maasgouw / ingekomen 4 augustus 2025 / het gedeeltelijk slopen en verwijderen van asbesthoudende materialen van een voormalige kippenst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498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8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8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Kloosterlaan 28, 6019 AN Wessem / Maasgouw / ingekomen 4 augustus 2025 / het gedeeltelijk slopen en verwijderen van asbesthoudende materialen van een voormalige kippensta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981</meta:user-defined>
    <meta:user-defined meta:name="OVERHEIDop.GmbID/DC.identifier">gmb-2025-354981</meta:user-defined>
    <meta:user-defined meta:name="OVERHEIDop.versieInformatie"/>
  </office:meta>
</office:document-meta>
</file>