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alweg 4, 4301RB Zierikzee    - het versterken van de  draagconstruc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sterken van de  draagconstructieZaaknummer: 1569085Datum indiening: 11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49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90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alweg 4, 4301RB Zierikzee    - het versterken van de  draagconstructieAanvraa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78</meta:user-defined>
    <meta:user-defined meta:name="OVERHEIDop.GmbID/DC.identifier">gmb-2025-354978</meta:user-defined>
    <meta:user-defined meta:name="OVERHEIDop.versieInformatie"/>
  </office:meta>
</office:document-meta>
</file>