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Zwaluwstraat Nachtegaalstraat Spechtstraat Renovatie 49 woning cluster O052 bouwplaats aan Verzoeklocatie 20250718013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Verzoeklocatie 2025071801398,</text:span> Zwaluwstraat Nachtegaalstraat Spechtstraat Renovatie 49 woning cluster O052 bouwplaats (1077708 ontvangen 18-07-2025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77708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354974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974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974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77708</meta:user-defined>
    <dc:language>nl</dc:language>
    <meta:user-defined meta:name="OVERHEIDop.locatietype/OVERHEIDop.gebiedsmarkering">Vlak</meta:user-defined>
    <meta:user-defined meta:name="DC.title">Aanvraag vergunning voor Zwaluwstraat Nachtegaalstraat Spechtstraat Renovatie 49 woning cluster O052 bouwplaats aan Verzoeklocatie 2025071801398</meta:user-defined>
    <meta:user-defined meta:name="DCTERMS.W3CDTF/DCTERMS.available">2025-08-21</meta:user-defined>
    <meta:user-defined meta:name="DCTERMS.W3CDTF/OVERHEIDop.jaargang">2025</meta:user-defined>
    <meta:user-defined meta:name="OVERHEIDop.publicationIssue">354974</meta:user-defined>
    <meta:user-defined meta:name="OVERHEIDop.GmbID/DC.identifier">gmb-2025-354974</meta:user-defined>
    <meta:user-defined meta:name="OVERHEIDop.versieInformatie"/>
  </office:meta>
</office:document-meta>
</file>