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1217 EE Hilversum, Regentesselaan 12, Hilversum (herbouwen 1e verdieping monumentaal pand); 1754594; 11-08-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gentesselaan 12, 1217 EE Hilversum, Regentesselaan 12, Hilversum (herbouwen 1e verdieping monumentaal pand); 1754594; 11-08-2025; Status: BOPA Vergunning verleend, gemeente Hilversum</text:p>
            <text:p text:style-name="common-al">
            
          </text:p>
            <text:p text:style-name="common-al">Verzenddatum: 1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96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6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6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4594</meta:user-defined>
    <dc:language>nl</dc:language>
    <meta:user-defined meta:name="DC.title">Regentesselaan 12, 1217 EE Hilversum, Regentesselaan 12, Hilversum (herbouwen 1e verdieping monumentaal pand); 1754594; 11-08-2025; Status: BOPA Vergunning verleend, gemeente Hilversum</meta:user-defined>
    <meta:user-defined meta:name="OVERHEIDop.locatietype/OVERHEIDop.gebiedsmarkering">GeometrieRef</meta:user-defined>
    <meta:user-defined meta:name="DCTERMS.W3CDTF/DCTERMS.available">2025-08-13</meta:user-defined>
    <meta:user-defined meta:name="DCTERMS.W3CDTF/OVERHEIDop.jaargang">2025</meta:user-defined>
    <meta:user-defined meta:name="OVERHEIDop.externeBijlage">afwijkvergunning|exb-2025-29753</meta:user-defined>
    <meta:user-defined meta:name="OVERHEIDop.publicationIssue">354967</meta:user-defined>
    <meta:user-defined meta:name="OVERHEIDop.GmbID/DC.identifier">gmb-2025-354967</meta:user-defined>
    <meta:user-defined meta:name="OVERHEIDop.versieInformatie"/>
  </office:meta>
</office:document-meta>
</file>