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VLOOSWIJKSTRAAT 25-25h, 25j-25m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1 augustus 2025 een vergunning verleend voor een buitenplanse omgevingsplanactiviteit (BOPA). De beslissing is voorbereid met de reguliere voorbereidingsprocedure. Het college geeft hiermee toestemming voor het realiseren van 13 appartementen op de locatie Vlooswijkstraat 25-25h, 25j-25m in Terneuzen.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4 augustus 2025 tot en met woensdag 24 september 2025 inzien. Deze zaak is bekend onder zaaknummer Z2025-00000535.</text:p>
            <text:p text:style-name="common-al">
            <text:span text:style-name="nadrukvet">Bent u het niet eens met de vergunning?</text:span>
          </text:p>
            <text:p text:style-name="common-al">U kunt de gemeente Terneuzen tot en met woensdag 24 septem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 Wilt u hierbij het zaaknummer Z2025-00000535 noemen?</text:p>
            <text:p text:style-name="common-al">Terneuzen, 13 augustus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9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5</meta:user-defined>
    <meta:user-defined meta:name="DCTERMS.abstract">BESLUIT OMGEVINGSVERGUNNING VOOR EEN BUITENPLANSE OMGEVINGSPLAN ACTIVITEIT (BOPA) – VLOOSWIJKSTRAAT 25-25h, 25j-25m TERNEUZEN</meta:user-defined>
    <dc:language>nl</dc:language>
    <meta:user-defined meta:name="DC.title">BESLUIT OMGEVINGSVERGUNNING VOOR EEN BUITENPLANSE OMGEVINGSPLAN ACTIVITEIT (BOPA) – VLOOSWIJKSTRAAT 25-25h, 25j-25m TERNEUZEN</meta:user-defined>
    <meta:user-defined meta:name="OVERHEIDop.datumEindeReactietermijn">2025-09-24</meta:user-defined>
    <meta:user-defined meta:name="OVERHEIDop.terinzageleggingBG">https://jeleefomgeving.nl/inzien/810965148/9eb7c29c-355b-46cc-9883-d87527e21559</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752</meta:user-defined>
    <meta:user-defined meta:name="OVERHEIDop.publicationIssue">354966</meta:user-defined>
    <meta:user-defined meta:name="OVERHEIDop.GmbID/DC.identifier">gmb-2025-354966</meta:user-defined>
    <meta:user-defined meta:name="OVERHEIDop.versieInformatie"/>
  </office:meta>
</office:document-meta>
</file>