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bestaande vergunning afwijken omgevingsplan voor 2 jaar, James Wattstraat 25, 1817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mes Wattstraat 25, 1817 DC Alkmaar<text:span text:style-name="nadrukvet">; </text:span>het verlengen van de bestaande vergunning afwijken omgevingsplan voor 2 jaar</text:p>
            <text:p text:style-name="common-al">
            
          </text:p>
            <text:p text:style-name="common-al">Verzenddatum:  11-08-2025 </text:p>
            <text:p text:style-name="common-al">Zaaknummer: 000012408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9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0879</meta:user-defined>
    <dc:language>nl</dc:language>
    <meta:user-defined meta:name="OVERHEIDop.locatietype/OVERHEIDop.gebiedsmarkering">Punt</meta:user-defined>
    <meta:user-defined meta:name="DC.title">Omgevingsvergunning regulier Verleend: het verlengen van de bestaande vergunning afwijken omgevingsplan voor 2 jaar, James Wattstraat 25, 1817 DC Alkmaar</meta:user-defined>
    <meta:user-defined meta:name="DCTERMS.W3CDTF/DCTERMS.available">2025-08-13</meta:user-defined>
    <meta:user-defined meta:name="DCTERMS.W3CDTF/OVERHEIDop.jaargang">2025</meta:user-defined>
    <meta:user-defined meta:name="OVERHEIDop.publicationIssue">354964</meta:user-defined>
    <meta:user-defined meta:name="OVERHEIDop.GmbID/DC.identifier">gmb-2025-354964</meta:user-defined>
    <meta:user-defined meta:name="OVERHEIDop.versieInformatie"/>
  </office:meta>
</office:document-meta>
</file>