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NSW: TeamNL Kids 10 @ 10 Challenge XXL op 19 september 2025, Plein voor sportcentrum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melding evenement ontvangen voor de locatie Plein voor sportcentrum de Meent. De melding is geregistreerd onder zaaknummer Z2025-00005501. De melding betreft Opening NSW: TeamNL Kids 10 @ 10 Challenge XXL op 19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5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9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501</meta:user-defined>
    <meta:user-defined meta:name="DCTERMS.abstract">Betreft: melding op locatie Plein voor sportcentrum de Meent</meta:user-defined>
    <dc:language>nl</dc:language>
    <meta:user-defined meta:name="OVERHEIDop.locatietype/OVERHEIDop.gebiedsmarkering">Punt</meta:user-defined>
    <meta:user-defined meta:name="DC.title">Melding Opening NSW: TeamNL Kids 10 @ 10 Challenge XXL op 19 september 2025, Plein voor sportcentrum de Meen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63</meta:user-defined>
    <meta:user-defined meta:name="OVERHEIDop.GmbID/DC.identifier">gmb-2025-354963</meta:user-defined>
    <meta:user-defined meta:name="OVERHEIDop.versieInformatie"/>
  </office:meta>
</office:document-meta>
</file>