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59-H 1075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kantoorruimte naar woonruimte voor het realiseren van een zelfstandige woning op de eerste verdieping </text:p>
            <text:p text:style-name="common-al">Zaakadres: Lomanstraat 59-H 1075PW Amsterdam</text:p>
            <text:p text:style-name="common-al">Datum ontvangst: 27-05-2025</text:p>
            <text:p text:style-name="common-al">Zaaknummer: Z2025-022880</text:p>
            <text:p text:style-name="common-al">DSO-nummer: 2025052700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9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80</meta:user-defined>
    <meta:user-defined meta:name="DCTERMS.abstract">het veranderen van kantoorruimte naar woonruimte voor het realiseren van een zelfstandige woning op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59-H 1075PW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62</meta:user-defined>
    <meta:user-defined meta:name="OVERHEIDop.GmbID/DC.identifier">gmb-2025-354962</meta:user-defined>
    <meta:user-defined meta:name="OVERHEIDop.versieInformatie"/>
  </office:meta>
</office:document-meta>
</file>