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Grietenij 22 6, 8233 BZ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Grietenij 22 6, 8233 BZ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Dangerzone meets Pain &amp; Glory 2</text:p>
            <text:p text:style-name="common-al">Locatie: Grietenij 22 6, 8233 BZ Lelystad</text:p>
            <text:p text:style-name="common-al">Datum: 29 en 30 mei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496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6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6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948539</meta:user-defined>
    <dc:language>nl</dc:language>
    <meta:user-defined meta:name="OVERHEIDop.locatietype/OVERHEIDop.gebiedsmarkering">Punt</meta:user-defined>
    <meta:user-defined meta:name="DC.title">Aanvraag evenementenvergunning  - Grietenij 22 6, 8233 BZ Lelysta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961</meta:user-defined>
    <meta:user-defined meta:name="OVERHEIDop.GmbID/DC.identifier">gmb-2025-354961</meta:user-defined>
    <meta:user-defined meta:name="OVERHEIDop.versieInformatie"/>
  </office:meta>
</office:document-meta>
</file>