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voor Circuit De Witte Ruijsheuvel en aangrenzende Docfa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ircuit De Witte Ruijsheuvel en aangrenzende Docfabos</text:span>
          </text:p>
            <text:p text:style-name="common-al">
            <text:span text:style-name="nadrukvet">Maasdijk Crossduathlo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CLZ-00014139</text:span>
          </text:p>
            <text:p text:style-name="common-al">
            
          </text:p>
            <text:p text:style-name="common-al">De burgemeester heeft op 05 augustus 2025 een aanvraag voor het organiseren van een evenement op 19 oktober 2025. U kunt nog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496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6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6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4139</meta:user-defined>
    <dc:language>nl</dc:language>
    <meta:user-defined meta:name="OVERHEIDop.locatietype/OVERHEIDop.gebiedsmarkering">Vlak</meta:user-defined>
    <meta:user-defined meta:name="DC.title">Evenementenvergunning aangevraagd voor Circuit De Witte Ruijsheuvel en aangrenzende Docfabos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960</meta:user-defined>
    <meta:user-defined meta:name="OVERHEIDop.GmbID/DC.identifier">gmb-2025-354960</meta:user-defined>
    <meta:user-defined meta:name="OVERHEIDop.versieInformatie"/>
  </office:meta>
</office:document-meta>
</file>