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dierenverblijf voor hobby dieren aan Wijnbergweg 24, 8166KV Emst (133789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dierenverblijf voor hobby dieren aan Wijnbergweg 24, 8166KV Emst. </text:p>
            <text:p text:style-name="common-al">Datum aanvraag:  08-08-2025</text:p>
            <text:p text:style-name="common-al">Zaaknummer : 1337899</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495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5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5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8700</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bouwen van een dierenverblijf voor hobby dieren aan Wijnbergweg 24, 8166KV Emst (1337899)</meta:user-defined>
    <meta:user-defined meta:name="DCTERMS.W3CDTF/DCTERMS.available">2025-08-13</meta:user-defined>
    <meta:user-defined meta:name="DCTERMS.W3CDTF/OVERHEIDop.jaargang">2025</meta:user-defined>
    <meta:user-defined meta:name="OVERHEIDop.publicationIssue">354959</meta:user-defined>
    <meta:user-defined meta:name="OVERHEIDop.GmbID/DC.identifier">gmb-2025-354959</meta:user-defined>
    <meta:user-defined meta:name="OVERHEIDop.versieInformatie"/>
  </office:meta>
</office:document-meta>
</file>