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uitbreiden van een bedrijfsruimte, dempen en vergraven van water, Zwartendijk 12A (percelen NWK01 D 9422, 9421, 9423, 9424, 9425 en 94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ugustus 2025.</text:p>
            <text:p text:style-name="common-al">
            <text:span text:style-name="nadrukvet">Dossiernummer: </text:span>Z2025-00006357</text:p>
            <text:p text:style-name="common-al">
            <text:span text:style-name="nadrukvet">Omschrijving: </text:span>het oprichten/uitbreiden van een bedrijfsruimte, dempen en vergraven van water</text:p>
            <text:p text:style-name="common-al">
            <text:span text:style-name="nadrukvet">Locatie: </text:span>Zwartendijk 12A (percelen NWK01 D 9422, 9421, 9423, 9424, 9425 en 944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9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uitbreiden van een bedrijfsruimte, dempen en vergraven van water, Zwartendijk 12A (percelen NWK01 D 9422, 9421, 9423, 9424, 9425 en 9440) te Naaldwijk</meta:user-defined>
    <meta:user-defined meta:name="DCTERMS.W3CDTF/DCTERMS.available">2025-08-13</meta:user-defined>
    <meta:user-defined meta:name="DCTERMS.W3CDTF/OVERHEIDop.jaargang">2025</meta:user-defined>
    <meta:user-defined meta:name="OVERHEIDop.publicationIssue">354950</meta:user-defined>
    <meta:user-defined meta:name="OVERHEIDop.GmbID/DC.identifier">gmb-2025-354950</meta:user-defined>
    <meta:user-defined meta:name="OVERHEIDop.versieInformatie"/>
  </office:meta>
</office:document-meta>
</file>