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augustus t/m 05 september 2025 ter hoogte van Celzusterenstraat 36, 3811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elzusterenstraat 36, 3811 JS Amersfoort</text:p>
            <text:p text:style-name="common-al">
            <text:span text:style-name="nadrukvet">Omschrijving:</text:span> 			plaatsen van een container van 29 augustus t/m 05 september 2025</text:p>
            <text:p text:style-name="common-al">
            <text:span text:style-name="nadrukvet">Zaaknummer:</text:span> 			CLZ-APV2025-08-04-a110e92c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94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4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4-a110e9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augustus t/m 05 september 2025 ter hoogte van Celzusterenstraat 36, 3811 JS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49</meta:user-defined>
    <meta:user-defined meta:name="OVERHEIDop.GmbID/DC.identifier">gmb-2025-354949</meta:user-defined>
    <meta:user-defined meta:name="OVERHEIDop.versieInformatie"/>
  </office:meta>
</office:document-meta>
</file>