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Kloosterlaan 28, 6019 AN Wessem / Maasgouw / ingekomen 4 augustus 2025 / het slopen van opstallen en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Kloosterlaan 28, 6019 AN Wessem / Maasgouw / ingekomen 4 augustus 2025 / het slopen van opstallen en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494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Kloosterlaan 28, 6019 AN Wessem / Maasgouw / ingekomen 4 augustus 2025 / het slopen van opstallen en verwijderen van asbesthoudende material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948</meta:user-defined>
    <meta:user-defined meta:name="OVERHEIDop.GmbID/DC.identifier">gmb-2025-354948</meta:user-defined>
    <meta:user-defined meta:name="OVERHEIDop.versieInformatie"/>
  </office:meta>
</office:document-meta>
</file>