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uikerdoossingel 4, 6051 HP Maasbracht / Maasgouw / ingekomen 1 augustus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uikerdoossingel 4, 6051 HP Maasbracht / Maasgouw / ingekomen 1 augustus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9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Suikerdoossingel 4, 6051 HP Maasbracht / Maasgouw / ingekomen 1 augustus 2025 / het verwijderen van asbesthoudende material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44</meta:user-defined>
    <meta:user-defined meta:name="OVERHEIDop.GmbID/DC.identifier">gmb-2025-354944</meta:user-defined>
    <meta:user-defined meta:name="OVERHEIDop.versieInformatie"/>
  </office:meta>
</office:document-meta>
</file>