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voor het plaatsen van een (hoek)dakkapel ter plaatse van de kilkeper op het achterdakvlak van de woning op het perceel Leliestraat 47, 3812 V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igering omgevingsvergunning voor </text:span>
            <text:span text:style-name="nadrukvet">het plaatsen van een (hoek)dakkapel ter plaatse van de kilkeper op het achterdakvlak van de woning</text:span>
            <text:span text:style-name="nadrukvet"> op het perceel Leliestraat 47, 3812 VE Amersfoort</text:span>
          </text:p>
            <text:p text:style-name="common-al">De Gemeente Amersfoort heeft op 11-08-2025 een omgevingsvergunning geweigerd voor het plaatsen van een (hoek)dakkapel ter plaatse van de kilkeper op het achterdakvlak van de woning op het perceel Leliestraat 47, 3812 VE Amersfoort, met kenmerk CLZ-0002665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8-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xlink:type="simple"> 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494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4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4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6654</meta:user-defined>
    <dc:language>nl</dc:language>
    <meta:user-defined meta:name="OVERHEIDop.locatietype/OVERHEIDop.gebiedsmarkering">Punt</meta:user-defined>
    <meta:user-defined meta:name="DC.title">Weigering omgevingsvergunning voor het plaatsen van een (hoek)dakkapel ter plaatse van de kilkeper op het achterdakvlak van de woning op het perceel Leliestraat 47, 3812 VE Amersfoort</meta:user-defined>
    <meta:user-defined meta:name="DCTERMS.W3CDTF/DCTERMS.available">2025-08-13</meta:user-defined>
    <meta:user-defined meta:name="DCTERMS.W3CDTF/OVERHEIDop.jaargang">2025</meta:user-defined>
    <meta:user-defined meta:name="OVERHEIDop.publicationIssue">354942</meta:user-defined>
    <meta:user-defined meta:name="OVERHEIDop.GmbID/DC.identifier">gmb-2025-354942</meta:user-defined>
    <meta:user-defined meta:name="OVERHEIDop.versieInformatie"/>
  </office:meta>
</office:document-meta>
</file>