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zienswijzen intrekken omgevingsvergunning, Het restaureren en transformeren van monumentale panden naar een stadslogement, Bleekerseiland 9 tot en met 15, 7941 B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ntwerpbesluit (met kenmerk: 3461896) voor het intrekken van een omgevingsvergunning gedurende een termijn van zes weken ter inzage gelegd. Het gaat om het (gedeeltelijk) intrekken van een omgevingsvergunning voor 'het restaureren en transformeren van monumentale panden naar een stadslogement' aan Bleekerseiland 9 tot en met 15, 7941 BT te Meppel. </text:p>
            <text:p text:style-name="common-al">
            
          </text:p>
            <text:p text:style-name="common-al">Tegen het ontwerpbesluit zijn geen zienswijzen ingediend.</text:p>
            <text:p text:style-name="common-al">
            
          </text:p>
            <text:p text:style-name="common-al">Dit betekent dat de gemeente binnen vier weken een definitief besluit zal nemen over de vaststelling van dit besluit.</text:p>
            <text:p text:style-name="common-al">
            
          </text:p>
            <text:p text:style-name="last-al">Wilt u meer informatie of heeft u vragen bel ons via telefoonnummer 14 0522. Of mail naar <text:a xlink:href="mailto:postbus@meppel.nl" xlink:type="simple">postbus@meppe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493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3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3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46189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en zienswijzen intrekken omgevingsvergunning, Het restaureren en transformeren van monumentale panden naar een stadslogement, Bleekerseiland 9 tot en met 15, 7941 BT Meppel</meta:user-defined>
    <meta:user-defined meta:name="DCTERMS.W3CDTF/DCTERMS.available">2025-08-13</meta:user-defined>
    <meta:user-defined meta:name="DCTERMS.W3CDTF/OVERHEIDop.jaargang">2025</meta:user-defined>
    <meta:user-defined meta:name="OVERHEIDop.publicationIssue">354938</meta:user-defined>
    <meta:user-defined meta:name="OVERHEIDop.GmbID/DC.identifier">gmb-2025-354938</meta:user-defined>
    <meta:user-defined meta:name="OVERHEIDop.versieInformatie"/>
  </office:meta>
</office:document-meta>
</file>