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ttingstraat 5 5667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ttingstraat 5 5667RG Geldrop</text:p>
            <text:p text:style-name="common-al">Datum ontvangst: 07-08-2025</text:p>
            <text:p text:style-name="common-al">Omschrijving: het plaatsen van een firescreen</text:p>
            <text:p text:style-name="common-al">Zaaknummer: 1771272603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493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3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26031</meta:user-defined>
    <meta:user-defined meta:name="DCTERMS.abstract">Kettingstraat 5 Geldrop - het plaatsen van een firescr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ttingstraat 5 5667RG Geldro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37</meta:user-defined>
    <meta:user-defined meta:name="OVERHEIDop.GmbID/DC.identifier">gmb-2025-354937</meta:user-defined>
    <meta:user-defined meta:name="OVERHEIDop.versieInformatie"/>
  </office:meta>
</office:document-meta>
</file>