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een glazen dak en wanden van een kas door sandwich panelen aan Zwethkade Zuid 45a in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augustus 2025 een omgevingsvergunning verleend voor het deels vervangen van het glazen dak en wanden van een kas door sandwich panelen aan de Zwethkade Zuid 45a, 2635CW Den Hoorn (Z2025-00000166).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zes weken, na de datum genoemd in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Bezwaar maken | Gemeente Midden-Delfland (<text:span text:style-name="nadrukondlijn">middendelfland.nl</text:span>)</text:a> vindt u alle informatie. </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Hiervoor kunt u bellen met de gemeente. Dit kan via het telefoonnummer 015 - 380 41 11. </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49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66</meta:user-defined>
    <dc:language>nl</dc:language>
    <meta:user-defined meta:name="OVERHEIDop.locatietype/OVERHEIDop.gebiedsmarkering">Adres</meta:user-defined>
    <meta:user-defined meta:name="DC.title">Toestemming voor het deels vervangen van een glazen dak en wanden van een kas door sandwich panelen aan Zwethkade Zuid 45a in Den Hoorn</meta:user-defined>
    <meta:user-defined meta:name="DCTERMS.W3CDTF/DCTERMS.available">2025-08-14</meta:user-defined>
    <meta:user-defined meta:name="DCTERMS.W3CDTF/OVERHEIDop.jaargang">2025</meta:user-defined>
    <meta:user-defined meta:name="OVERHEIDop.publicationIssue">354936</meta:user-defined>
    <meta:user-defined meta:name="OVERHEIDop.GmbID/DC.identifier">gmb-2025-354936</meta:user-defined>
    <meta:user-defined meta:name="OVERHEIDop.versieInformatie"/>
  </office:meta>
</office:document-meta>
</file>