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1-08-2025 hebben wij een reguliere omgevingsvergunning verleend voor het wijzigen van de brandscheidingen op het adres de Höfte 7 7471DK Goor, [Goor C 6703 ]. Deze vergunning staat ingeschreven onder zaaknummer 00009935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Technische bouwactiviteit</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5493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3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3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93528</meta:user-defined>
    <meta:user-defined meta:name="DCTERMS.abstract">het wijzigen van de brandscheid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1-08-2025 hebben wij een reguliere omgevingsvergunning verleend voor het wijzigen van de brandscheidingen op het adres de Höfte 7 7471DK Goor, [Goor C 6703 ]. Deze vergunning staat ingeschreven onder zaaknummer 0000993528.</meta:user-defined>
    <meta:user-defined meta:name="DCTERMS.W3CDTF/DCTERMS.available">2025-08-13</meta:user-defined>
    <meta:user-defined meta:name="DCTERMS.W3CDTF/OVERHEIDop.jaargang">2025</meta:user-defined>
    <meta:user-defined meta:name="OVERHEIDop.publicationIssue">354934</meta:user-defined>
    <meta:user-defined meta:name="OVERHEIDop.GmbID/DC.identifier">gmb-2025-354934</meta:user-defined>
    <meta:user-defined meta:name="OVERHEIDop.versieInformatie"/>
  </office:meta>
</office:document-meta>
</file>