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in- of uitrit aan Westgaag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wijzigen van een in- of uitrit aan de Westgaag, Maasland (Z2025-00000520). 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Dan kunt u op tijd reageren als u het hier niet mee eens bent<text:span text:style-name="nadrukvet">.</text:span></text:p>
            <text:p text:style-name="common-al">Als de vergunning wordt verleend, publiceert de gemeente een nieuw bericht en hierop kunt u reageren. U kunt nu nog niet reageren. 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<text:span text:style-name="nadrukondlijn">www.overheid.nl/berichten-over-uw-buurt(externe link)</text:span></text:a> kunt u zich gratis abonneren op de bekendmakingen van de gemeente Midden-Delfland. Vervolgens ontvangt u de bekendmakingen vanzelf via e-mail. 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015 - 380 41 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493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0520</meta:user-defined>
    <dc:language>nl</dc:language>
    <meta:user-defined meta:name="OVERHEIDop.locatietype/OVERHEIDop.gebiedsmarkering">Weg</meta:user-defined>
    <meta:user-defined meta:name="DC.title">Aanvraag vergunning voor het wijzigen van een in- of uitrit aan Westgaag in Maaslan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932</meta:user-defined>
    <meta:user-defined meta:name="OVERHEIDop.GmbID/DC.identifier">gmb-2025-354932</meta:user-defined>
    <meta:user-defined meta:name="OVERHEIDop.versieInformatie"/>
  </office:meta>
</office:document-meta>
</file>