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47*"/>
    </style:style>
    <style:style style:family="table-column" style:parent-style-name="colspec" style:name="id1-3-2-4-3-1-2">
      <style:table-column-properties style:rel-column-width="47*"/>
    </style:style>
  </office:automatic-styles>
  <office:body>
    <office:text>
      <text:p text:style-name="new_page_staatscourant"/>
      <text:p text:style-name="single-kop-titel">Besluit van de gemeenteraad tot wijziging van het Mandaatbesluit raad E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riffier van de gemeente Ede;</text:p>
            <text:p text:style-name="al">gelet op artikel 2, derde lid, van het Mandaatbesluit raad Ede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Bijlage 2 behorend bij het Mandaatbesluit raad Ede 2023 wordt gewijzigd, conform de bij dit besluit behorende bijlag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januari 2025, zaaknummer 20250122713094,</text:span></text:p>
            <text:p><text:span text:style-name="functie">Namens de gemeenteraad,</text:span></text:p>
            <text:p><text:span text:style-name="functie">dr. G.H. Hagelstein</text:span></text:p>
            <text:p><text:span text:style-name="functie">griffi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2.</text:span> Organisatieoverzicht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Afdelingen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Beleid Sociaal Domein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Strategie en Regie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Bestuur en Communicatie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Advies en Interim Management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Ontwikkeling en Kwaliteit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Administratie, Terugvordering en Verhaal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Inkomen en Schulddienstverlening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Zorg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Werk en Participatie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Sociaal Team en Jeugd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Veiligheid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Programmering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Onderhoud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Ingenieursbureau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Toezicht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Archief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Bedrijfsadministraties</text:p>
                  <text:p text:style-name="table_al"/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Belastingen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Concerncontrol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Financiën en Control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Huisvesting en Services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Informatie en communicatietechnologie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Informatie, project- en procesmanagement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Juridische zaken, Inkoop en Subsidies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Personeel en Organisatie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Ruimtelijke Regie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Ruimtelijke Planvorming en Projecten 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Ruimtelijke Dienstverlen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9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TERMS.alternative">Mandaatbesluit raad Ede 2023</meta:user-defined>
    <dc:language>nl</dc:language>
    <meta:user-defined meta:name="OVERHEIDop.locatietype/OVERHEIDop.gebiedsmarkering">Gemeente</meta:user-defined>
    <meta:user-defined meta:name="DC.title">Mandaatbesluit raad Ede 2023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93</meta:user-defined>
    <meta:user-defined meta:name="OVERHEIDop.betreftRegeling">CVDR703455_2</meta:user-defined>
    <meta:user-defined meta:name="OVERHEIDop.GmbID/DC.identifier">gmb-2025-35493</meta:user-defined>
    <meta:user-defined meta:name="xs:date/OVERHEIDop.startdatum">2025-01-30</meta:user-defined>
    <meta:user-defined meta:name="OVERHEIDop.versieInformatie"/>
  </office:meta>
</office:document-meta>
</file>