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irco-units, van Sonsbeecklaan 1a, 6191J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Airco-units op locatie van Sonsbeecklaan 1a, 6191JL Beek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45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augustus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49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Betreft: aanvraag op locatie van Sonsbeecklaan 1a, 6191JL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Airco-units, van Sonsbeecklaan 1a, 6191JL 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21</meta:user-defined>
    <meta:user-defined meta:name="OVERHEIDop.GmbID/DC.identifier">gmb-2025-354921</meta:user-defined>
    <meta:user-defined meta:name="OVERHEIDop.versieInformatie"/>
  </office:meta>
</office:document-meta>
</file>