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kampweg 3, 5862AR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weg 3, 5862AR Geijsteren - </text:span>Vorstenraadsbal en BCL treffen d.d. 15-11-2025 21-11-2025 en 23-11-2025 - zaaknummer Z2025-00002647 - ontvangstdatum 23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9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7</meta:user-defined>
    <meta:user-defined meta:name="DCTERMS.abstract">Betreft: Aanvraag Evenementenvergunning - Heikampweg 3, 5862AR Geijsteren</meta:user-defined>
    <dc:language>nl</dc:language>
    <meta:user-defined meta:name="OVERHEIDop.locatietype/OVERHEIDop.gebiedsmarkering">Punt</meta:user-defined>
    <meta:user-defined meta:name="DC.title">Evenementenvergunning - aanvraag - regulier - Heikampweg 3, 5862AR Geijst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20</meta:user-defined>
    <meta:user-defined meta:name="OVERHEIDop.GmbID/DC.identifier">gmb-2025-354920</meta:user-defined>
    <meta:user-defined meta:name="OVERHEIDop.versieInformatie"/>
  </office:meta>
</office:document-meta>
</file>