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dam, Oostingel, Oostlaan e.o. in Woerden</text:p>
            <text:p text:style-name="common-al">Oostsingel en Oostl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15 augustus tot en met 2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91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640</meta:user-defined>
    <meta:user-defined meta:name="DCTERMS.abstract">het afsluiten van wegen 15 augustus t/m 2 september 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17</meta:user-defined>
    <meta:user-defined meta:name="OVERHEIDop.GmbID/DC.identifier">gmb-2025-354917</meta:user-defined>
    <meta:user-defined meta:name="OVERHEIDop.versieInformatie"/>
  </office:meta>
</office:document-meta>
</file>