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Nelson Mandelastraat 47, 7242H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deze Omgevingsvergunning bekend gemaakt aan de aanvrager van de vergunning:</text:p>
            <text:p text:style-name="common-al">Nelson Mandelastraat 47, 7242HD Lochem, het plaatsen van een dakkapel, Z2025-0115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9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56</meta:user-defined>
    <meta:user-defined meta:name="DCTERMS.abstract">Z2025-01156 Nelson Mandelastraat 47, 7242HD Lochem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Nelson Mandelastraat 47, 7242HD Loch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916</meta:user-defined>
    <meta:user-defined meta:name="OVERHEIDop.GmbID/DC.identifier">gmb-2025-354916</meta:user-defined>
    <meta:user-defined meta:name="OVERHEIDop.versieInformatie"/>
  </office:meta>
</office:document-meta>
</file>