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
      <text:list-level-style-bullet style:num-suffix="" text:bullet-char="​" text:level="1">
        <style:list-level-properties text:min-label-width="10mm"/>
      </text:list-level-style-bullet>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bullet style:num-suffix="" text:bullet-char="​" text:level="1">
        <style:list-level-properties text:min-label-width="10mm"/>
      </text:list-level-style-bullet>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bullet style:num-suffix="" text:bullet-char="​" text:level="1">
        <style:list-level-properties text:min-label-width="10mm"/>
      </text:list-level-style-bullet>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35*"/>
    </style: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9-1-1">
      <style:table-column-properties style:rel-column-width="93*"/>
    </style: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4-23-1-1">
      <style:table-column-properties style:rel-column-width="93*"/>
    </style: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4-27-1-1">
      <style:table-column-properties style:rel-column-width="93*"/>
    </style: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9-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5-6-1-1">
      <style:table-column-properties style:rel-column-width="62*"/>
    </style:style>
    <style:style style:family="table-column" style:parent-style-name="colspec" style:name="id1-3-2-5-19-1-1">
      <style:table-column-properties style:rel-column-width="93*"/>
    </style: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3-1-1">
      <style:table-column-properties style:rel-column-width="93*"/>
    </style: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27-1-1">
      <style:table-column-properties style:rel-column-width="90*"/>
    </style: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1-1-1">
      <style:table-column-properties style:rel-column-width="90*"/>
    </style: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6-1-1">
      <style:table-column-properties style:rel-column-width="28*"/>
    </style: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8-1-1">
      <style:table-column-properties style:rel-column-width="93*"/>
    </style: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6-26-1-1">
      <style:table-column-properties style:rel-column-width="93*"/>
    </style:style>
    <text:list-style style:name="id1-3-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6-32-1-1">
      <style:table-column-properties style:rel-column-width="93*"/>
    </style: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6-40-1-1">
      <style:table-column-properties style:rel-column-width="93*"/>
    </style: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7-7-1-1">
      <style:table-column-properties style:rel-column-width="33*"/>
    </style: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7-41-1-1">
      <style:table-column-properties style:rel-column-width="93*"/>
    </style:style>
    <text:list-style style:name="id1-3-2-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7-48-1-1">
      <style:table-column-properties style:rel-column-width="93*"/>
    </style:style>
    <text:list-style style:name="id1-3-2-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7-59-1-1">
      <style:table-column-properties style:rel-column-width="93*"/>
    </style:style>
    <text:list-style style:name="id1-3-2-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6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7-66-1-1">
      <style:table-column-properties style:rel-column-width="93*"/>
    </style: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7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7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7-73-1-1">
      <style:table-column-properties style:rel-column-width="93*"/>
    </style:style>
    <text:list-style style:name="id1-3-2-7-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7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7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7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7-80-1-1">
      <style:table-column-properties style:rel-column-width="93*"/>
    </style:style>
    <text:list-style style:name="id1-3-2-7-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8-6-1-1">
      <style:table-column-properties style:rel-column-width="38*"/>
    </style:style>
    <style:style style:family="table-column" style:parent-style-name="colspec" style:name="id1-3-2-8-14-1-1">
      <style:table-column-properties style:rel-column-width="93*"/>
    </style:style>
    <text:list-style style:name="id1-3-2-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8-21-1-1">
      <style:table-column-properties style:rel-column-width="93*"/>
    </style:style>
    <text:list-style style:name="id1-3-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8-25-1-1">
      <style:table-column-properties style:rel-column-width="90*"/>
    </style:style>
    <text:list-style style:name="id1-3-2-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3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3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3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3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3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3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3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3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3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3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3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3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3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3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3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9-6-1-1">
      <style:table-column-properties style:rel-column-width="25*"/>
    </style:style>
    <style:style style:family="table-column" style:parent-style-name="colspec" style:name="id1-3-2-9-14-1-1">
      <style:table-column-properties style:rel-column-width="93*"/>
    </style:style>
    <text:list-style style:name="id1-3-2-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9-20-1-1">
      <style:table-column-properties style:rel-column-width="93*"/>
    </style:style>
    <text:list-style style:name="id1-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9-26-1-1">
      <style:table-column-properties style:rel-column-width="93*"/>
    </style:style>
    <text:list-style style:name="id1-3-2-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9-32-1-1">
      <style:table-column-properties style:rel-column-width="90*"/>
    </style:style>
    <text:list-style style:name="id1-3-2-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9-36-1-1">
      <style:table-column-properties style:rel-column-width="93*"/>
    </style:style>
    <text:list-style style:name="id1-3-2-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3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10-6-1-1">
      <style:table-column-properties style:rel-column-width="36*"/>
    </style:style>
    <style:style style:family="table-column" style:parent-style-name="colspec" style:name="id1-3-2-10-18-1-1">
      <style:table-column-properties style:rel-column-width="90*"/>
    </style:style>
    <text:list-style style:name="id1-3-2-10-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20-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20-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20-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0-20-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0-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20-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20-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20-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0-20-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0-20-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0-20-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0-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10-24-1-1">
      <style:table-column-properties style:rel-column-width="93*"/>
    </style:style>
    <text:list-style style:name="id1-3-2-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10-29-1-1">
      <style:table-column-properties style:rel-column-width="90*"/>
    </style:style>
    <text:list-style style:name="id1-3-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3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3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3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3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0-3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10-33-1-1">
      <style:table-column-properties style:rel-column-width="93*"/>
    </style:style>
    <text:list-style style:name="id1-3-2-10-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2-6-1-1">
      <style:table-column-properties style:rel-column-width="27*"/>
    </style:style>
    <style:style style:family="table-column" style:parent-style-name="colspec" style:name="id1-3-2-12-19-1-1">
      <style:table-column-properties style:rel-column-width="93*"/>
    </style: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2-23-1-1">
      <style:table-column-properties style:rel-column-width="93*"/>
    </style:style>
    <text:list-style style:name="id1-3-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12-27-1-1">
      <style:table-column-properties style:rel-column-width="90*"/>
    </style:style>
    <text:list-style style:name="id1-3-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12-33-1-1">
      <style:table-column-properties style:rel-column-width="93*"/>
    </style:style>
    <text:list-style style:name="id1-3-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2-39-1-1">
      <style:table-column-properties style:rel-column-width="93*"/>
    </style: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12-45-1-1">
      <style:table-column-properties style:rel-column-width="90*"/>
    </style:style>
    <text:list-style style:name="id1-3-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4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48-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13-6-1-1">
      <style:table-column-properties style:rel-column-width="36*"/>
    </style:style>
    <style:style style:family="table-column" style:parent-style-name="colspec" style:name="id1-3-2-13-16-1-1">
      <style:table-column-properties style:rel-column-width="93*"/>
    </style:style>
    <text:list-style style:name="id1-3-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3-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13-20-1-1">
      <style:table-column-properties style:rel-column-width="93*"/>
    </style:style>
    <text:list-style style:name="id1-3-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13-24-1-1">
      <style:table-column-properties style:rel-column-width="90*"/>
    </style:style>
    <text:list-style style:name="id1-3-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2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2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2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2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3-2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3-2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13-31-1-1">
      <style:table-column-properties style:rel-column-width="90*"/>
    </style:style>
    <text:list-style style:name="id1-3-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3-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3-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3-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3-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3-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3-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3-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3-3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13-35-1-1">
      <style:table-column-properties style:rel-column-width="93*"/>
    </style:style>
    <text:list-style style:name="id1-3-2-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3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3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3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3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13-39-1-1">
      <style:table-column-properties style:rel-column-width="90*"/>
    </style: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4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4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13-43-1-1">
      <style:table-column-properties style:rel-column-width="90*"/>
    </style:style>
    <text:list-style style:name="id1-3-2-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13-47-1-1">
      <style:table-column-properties style:rel-column-width="90*"/>
    </style:style>
    <text:list-style style:name="id1-3-2-1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13-51-1-1">
      <style:table-column-properties style:rel-column-width="90*"/>
    </style:style>
    <text:list-style style:name="id1-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14-6-1-1">
      <style:table-column-properties style:rel-column-width="25*"/>
    </style:style>
    <style:style style:family="table-column" style:parent-style-name="colspec" style:name="id1-3-2-14-18-1-1">
      <style:table-column-properties style:rel-column-width="93*"/>
    </style:style>
    <text:list-style style:name="id1-3-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4-22-1-1">
      <style:table-column-properties style:rel-column-width="93*"/>
    </style:style>
    <text:list-style style:name="id1-3-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4-26-1-1">
      <style:table-column-properties style:rel-column-width="93*"/>
    </style:style>
    <text:list-style style:name="id1-3-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5-6-1-1">
      <style:table-column-properties style:rel-column-width="53*"/>
    </style:style>
    <style:style style:family="table-column" style:parent-style-name="colspec" style:name="id1-3-2-15-14-1-1">
      <style:table-column-properties style:rel-column-width="93*"/>
    </style:style>
    <text:list-style style:name="id1-3-2-1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1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1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1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5-1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5-16-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5-16-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5-16-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5-16-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5-16-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5-16-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5-16-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5-16-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5-16-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5-16-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5-16-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5-16-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5-18-1-1">
      <style:table-column-properties style:rel-column-width="93*"/>
    </style:style>
    <text:list-style style:name="id1-3-2-1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0-1-3">
      <text:list-level-style-bullet text:bullet-char="•" text:level="1">
        <style:list-level-properties text:min-label-width="10mm"/>
      </text:list-level-style-bullet>
    </text:list-style>
    <text:list-style style:name="id1-3-2-15-20-1-3-1">
      <text:list-level-style-bullet text:bullet-char="•" text:level="1">
        <style:list-level-properties text:min-label-width="10mm"/>
      </text:list-level-style-bullet>
    </text:list-style>
    <text:list-style style:name="id1-3-2-1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0-2-3">
      <text:list-level-style-bullet text:bullet-char="•" text:level="1">
        <style:list-level-properties text:min-label-width="10mm"/>
      </text:list-level-style-bullet>
    </text:list-style>
    <text:list-style style:name="id1-3-2-15-20-2-3-1">
      <text:list-level-style-bullet text:bullet-char="•" text:level="1">
        <style:list-level-properties text:min-label-width="10mm"/>
      </text:list-level-style-bullet>
    </text:list-style>
    <text:list-style style:name="id1-3-2-15-20-2-3-2">
      <text:list-level-style-bullet text:bullet-char="•" text:level="1">
        <style:list-level-properties text:min-label-width="10mm"/>
      </text:list-level-style-bullet>
    </text:list-style>
    <text:list-style style:name="id1-3-2-1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20-3-3">
      <text:list-level-style-bullet text:bullet-char="•" text:level="1">
        <style:list-level-properties text:min-label-width="10mm"/>
      </text:list-level-style-bullet>
    </text:list-style>
    <text:list-style style:name="id1-3-2-15-20-3-3-1">
      <text:list-level-style-bullet text:bullet-char="•" text:level="1">
        <style:list-level-properties text:min-label-width="10mm"/>
      </text:list-level-style-bullet>
    </text:list-style>
    <text:list-style style:name="id1-3-2-15-20-3-3-2">
      <text:list-level-style-bullet text:bullet-char="•" text:level="1">
        <style:list-level-properties text:min-label-width="10mm"/>
      </text:list-level-style-bullet>
    </text:list-style>
    <text:list-style style:name="id1-3-2-15-20-3-3-3">
      <text:list-level-style-bullet text:bullet-char="•" text:level="1">
        <style:list-level-properties text:min-label-width="10mm"/>
      </text:list-level-style-bullet>
    </text:list-style>
    <text:list-style style:name="id1-3-2-1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20-4-3">
      <text:list-level-style-bullet text:bullet-char="•" text:level="1">
        <style:list-level-properties text:min-label-width="10mm"/>
      </text:list-level-style-bullet>
    </text:list-style>
    <text:list-style style:name="id1-3-2-15-20-4-3-1">
      <text:list-level-style-bullet text:bullet-char="•" text:level="1">
        <style:list-level-properties text:min-label-width="10mm"/>
      </text:list-level-style-bullet>
    </text:list-style>
    <text:list-style style:name="id1-3-2-1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20-5-3">
      <text:list-level-style-bullet text:bullet-char="•" text:level="1">
        <style:list-level-properties text:min-label-width="10mm"/>
      </text:list-level-style-bullet>
    </text:list-style>
    <text:list-style style:name="id1-3-2-15-20-5-3-1">
      <text:list-level-style-bullet text:bullet-char="•" text:level="1">
        <style:list-level-properties text:min-label-width="10mm"/>
      </text:list-level-style-bullet>
    </text:list-style>
    <text:list-style style:name="id1-3-2-15-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20-6-3">
      <text:list-level-style-bullet text:bullet-char="•" text:level="1">
        <style:list-level-properties text:min-label-width="10mm"/>
      </text:list-level-style-bullet>
    </text:list-style>
    <text:list-style style:name="id1-3-2-15-20-6-3-1">
      <text:list-level-style-bullet text:bullet-char="•" text:level="1">
        <style:list-level-properties text:min-label-width="10mm"/>
      </text:list-level-style-bullet>
    </text:list-style>
    <text:list-style style:name="id1-3-2-15-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5-20-7-3">
      <text:list-level-style-bullet text:bullet-char="•" text:level="1">
        <style:list-level-properties text:min-label-width="10mm"/>
      </text:list-level-style-bullet>
    </text:list-style>
    <text:list-style style:name="id1-3-2-15-20-7-3-1">
      <text:list-level-style-bullet text:bullet-char="•" text:level="1">
        <style:list-level-properties text:min-label-width="10mm"/>
      </text:list-level-style-bullet>
    </text:list-style>
    <text:list-style style:name="id1-3-2-15-20-7-3-2">
      <text:list-level-style-bullet text:bullet-char="•" text:level="1">
        <style:list-level-properties text:min-label-width="10mm"/>
      </text:list-level-style-bullet>
    </text:list-style>
    <text:list-style style:name="id1-3-2-15-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5-20-8-3">
      <text:list-level-style-bullet text:bullet-char="•" text:level="1">
        <style:list-level-properties text:min-label-width="10mm"/>
      </text:list-level-style-bullet>
    </text:list-style>
    <text:list-style style:name="id1-3-2-15-20-8-3-1">
      <text:list-level-style-bullet text:bullet-char="•" text:level="1">
        <style:list-level-properties text:min-label-width="10mm"/>
      </text:list-level-style-bullet>
    </text:list-style>
    <text:list-style style:name="id1-3-2-15-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5-20-9-3">
      <text:list-level-style-bullet text:bullet-char="•" text:level="1">
        <style:list-level-properties text:min-label-width="10mm"/>
      </text:list-level-style-bullet>
    </text:list-style>
    <text:list-style style:name="id1-3-2-15-20-9-3-1">
      <text:list-level-style-bullet text:bullet-char="•" text:level="1">
        <style:list-level-properties text:min-label-width="10mm"/>
      </text:list-level-style-bullet>
    </text:list-style>
    <style:style style:family="table-column" style:parent-style-name="colspec" style:name="id1-3-2-15-22-1-1">
      <style:table-column-properties style:rel-column-width="93*"/>
    </style:style>
    <text:list-style style:name="id1-3-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5-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5-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5-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16-6-1-1">
      <style:table-column-properties style:rel-column-width="31*"/>
    </style:style>
    <text:list-style style:name="id1-3-2-16-16">
      <text:list-level-style-bullet text:bullet-char="-" text:level="1">
        <style:list-level-properties text:min-label-width="10mm"/>
      </text:list-level-style-bullet>
    </text:list-style>
    <text:list-style style:name="id1-3-2-16-16-1">
      <text:list-level-style-bullet text:bullet-char="-" text:level="1">
        <style:list-level-properties text:min-label-width="10mm"/>
      </text:list-level-style-bullet>
    </text:list-style>
    <text:list-style style:name="id1-3-2-16-16-2">
      <text:list-level-style-bullet text:bullet-char="-" text:level="1">
        <style:list-level-properties text:min-label-width="10mm"/>
      </text:list-level-style-bullet>
    </text:list-style>
    <style:style style:family="table-column" style:parent-style-name="colspec" style:name="id1-3-2-16-19-1-1">
      <style:table-column-properties style:rel-column-width="93*"/>
    </style:style>
    <text:list-style style:name="id1-3-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6-23-1-1">
      <style:table-column-properties style:rel-column-width="90*"/>
    </style:style>
    <text:list-style style:name="id1-3-2-1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6-27-1-1">
      <style:table-column-properties style:rel-column-width="93*"/>
    </style:style>
    <text:list-style style:name="id1-3-2-1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6-31-1-1">
      <style:table-column-properties style:rel-column-width="93*"/>
    </style:style>
    <text:list-style style:name="id1-3-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6-35-1-1">
      <style:table-column-properties style:rel-column-width="93*"/>
    </style:style>
    <text:list-style style:name="id1-3-2-1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6-39-1-1">
      <style:table-column-properties style:rel-column-width="90*"/>
    </style:style>
    <text:list-style style:name="id1-3-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7-6-1-1">
      <style:table-column-properties style:rel-column-width="41*"/>
    </style:style>
    <style:style style:family="table-column" style:parent-style-name="colspec" style:name="id1-3-2-17-18-1-1">
      <style:table-column-properties style:rel-column-width="90*"/>
    </style:style>
    <text:list-style style:name="id1-3-2-1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7-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7-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7-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7-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7-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7-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7-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7-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7-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7-2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7-2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7-2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7-2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7-2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17-22-1-1">
      <style:table-column-properties style:rel-column-width="90*"/>
    </style:style>
    <text:list-style style:name="id1-3-2-1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7-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7-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7-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7-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7-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17-26-1-1">
      <style:table-column-properties style:rel-column-width="93*"/>
    </style:style>
    <text:list-style style:name="id1-3-2-1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7-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7-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7-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17-30-1-1">
      <style:table-column-properties style:rel-column-width="90*"/>
    </style:style>
    <text:list-style style:name="id1-3-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7-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17-34-1-1">
      <style:table-column-properties style:rel-column-width="90*"/>
    </style:style>
    <text:list-style style:name="id1-3-2-1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7-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7-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7-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7-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7-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7-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7-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7-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7-3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7-3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17-38-1-1">
      <style:table-column-properties style:rel-column-width="93*"/>
    </style:style>
    <text:list-style style:name="id1-3-2-1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7-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7-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7-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7-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7-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18-6-1-1">
      <style:table-column-properties style:rel-column-width="34*"/>
    </style:style>
    <text:list-style style:name="id1-3-2-1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8-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8-20-1-1">
      <style:table-column-properties style:rel-column-width="90*"/>
    </style:style>
    <text:list-style style:name="id1-3-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8-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18-24-1-1">
      <style:table-column-properties style:rel-column-width="90*"/>
    </style:style>
    <text:list-style style:name="id1-3-2-1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8-28-1-1">
      <style:table-column-properties style:rel-column-width="90*"/>
    </style:style>
    <text:list-style style:name="id1-3-2-18-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8-32-1-1">
      <style:table-column-properties style:rel-column-width="90*"/>
    </style:style>
    <text:list-style style:name="id1-3-2-1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8-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8-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8-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8-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8-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8-3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8-3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8-3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8-3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8-3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8-3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8-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8-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8-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8-38-1-1">
      <style:table-column-properties style:rel-column-width="93*"/>
    </style:style>
    <text:list-style style:name="id1-3-2-18-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8-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8-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8-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8-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8-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8-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8-4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8-4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18-42-1-1">
      <style:table-column-properties style:rel-column-width="90*"/>
    </style:style>
    <text:list-style style:name="id1-3-2-1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8-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8-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8-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8-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8-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8-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8-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8-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18-46-1-1">
      <style:table-column-properties style:rel-column-width="90*"/>
    </style:style>
    <text:list-style style:name="id1-3-2-18-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8-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8-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8-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8-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8-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8-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8-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8-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8-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8-4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8-4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8-4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18-50-1-1">
      <style:table-column-properties style:rel-column-width="93*"/>
    </style:style>
    <text:list-style style:name="id1-3-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8-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8-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8-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8-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8-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8-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8-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18-54-1-1">
      <style:table-column-properties style:rel-column-width="93*"/>
    </style:style>
    <text:list-style style:name="id1-3-2-18-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8-58-1-1">
      <style:table-column-properties style:rel-column-width="90*"/>
    </style:style>
    <style:style style:family="table-column" style:parent-style-name="colspec" style:name="id1-3-2-18-62-1-1">
      <style:table-column-properties style:rel-column-width="90*"/>
    </style:style>
    <text:list-style style:name="id1-3-2-18-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8-66-1-1">
      <style:table-column-properties style:rel-column-width="90*"/>
    </style:style>
    <text:list-style style:name="id1-3-2-18-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8-70-1-1">
      <style:table-column-properties style:rel-column-width="90*"/>
    </style:style>
    <text:list-style style:name="id1-3-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8-74-1-1">
      <style:table-column-properties style:rel-column-width="90*"/>
    </style:style>
    <text:list-style style:name="id1-3-2-18-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8-78-1-1">
      <style:table-column-properties style:rel-column-width="90*"/>
    </style:style>
    <text:list-style style:name="id1-3-2-18-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9-6-1-1">
      <style:table-column-properties style:rel-column-width="56*"/>
    </style:style>
    <style:style style:family="table-column" style:parent-style-name="colspec" style:name="id1-3-2-19-15-1-1">
      <style:table-column-properties style:rel-column-width="93*"/>
    </style:style>
    <text:list-style style:name="id1-3-2-1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9-19-1-1">
      <style:table-column-properties style:rel-column-width="93*"/>
    </style:style>
    <text:list-style style:name="id1-3-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19-23-1-1">
      <style:table-column-properties style:rel-column-width="90*"/>
    </style:style>
    <text:list-style style:name="id1-3-2-1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9-27-1-1">
      <style:table-column-properties style:rel-column-width="90*"/>
    </style:style>
    <text:list-style style:name="id1-3-2-19-30">
      <text:list-level-style-bullet text:bullet-char="•" text:level="1">
        <style:list-level-properties text:min-label-width="10mm"/>
      </text:list-level-style-bullet>
    </text:list-style>
    <text:list-style style:name="id1-3-2-19-30-1">
      <text:list-level-style-bullet text:bullet-char="•" text:level="1">
        <style:list-level-properties text:min-label-width="10mm"/>
      </text:list-level-style-bullet>
    </text:list-style>
    <text:list-style style:name="id1-3-2-19-30-2">
      <text:list-level-style-bullet text:bullet-char="•" text:level="1">
        <style:list-level-properties text:min-label-width="10mm"/>
      </text:list-level-style-bullet>
    </text:list-style>
    <text:list-style style:name="id1-3-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9-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9-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9-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9-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9-39-1-1">
      <style:table-column-properties style:rel-column-width="93*"/>
    </style:style>
    <text:list-style style:name="id1-3-2-19-42">
      <text:list-level-style-bullet text:bullet-char="•" text:level="1">
        <style:list-level-properties text:min-label-width="10mm"/>
      </text:list-level-style-bullet>
    </text:list-style>
    <text:list-style style:name="id1-3-2-19-42-1">
      <text:list-level-style-bullet text:bullet-char="•" text:level="1">
        <style:list-level-properties text:min-label-width="10mm"/>
      </text:list-level-style-bullet>
    </text:list-style>
    <text:list-style style:name="id1-3-2-19-42-2">
      <text:list-level-style-bullet text:bullet-char="•" text:level="1">
        <style:list-level-properties text:min-label-width="10mm"/>
      </text:list-level-style-bullet>
    </text:list-style>
    <text:list-style style:name="id1-3-2-1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9-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9-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9-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9-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9-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9-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9-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9-5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19-52-1-1">
      <style:table-column-properties style:rel-column-width="90*"/>
    </style:style>
    <text:list-style style:name="id1-3-2-19-55">
      <text:list-level-style-bullet text:bullet-char="•" text:level="1">
        <style:list-level-properties text:min-label-width="10mm"/>
      </text:list-level-style-bullet>
    </text:list-style>
    <text:list-style style:name="id1-3-2-19-55-1">
      <text:list-level-style-bullet text:bullet-char="•" text:level="1">
        <style:list-level-properties text:min-label-width="10mm"/>
      </text:list-level-style-bullet>
    </text:list-style>
    <text:list-style style:name="id1-3-2-19-55-2">
      <text:list-level-style-bullet text:bullet-char="•" text:level="1">
        <style:list-level-properties text:min-label-width="10mm"/>
      </text:list-level-style-bullet>
    </text:list-style>
    <text:list-style style:name="id1-3-2-19-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9-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9-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9-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9-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9-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9-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9-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19-65-1-1">
      <style:table-column-properties style:rel-column-width="93*"/>
    </style:style>
    <text:list-style style:name="id1-3-2-19-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9-69-1-1">
      <style:table-column-properties style:rel-column-width="90*"/>
    </style:style>
    <text:list-style style:name="id1-3-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9-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9-73-1-1">
      <style:table-column-properties style:rel-column-width="90*"/>
    </style:style>
    <text:list-style style:name="id1-3-2-19-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9-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9-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9-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9-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19-77-1-1">
      <style:table-column-properties style:rel-column-width="90*"/>
    </style:style>
    <text:list-style style:name="id1-3-2-19-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9-81-1-1">
      <style:table-column-properties style:rel-column-width="93*"/>
    </style:style>
    <text:list-style style:name="id1-3-2-1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9-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9-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9-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9-88-1-1">
      <style:table-column-properties style:rel-column-width="90*"/>
    </style:style>
    <text:list-style style:name="id1-3-2-19-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9-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9-92-1-1">
      <style:table-column-properties style:rel-column-width="93*"/>
    </style:style>
    <text:list-style style:name="id1-3-2-19-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9-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9-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9-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s omtrent de ambtelijke organisati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let op het collegevoorstel Regels omtrent de ambtelijke organisatie Dordrecht, Algemeen mandaatbesluit Dordrecht en Besluit ondertekening van documenten gemeente Dordrecht, derde wijziging;</text:p>
            <text:p text:style-name="al"/>
            <text:p text:style-name="al">en artikel 160, eerste lid onder c en artikel 103, tweede lid van de Gemeentewet;</text:p>
            <text:p text:style-name="al"/>
            <text:p text:style-name="al">B E S L U I T :</text:p>
            <text:p text:style-name="al"/>
            <text:p text:style-name="al">vast te stellen de navolgende Regels omtrent de ambtelijke organisatie gemeente Dordrecht</text:p>
          </text:section>
        </text:section>
        <text:section text:name="regeling-tekst_id1-3-2-2" text:style-name="regeling-tekst">
          <text:section text:name="hoofdstuk_id1-3-2-2-1" text:style-name="hoofdstuk">
            <text:p text:style-name="artikel_kop_titel"><text:span text:style-name="label">Paragraaf</text:span> <text:span text:style-name="nr">I Begripsbepalingen</text:span> </text:p>
            <text:section text:name="artikel_id1-3-2-2-1-2" text:style-name="artikel">
              <text:p text:style-name="artikel_kop_titel"><text:span text:style-name="artikel_kop_label">Artikel</text:span> <text:span text:style-name="artikel_kop_nr">1</text:span> Begripsomschrijving</text:p>
              <text:p text:style-name="al">In deze regels wordt verstaan onder:</text:p>
              <text:list text:style-name="id1-3-2-2-1-2-3">
                <text:list-item text:style-override="id1-3-2-2-1-2-3-1">
                  <text:number>-</text:number>
                  <text:p text:style-name="al">Cluster: organisatieonderdeel binnen een Domein dat is belast met de ontwikkeling en uitvoering van werkzaamheden en/of ontwikkelen van beleid op daartoe door het College vastgestelde werkterreinen;</text:p>
                </text:list-item>
                <text:list-item text:style-override="id1-3-2-2-1-2-3-2">
                  <text:number>-</text:number>
                  <text:p text:style-name="al">Clustermanager: functionaris die eindverantwoordelijk leidinggevende is voor het Cluster;</text:p>
                </text:list-item>
                <text:list-item text:style-override="id1-3-2-2-1-2-3-3">
                  <text:number>-</text:number>
                  <text:p text:style-name="al">College: het college van burgemeester en wethouders alsmede de Burgemeester voor zover het zijn autonome taken betreft;</text:p>
                </text:list-item>
                <text:list-item text:style-override="id1-3-2-2-1-2-3-4">
                  <text:number>-</text:number>
                  <text:p text:style-name="al">Concernstaf: organisatieonderdeel dat verantwoordelijk is voor de ondersteuning van College en concerndirectie, beleidsinhoudelijke strategie, organisatiestrategie, de kaderstelling, monitoring, verantwoording &amp; concerncontrol, communicatie &amp; public affairs; </text:p>
                </text:list-item>
                <text:list-item text:style-override="id1-3-2-2-1-2-3-5">
                  <text:number>-</text:number>
                  <text:p text:style-name="al">Domein: organisatieonderdeel bestaande uit een aantal inhoudelijk aan elkaar verwante Clusters; </text:p>
                </text:list-item>
                <text:list-item text:style-override="id1-3-2-2-1-2-3-6">
                  <text:number>-</text:number>
                  <text:p text:style-name="al">Concerndirecteur: de functionaris die eindverantwoordelijk leidinggevende is van een onder hem of haar ressorterend Domein en die Opgaven en Programma's inhoudelijk aanstuurt als opdrachtgever en eindverantwoordelijke; </text:p>
                </text:list-item>
                <text:list-item text:style-override="id1-3-2-2-1-2-3-7">
                  <text:number>-</text:number>
                  <text:p text:style-name="al">Functionaris Gegevensbescherming: de functionaris voor gegevensbescherming als bedoeld in artikel 37 van de Algemene verordening gegevensbescherming;</text:p>
                </text:list-item>
                <text:list-item text:style-override="id1-3-2-2-1-2-3-8">
                  <text:number>-</text:number>
                  <text:p text:style-name="al">Gemeentesecretaris: de Gemeentesecretaris als bedoeld in artikel 100 van de Gemeentewet;</text:p>
                </text:list-item>
                <text:list-item text:style-override="id1-3-2-2-1-2-3-9">
                  <text:number>-</text:number>
                  <text:p text:style-name="al">Opgave: een (maatschappelijk) vraagstuk dat om een antwoord of aanpak vraagt. Het gaat om een ambitie waarvoor politieke en/of gezamenlijke inspanningen met andere partijen nodig zijn, waarbij verschillende meningen zijn over een mogelijk antwoord; een Opgave wordt vastgesteld en beëindigd door het College en de realisatie ervan wordt opgedragen aan een Concerndirecteur; een Opgave kan uitmonden in Programma's en/of Projecten;</text:p>
                </text:list-item>
                <text:list-item text:style-override="id1-3-2-2-1-2-3-10">
                  <text:number>-</text:number>
                  <text:p text:style-name="al">Project: een tijdelijke werkorganisatie voor het leveren van een uniek, scherp gedefinieerd resultaat binnen afgesproken tijd, budget en kwaliteitsnormen, een en ander vastgelegd in een contract tussen in ieder geval opdrachtgever, projectleider/projectmanager, projectteam en betrokken Teamleiders;</text:p>
                </text:list-item>
                <text:list-item text:style-override="id1-3-2-2-1-2-3-11">
                  <text:number>-</text:number>
                  <text:p text:style-name="al">Programma: een tijdelijke, unieke en complexe verzameling van doelen en inspanningen waaraan mensen doelgericht samenwerken om meerdere doelstellingen te behalen die voortkomen uit de Opgaven; een Programma wordt vastgesteld en beëindigd door het College en de realisatie ervan wordt opgedragen aan een Concerndirecteur; vanuit een Programma kunnen meerdere Projecten ontstaan die bijdragen aan de doelstellingen van dat Programma;</text:p>
                </text:list-item>
                <text:list-item text:style-override="id1-3-2-2-1-2-3-12">
                  <text:number>-</text:number>
                  <text:p text:style-name="al">Programmamanager: functionaris die verantwoordelijk is voor de realisatie van de toegewezen Opgave of de uitvoering van het toegewezen Programma;</text:p>
                </text:list-item>
                <text:list-item text:style-override="id1-3-2-2-1-2-3-13">
                  <text:number>-</text:number>
                  <text:p text:style-name="al">Team: een organisatieonderdeel binnen een Cluster resp. binnen de Concernstaf;</text:p>
                </text:list-item>
                <text:list-item text:style-override="id1-3-2-2-1-2-3-14">
                  <text:number>-</text:number>
                  <text:p text:style-name="al">Teamleider: de leidinggevende functionaris, direct onder de Clustermanager resp. de manager Concernstaf, die leiding geeft aan een Team.</text:p>
                </text:list-item>
              </text:list>
              <text:p text:style-name="al"/>
            </text:section>
            <text:p text:style-name="hoofdstuk_bottom"/>
          </text:section>
          <text:section text:name="hoofdstuk_id1-3-2-2-2" text:style-name="hoofdstuk">
            <text:p text:style-name="artikel_kop_titel"><text:span text:style-name="label">Paragraaf</text:span> <text:span text:style-name="nr">II Organisatiemodel</text:span> </text:p>
            <text:section text:name="artikel_id1-3-2-2-2-2" text:style-name="artikel">
              <text:p text:style-name="artikel_kop_titel"><text:span text:style-name="artikel_kop_label">Artikel</text:span> <text:span text:style-name="artikel_kop_nr">2</text:span> Indeling van de ambtelijke organisatie</text:p>
              <text:list text:style-name="id1-3-2-2-2-2-2">
                <text:list-item text:style-override="id1-3-2-2-2-2-2-1">
                  <text:number>1.</text:number>
                  <text:p text:style-name="al">Er is een ambtelijke organisatie voor de ondersteuning van het College bij de uitoefening van zijn taken.</text:p>
                </text:list-item>
                <text:list-item text:style-override="id1-3-2-2-2-2-2-2">
                  <text:number>2.</text:number>
                  <text:p text:style-name="al">De Gemeentesecretaris staat aan het hoofd van de ambtelijke organisatie.</text:p>
                </text:list-item>
                <text:list-item text:style-override="id1-3-2-2-2-2-2-3">
                  <text:number>3.</text:number>
                  <text:p text:style-name="al">De ambtelijke organisatie is ingedeeld in vier Domeinen en een Concernstaf</text:p>
                </text:list-item>
                <text:list-item text:style-override="id1-3-2-2-2-2-2-4">
                  <text:number>4.</text:number>
                  <text:p text:style-name="al">Elk Domein is ingedeeld in Clusters.</text:p>
                </text:list-item>
                <text:list-item text:style-override="id1-3-2-2-2-2-2-5">
                  <text:number>5.</text:number>
                  <text:p text:style-name="al">Zowel de Clusters als de Concernstaf zijn ingedeeld in Teams.</text:p>
                </text:list-item>
              </text:list>
              <text:p text:style-name="al"/>
            </text:section>
            <text:section text:name="artikel_id1-3-2-2-2-3" text:style-name="artikel">
              <text:p text:style-name="artikel_kop_titel"><text:span text:style-name="artikel_kop_label">Artikel</text:span> <text:span text:style-name="artikel_kop_nr">3</text:span> Domeinen</text:p>
              <text:list text:style-name="id1-3-2-2-2-3-2">
                <text:list-item text:style-override="id1-3-2-2-2-3-2-1">
                  <text:number>1.</text:number>
                  <text:p text:style-name="al">De volgende Domeinen zijn ingesteld:</text:p>
                  <text:list text:style-name="id1-3-2-2-2-3-2-1-3">
                    <text:list-item text:style-override="id1-3-2-2-2-3-2-1-3-1">
                      <text:number>a.</text:number>
                      <text:p text:style-name="al">Publieke Dienstverlening;</text:p>
                    </text:list-item>
                    <text:list-item text:style-override="id1-3-2-2-2-3-2-1-3-2">
                      <text:number>b.</text:number>
                      <text:p text:style-name="al">Samenleving en Wijken;</text:p>
                    </text:list-item>
                    <text:list-item text:style-override="id1-3-2-2-2-3-2-1-3-3">
                      <text:number>c.</text:number>
                      <text:p text:style-name="al">Ruimtelijke Ontwikkeling en Beheer;</text:p>
                    </text:list-item>
                    <text:list-item text:style-override="id1-3-2-2-2-3-2-1-3-4">
                      <text:number>d.</text:number>
                      <text:p text:style-name="al">Bedrijfsvoering Drechtsteden.</text:p>
                    </text:list-item>
                  </text:list>
                </text:list-item>
                <text:list-item text:style-override="id1-3-2-2-2-3-2-2">
                  <text:number>2.</text:number>
                  <text:p text:style-name="al">Aan het hoofd van elk Domein staat een Concerndirecteur.</text:p>
                </text:list-item>
              </text:list>
              <text:p text:style-name="al"/>
            </text:section>
            <text:section text:name="artikel_id1-3-2-2-2-4" text:style-name="artikel">
              <text:p text:style-name="artikel_kop_titel"><text:span text:style-name="artikel_kop_label">Artikel</text:span> <text:span text:style-name="artikel_kop_nr">4</text:span> Clusters</text:p>
              <text:list text:style-name="id1-3-2-2-2-4-2">
                <text:list-item text:style-override="id1-3-2-2-2-4-2-1">
                  <text:number>1.</text:number>
                  <text:p text:style-name="al">De Clusters zijn ingericht als resultaat verantwoordelijke organisatieonderdelen.</text:p>
                </text:list-item>
                <text:list-item text:style-override="id1-3-2-2-2-4-2-2">
                  <text:number>2.</text:number>
                  <text:p text:style-name="al">Per Domein zijn de volgende Clusters ingesteld.</text:p>
                  <text:p text:style-name="al">
                  <text:span text:style-name="nadrukvet">Domein Publieke Dienstverlening</text:span>
                </text:p>
                  <text:list text:style-name="id1-3-2-2-2-4-2-2-4">
                    <text:list-item text:style-override="id1-3-2-2-2-4-2-2-4-1">
                      <text:number>a.</text:number>
                      <text:p text:style-name="al">Gemeentebelastingen en Basisinformatie Drechtsteden (GBD);</text:p>
                    </text:list-item>
                    <text:list-item text:style-override="id1-3-2-2-2-4-2-2-4-2">
                      <text:number>b.</text:number>
                      <text:p text:style-name="al">Dienstverlening Drechtsteden;</text:p>
                    </text:list-item>
                    <text:list-item text:style-override="id1-3-2-2-2-4-2-2-4-3">
                      <text:number>c.</text:number>
                      <text:p text:style-name="al">Musea;</text:p>
                    </text:list-item>
                    <text:list-item text:style-override="id1-3-2-2-2-4-2-2-4-4">
                      <text:number>d.</text:number>
                      <text:p text:style-name="al">Publieksaccommodaties.</text:p>
                    </text:list-item>
                  </text:list>
                </text:list-item>
                <text:list-item text:style-override="id1-3-2-2-2-4-2-3">
                  <text:number/>
                  <text:p text:style-name="al">
                  <text:span text:style-name="nadrukvet">Domein Samenleving en Wijken</text:span>
                </text:p>
                  <text:list text:style-name="id1-3-2-2-2-4-2-3-3">
                    <text:list-item text:style-override="id1-3-2-2-2-4-2-3-3-1">
                      <text:number>a.</text:number>
                      <text:p text:style-name="al">Samenleving; </text:p>
                    </text:list-item>
                    <text:list-item text:style-override="id1-3-2-2-2-4-2-3-3-2">
                      <text:number>b.</text:number>
                      <text:p text:style-name="al">Wijken.</text:p>
                    </text:list-item>
                  </text:list>
                </text:list-item>
                <text:list-item text:style-override="id1-3-2-2-2-4-2-4">
                  <text:number/>
                  <text:p text:style-name="al">
                  <text:span text:style-name="nadrukvet">Domein Ruimtelijke Ontwikkeling en Beheer</text:span>
                </text:p>
                  <text:list text:style-name="id1-3-2-2-2-4-2-4-3">
                    <text:list-item text:style-override="id1-3-2-2-2-4-2-4-3-1">
                      <text:number>a.</text:number>
                      <text:p text:style-name="al">Ruimtelijke Strategie en Beleid;</text:p>
                    </text:list-item>
                    <text:list-item text:style-override="id1-3-2-2-2-4-2-4-3-2">
                      <text:number>b.</text:number>
                      <text:p text:style-name="al">Ruimtelijk Beheer;</text:p>
                    </text:list-item>
                    <text:list-item text:style-override="id1-3-2-2-2-4-2-4-3-3">
                      <text:number>c.</text:number>
                      <text:p text:style-name="al">Ingenieursbureau</text:p>
                    </text:list-item>
                    <text:list-item text:style-override="id1-3-2-2-2-4-2-4-3-4">
                      <text:number>d.</text:number>
                      <text:p text:style-name="al">Vastgoed.</text:p>
                    </text:list-item>
                  </text:list>
                </text:list-item>
                <text:list-item text:style-override="id1-3-2-2-2-4-2-5">
                  <text:number/>
                  <text:p text:style-name="al">
                  <text:span text:style-name="nadrukvet">Domein Bedrijfsvoering</text:span>
                  <text:span text:style-name="nadrukvet"> Drechtsteden</text:span>
                </text:p>
                  <text:list text:style-name="id1-3-2-2-2-4-2-5-3">
                    <text:list-item text:style-override="id1-3-2-2-2-4-2-5-3-1">
                      <text:number>a.</text:number>
                      <text:p text:style-name="al">Management en Ondersteuning;</text:p>
                    </text:list-item>
                    <text:list-item text:style-override="id1-3-2-2-2-4-2-5-3-2">
                      <text:number>b.</text:number>
                      <text:p text:style-name="al">Informatievoorziening, Data en Regie;</text:p>
                    </text:list-item>
                    <text:list-item text:style-override="id1-3-2-2-2-4-2-5-3-3">
                      <text:number>c.</text:number>
                      <text:p text:style-name="al">Communicatie, Inkoop, Juridisch Kenniscentrum, Subsidiebureau, Vastgoed en Facilitair.</text:p>
                    </text:list-item>
                    <text:list-item text:style-override="id1-3-2-2-2-4-2-5-3-4">
                      <text:number>d.</text:number>
                      <text:p text:style-name="al">HR en Financiën.</text:p>
                    </text:list-item>
                  </text:list>
                </text:list-item>
                <text:list-item text:style-override="id1-3-2-2-2-4-2-6">
                  <text:number>3.</text:number>
                  <text:p text:style-name="al">Aan het hoofd van elk Cluster staat een Clustermanager.</text:p>
                </text:list-item>
                <text:list-item text:style-override="id1-3-2-2-2-4-2-7">
                  <text:number>4.</text:number>
                  <text:p text:style-name="al">Onder het Domein Samenleving en Wijken is een organisatieonderdeel opgenomen, dat de naam 'het Zorg- en Veiligheidshuis' heeft. Dit organisatieonderdeel ís geen Cluster en heeft geen Clustermanager. De Concerndirecteur Samenleving en Wijken stuurt dit organisatieonderdeel aan.</text:p>
                </text:list-item>
              </text:list>
              <text:p text:style-name="al"/>
            </text:section>
            <text:section text:name="artikel_id1-3-2-2-2-5" text:style-name="artikel">
              <text:p text:style-name="artikel_kop_titel"><text:span text:style-name="artikel_kop_label">Artikel</text:span> <text:span text:style-name="artikel_kop_nr">5</text:span> Concernstaf</text:p>
              <text:list text:style-name="id1-3-2-2-2-5-2">
                <text:list-item text:style-override="id1-3-2-2-2-5-2-1">
                  <text:number>1.</text:number>
                  <text:p text:style-name="al">De Concernstaf is een stafeenheid binnen de ambtelijke organisatie.</text:p>
                </text:list-item>
                <text:list-item text:style-override="id1-3-2-2-2-5-2-2">
                  <text:number>2.</text:number>
                  <text:p text:style-name="al">Aan het hoofd ervan staat de manager Concernstaf.</text:p>
                </text:list-item>
              </text:list>
              <text:p text:style-name="al"/>
            </text:section>
            <text:section text:name="artikel_id1-3-2-2-2-6" text:style-name="artikel">
              <text:p text:style-name="artikel_kop_titel"><text:span text:style-name="artikel_kop_label">Artikel</text:span> <text:span text:style-name="artikel_kop_nr">6</text:span> Teams</text:p>
              <text:list text:style-name="id1-3-2-2-2-6-2">
                <text:list-item text:style-override="id1-3-2-2-2-6-2-1">
                  <text:number>1.</text:number>
                  <text:p text:style-name="al">Een Team is een organisatieonderdeel binnen een Cluster en binnen de Concernstaf, dat een deel van het werkterrein van het Cluster/van de Concernstaf uitvoert.</text:p>
                </text:list-item>
                <text:list-item text:style-override="id1-3-2-2-2-6-2-2">
                  <text:number>2.</text:number>
                  <text:p text:style-name="al">Aan het hoofd ervan staat in principe een Teamleider. Indien dit niet het geval is, wordt het Team rechtstreeks aangestuurd door de Clustermanager van het Cluster/de Concernstaf waarbinnen het Team valt.</text:p>
                </text:list-item>
              </text:list>
              <text:p text:style-name="al"/>
            </text:section>
            <text:section text:name="artikel_id1-3-2-2-2-7" text:style-name="artikel">
              <text:p text:style-name="artikel_kop_titel"><text:span text:style-name="artikel_kop_label">Artikel</text:span> <text:span text:style-name="artikel_kop_nr">7</text:span> Opgaven en Programma's</text:p>
              <text:list text:style-name="id1-3-2-2-2-7-2">
                <text:list-item text:style-override="id1-3-2-2-2-7-2-1">
                  <text:number>1.</text:number>
                  <text:p text:style-name="al">Het College stelt de Opgaven en de Programma's vast en besluit over de beëindiging ervan.</text:p>
                </text:list-item>
                <text:list-item text:style-override="id1-3-2-2-2-7-2-2">
                  <text:number>2.</text:number>
                  <text:p text:style-name="al">Opgaven en programma’s zijn georganiseerd volgens een matrixstructuur, waarbij lijnsturing en inhoudelijke sturing zijn gescheiden.</text:p>
                </text:list-item>
                <text:list-item text:style-override="id1-3-2-2-2-7-2-3">
                  <text:number>3.</text:number>
                  <text:p text:style-name="al">Een Opgave wordt inhoudelijk aangestuurd door een Concerndirecteur.</text:p>
                </text:list-item>
                <text:list-item text:style-override="id1-3-2-2-2-7-2-4">
                  <text:number>4.</text:number>
                  <text:p text:style-name="al">Een Programma wordt inhoudelijk aangestuurd door een Concerndirecteur.</text:p>
                </text:list-item>
              </text:list>
              <text:p text:style-name="al"/>
            </text:section>
            <text:p text:style-name="hoofdstuk_bottom"/>
          </text:section>
          <text:section text:name="hoofdstuk_id1-3-2-2-3" text:style-name="hoofdstuk">
            <text:p text:style-name="artikel_kop_titel"><text:span text:style-name="label">Paragraaf</text:span> <text:span text:style-name="nr">III Relaties</text:span> </text:p>
            <text:section text:name="artikel_id1-3-2-2-3-2" text:style-name="artikel">
              <text:p text:style-name="artikel_kop_titel"><text:span text:style-name="artikel_kop_label">Artikel</text:span> <text:span text:style-name="artikel_kop_nr">8</text:span> Het College en de ambtelijke top</text:p>
              <text:list text:style-name="id1-3-2-2-3-2-2">
                <text:list-item text:style-override="id1-3-2-2-3-2-2-1">
                  <text:number>1.</text:number>
                  <text:p text:style-name="al">Het College benoemt de Gemeentesecretaris.</text:p>
                </text:list-item>
                <text:list-item text:style-override="id1-3-2-2-3-2-2-2">
                  <text:number>2.</text:number>
                  <text:p text:style-name="al">Het College benoemt de Concerndirecteurendirecteuren op voordracht van de Gemeentesecretaris.</text:p>
                </text:list-item>
                <text:list-item text:style-override="id1-3-2-2-3-2-2-3">
                  <text:number>3.</text:number>
                  <text:p text:style-name="al">Het College stuurt de Concerndirecteuren en de Gemeentesecretaris rechtstreeks aan op de inhoud van beleid (lijnsturing).</text:p>
                </text:list-item>
              </text:list>
              <text:p text:style-name="al"/>
            </text:section>
            <text:section text:name="artikel_id1-3-2-2-3-3" text:style-name="artikel">
              <text:p text:style-name="artikel_kop_titel"><text:span text:style-name="artikel_kop_label">Artikel</text:span> <text:span text:style-name="artikel_kop_nr">9</text:span> De Gemeentesecretaris</text:p>
              <text:list text:style-name="id1-3-2-2-3-3-2">
                <text:list-item text:style-override="id1-3-2-2-3-3-2-1">
                  <text:number>1.</text:number>
                  <text:p text:style-name="al">De Gemeentesecretaris is hiërarchisch geplaatst boven de Concerndirecteuren en de Clustermanagers.</text:p>
                </text:list-item>
                <text:list-item text:style-override="id1-3-2-2-3-3-2-2">
                  <text:number>2.</text:number>
                  <text:p text:style-name="al">De Gemeentesecretaris is de schakel tussen het College en de ambtelijke organisatie. </text:p>
                </text:list-item>
                <text:list-item text:style-override="id1-3-2-2-3-3-2-3">
                  <text:number>3.</text:number>
                  <text:p text:style-name="al">Uit dien hoofde draagt hij zorg voor een goede en doelmatige ondersteuning aan het College en de burgemeester.</text:p>
                </text:list-item>
              </text:list>
              <text:p text:style-name="al"/>
            </text:section>
            <text:section text:name="artikel_id1-3-2-2-3-4" text:style-name="artikel">
              <text:p text:style-name="artikel_kop_titel"><text:span text:style-name="artikel_kop_label">Artikel</text:span> <text:span text:style-name="artikel_kop_nr">10</text:span> Vervanging Gemeentesecretaris</text:p>
              <text:p text:style-name="al">Bij afwezigheid van de Gemeentesecretaris wordt met betrekking tot zijn formele bevoegdheden zijn ambt waargenomen door de loco-Gemeentesecretaris(sen), die daartoe zijn aangewezen door het College.</text:p>
              <text:p text:style-name="al"/>
            </text:section>
            <text:section text:name="artikel_id1-3-2-2-3-5" text:style-name="artikel">
              <text:p text:style-name="artikel_kop_titel"><text:span text:style-name="artikel_kop_label">Artikel</text:span> <text:span text:style-name="artikel_kop_nr">11</text:span> Concerndirecteur</text:p>
              <text:list text:style-name="id1-3-2-2-3-5-2">
                <text:list-item text:style-override="id1-3-2-2-3-5-2-1">
                  <text:number>1.</text:number>
                  <text:p text:style-name="al">De Concerndirecteur is hiërarchisch geplaatst boven de Clustermanagers.</text:p>
                </text:list-item>
                <text:list-item text:style-override="id1-3-2-2-3-5-2-2">
                  <text:number>2.</text:number>
                  <text:p text:style-name="al">De Concerndirecteur is de schakel tussen het ambtelijke apparaat en de Gemeentesecretaris.</text:p>
                </text:list-item>
                <text:list-item text:style-override="id1-3-2-2-3-5-2-3">
                  <text:number>3.</text:number>
                  <text:p text:style-name="al">De Concerndirecteuren vervangen elkaar bij afwezigheid.</text:p>
                </text:list-item>
              </text:list>
              <text:p text:style-name="al"/>
            </text:section>
            <text:section text:name="artikel_id1-3-2-2-3-6" text:style-name="artikel">
              <text:p text:style-name="artikel_kop_titel"><text:span text:style-name="artikel_kop_label">Artikel</text:span> <text:span text:style-name="artikel_kop_nr">12</text:span> Concerndirectie</text:p>
              <text:list text:style-name="id1-3-2-2-3-6-2">
                <text:list-item text:style-override="id1-3-2-2-3-6-2-1">
                  <text:number>1.</text:number>
                  <text:p text:style-name="al">De Concerndirectie bestaat uit de Gemeentesecretaris en de Concerndirecteuren.</text:p>
                </text:list-item>
                <text:list-item text:style-override="id1-3-2-2-3-6-2-2">
                  <text:number>2.</text:number>
                  <text:p text:style-name="al">De Concerndirectie is binnen de bestuurlijk vastgestelde kaders verantwoordelijk voor: </text:p>
                  <text:list text:style-name="id1-3-2-2-3-6-2-2-3">
                    <text:list-item text:style-override="id1-3-2-2-3-6-2-2-3-1">
                      <text:number>a.</text:number>
                      <text:p text:style-name="al">de integrale aansturing van de organisatie (concernsturing); </text:p>
                    </text:list-item>
                    <text:list-item text:style-override="id1-3-2-2-3-6-2-2-3-2">
                      <text:number>b.</text:number>
                      <text:p text:style-name="al">het werken vanuit een matrixorganisatie Opgave- en Programmagericht voor stad en regio; </text:p>
                    </text:list-item>
                    <text:list-item text:style-override="id1-3-2-2-3-6-2-2-3-3">
                      <text:number>c.</text:number>
                      <text:p text:style-name="al">de ondersteuning bij de strategieontwikkeling voor het College en bij het oppakken van strategische thema's voor het concern; </text:p>
                    </text:list-item>
                    <text:list-item text:style-override="id1-3-2-2-3-6-2-2-3-4">
                      <text:number>d.</text:number>
                      <text:p text:style-name="al">de integrale advisering aan het College; </text:p>
                    </text:list-item>
                    <text:list-item text:style-override="id1-3-2-2-3-6-2-2-3-5">
                      <text:number>e.</text:number>
                      <text:p text:style-name="al">het bewaken van de integraliteit van de beleidsvoorbereiding, -advisering en -uitvoering;</text:p>
                    </text:list-item>
                    <text:list-item text:style-override="id1-3-2-2-3-6-2-2-3-6">
                      <text:number>f.</text:number>
                      <text:p text:style-name="al">het vaststellen, (doen) uitvoeren en monitoren van de organisatiedoelen; </text:p>
                    </text:list-item>
                    <text:list-item text:style-override="id1-3-2-2-3-6-2-2-3-7">
                      <text:number>g.</text:number>
                      <text:p text:style-name="al">het (doen) uitvoeren en monitoren van de bestuurlijke doelen; </text:p>
                    </text:list-item>
                    <text:list-item text:style-override="id1-3-2-2-3-6-2-2-3-8">
                      <text:number>h.</text:number>
                      <text:p text:style-name="al">het vaststellen van plannen, formuleren van (integrale) opdrachten aan de organisatie in de vorm van te bereiken (strategische) doelen, maatschappelijke effecten en meetbare prestatie-indicatoren; </text:p>
                    </text:list-item>
                    <text:list-item text:style-override="id1-3-2-2-3-6-2-2-3-9">
                      <text:number>i.</text:number>
                      <text:p text:style-name="al">de rol van de gemeente in de stad en regio; </text:p>
                    </text:list-item>
                    <text:list-item text:style-override="id1-3-2-2-3-6-2-2-3-10">
                      <text:number>j.</text:number>
                      <text:p text:style-name="al">het onderhouden van goede relaties met voor de gemeente van belang zijnde organisaties, maatschappelijke partners en netwerken in het ecosysteem van Dordrecht en de Drechtsteden (regio); </text:p>
                    </text:list-item>
                    <text:list-item text:style-override="id1-3-2-2-3-6-2-2-3-11">
                      <text:number>k.</text:number>
                      <text:p text:style-name="al">de positionering van Dordrecht, ook in relatie tot andere bestuurslagen op regionaal, provinciaal, landelijk en Europees niveau; </text:p>
                    </text:list-item>
                    <text:list-item text:style-override="id1-3-2-2-3-6-2-2-3-12">
                      <text:number>l.</text:number>
                      <text:p text:style-name="al">de advisering over en aansturing van Opgaven, Programma's en bestuursopdrachten (opdrachtgevende rol); </text:p>
                    </text:list-item>
                    <text:list-item text:style-override="id1-3-2-2-3-6-2-2-3-13">
                      <text:number>m.</text:number>
                      <text:p text:style-name="al">de zorg voor de personeelsontwikkeling, inclusief de strategische personeelsontwikkeling, binnen de organisatie; </text:p>
                    </text:list-item>
                    <text:list-item text:style-override="id1-3-2-2-3-6-2-2-3-14">
                      <text:number>n.</text:number>
                      <text:p text:style-name="al">de bevordering en verzekering van de integriteit binnen de organisatie.</text:p>
                    </text:list-item>
                  </text:list>
                </text:list-item>
                <text:list-item text:style-override="id1-3-2-2-3-6-2-3">
                  <text:number>3.</text:number>
                  <text:p text:style-name="al">De Concerndirectie is in verband met deze verantwoordelijkheden bevoegd tot het nemen van besluiten.</text:p>
                </text:list-item>
              </text:list>
              <text:p text:style-name="al"/>
            </text:section>
            <text:p text:style-name="hoofdstuk_bottom"/>
          </text:section>
          <text:section text:name="hoofdstuk_id1-3-2-2-4" text:style-name="hoofdstuk">
            <text:p text:style-name="artikel_kop_titel"><text:span text:style-name="label">Paragraaf</text:span> <text:span text:style-name="nr">IV Overlegvormen</text:span> </text:p>
            <text:section text:name="artikel_id1-3-2-2-4-2" text:style-name="artikel">
              <text:p text:style-name="artikel_kop_titel"><text:span text:style-name="artikel_kop_label">Artikel</text:span> <text:span text:style-name="artikel_kop_nr">13</text:span> Concerndirectieoverleg</text:p>
              <text:list text:style-name="id1-3-2-2-4-2-2">
                <text:list-item text:style-override="id1-3-2-2-4-2-2-1">
                  <text:number>1.</text:number>
                  <text:p text:style-name="al">Er is tweewekelijks een besluitvormend overleg tussen de Gemeentesecretaris en de Concerndirecteuren, te weten het Concerndirectieoverleg.</text:p>
                </text:list-item>
                <text:list-item text:style-override="id1-3-2-2-4-2-2-2">
                  <text:number>2.</text:number>
                  <text:p text:style-name="al">De Gemeentesecretaris is voorzitter.</text:p>
                </text:list-item>
                <text:list-item text:style-override="id1-3-2-2-4-2-2-3">
                  <text:number>3.</text:number>
                  <text:p text:style-name="al">In het Concerndirectieoverleg worden strategische en Domein overstijgende aangelegenheden behandeld.</text:p>
                </text:list-item>
                <text:list-item text:style-override="id1-3-2-2-4-2-2-4">
                  <text:number>4.</text:number>
                  <text:p text:style-name="al">Het Concerndirectieoverleg behandelt strategische, Domein overstijgende aangelegenheden en de voortgang van het concerndirectieplan. </text:p>
                </text:list-item>
                <text:list-item text:style-override="id1-3-2-2-4-2-2-5">
                  <text:number>5.</text:number>
                  <text:p text:style-name="al">De leden van het Concerndirectieoverleg streven unanimiteit na hun besluitvorming. Bij het ontbreken van unanimiteit beslist de Gemeentesecretaris.</text:p>
                </text:list-item>
                <text:list-item text:style-override="id1-3-2-2-4-2-2-6">
                  <text:number>6.</text:number>
                  <text:p text:style-name="al">Bij het Concerndirectieoverleg overleg sluiten structureel de Manager Concernstaf en de stadscontroller aan. Beide functionarissen adviseren het Concerndirectieoverleg.</text:p>
                </text:list-item>
                <text:list-item text:style-override="id1-3-2-2-4-2-2-7">
                  <text:number>7.</text:number>
                  <text:p text:style-name="al">Indien een agendapunt daartoe aanleiding geeft kan de voorzitter ook anderen uitnodigen om bij het overleg aanwezig te zijn.</text:p>
                </text:list-item>
                <text:list-item text:style-override="id1-3-2-2-4-2-2-8">
                  <text:number>8.</text:number>
                  <text:p text:style-name="al">Het Concerndirectieoverleg en de voorzitter ervan worden ondersteund door de directiesecretaris. </text:p>
                </text:list-item>
                <text:list-item text:style-override="id1-3-2-2-4-2-2-9">
                  <text:number>9.</text:number>
                  <text:p text:style-name="al">In samenwerking met de manager Concernstaf agendeert de directiesecretaris de te behandelen onderwerpen en werkt deze na het Concerndirectieoverleg uit en/of zorgt voor opvolging ervan.</text:p>
                </text:list-item>
              </text:list>
              <text:p text:style-name="al"/>
            </text:section>
            <text:section text:name="artikel_id1-3-2-2-4-3" text:style-name="artikel">
              <text:p text:style-name="artikel_kop_titel"><text:span text:style-name="artikel_kop_label">Artikel</text:span> <text:span text:style-name="artikel_kop_nr">14</text:span> Strategisch beraad College-Concerndirectie </text:p>
              <text:list text:style-name="id1-3-2-2-4-3-2">
                <text:list-item text:style-override="id1-3-2-2-4-3-2-1">
                  <text:number>1.</text:number>
                  <text:p text:style-name="al">Er is minimaal twee keer per jaar overleg tussen het College, de leden van de Concerndirectie, te weten het Strategisch beraad. </text:p>
                </text:list-item>
                <text:list-item text:style-override="id1-3-2-2-4-3-2-2">
                  <text:number>2.</text:number>
                  <text:p text:style-name="al">Doel van dit overleg is het bespreken van:</text:p>
                  <text:list text:style-name="id1-3-2-2-4-3-2-2-3">
                    <text:list-item text:style-override="id1-3-2-2-4-3-2-2-3-1">
                      <text:number>a.</text:number>
                      <text:p text:style-name="al">de strategie;</text:p>
                    </text:list-item>
                    <text:list-item text:style-override="id1-3-2-2-4-3-2-2-3-2">
                      <text:number>b.</text:number>
                      <text:p text:style-name="al">het meerjarenbeleid;</text:p>
                    </text:list-item>
                    <text:list-item text:style-override="id1-3-2-2-4-3-2-2-3-3">
                      <text:number>c.</text:number>
                      <text:p text:style-name="al">de ontwikkelingen binnen de ambtelijke organisatie;</text:p>
                    </text:list-item>
                    <text:list-item text:style-override="id1-3-2-2-4-3-2-2-3-4">
                      <text:number>d.</text:number>
                      <text:p text:style-name="al">de bedrijfsvoering;</text:p>
                    </text:list-item>
                    <text:list-item text:style-override="id1-3-2-2-4-3-2-2-3-5">
                      <text:number>e.</text:number>
                      <text:p text:style-name="al">de sturingscyclus.</text:p>
                    </text:list-item>
                  </text:list>
                </text:list-item>
                <text:list-item text:style-override="id1-3-2-2-4-3-2-3">
                  <text:number>3.</text:number>
                  <text:p text:style-name="al">Vaste agendapunten voor dit beraad zijn: strategieontwikkelingen en de bezinning op problemen die een strategierelevantie op lange termijn hebben.</text:p>
                </text:list-item>
              </text:list>
              <text:p text:style-name="al"/>
            </text:section>
            <text:section text:name="artikel_id1-3-2-2-4-4" text:style-name="artikel">
              <text:p text:style-name="artikel_kop_titel"><text:span text:style-name="artikel_kop_label">Artikel</text:span> <text:span text:style-name="artikel_kop_nr">15</text:span> Concernbreed managementoverleg</text:p>
              <text:list text:style-name="id1-3-2-2-4-4-2">
                <text:list-item text:style-override="id1-3-2-2-4-4-2-1">
                  <text:number>1.</text:number>
                  <text:p text:style-name="al">Er is een maandelijks overleg tussen de Gemeentesecretaris, Concerndirecteuren, Clustermanagers, Teamleiders, Programmamanagers en opdrachtnemers van verstrekte opdrachten.</text:p>
                </text:list-item>
                <text:list-item text:style-override="id1-3-2-2-4-4-2-2">
                  <text:number>2.</text:number>
                  <text:p text:style-name="al">Het overleg vindt plaats in de maanden waarin er geen managementconferentiedagen plaatsvindt (buiten het zomerreces).</text:p>
                </text:list-item>
                <text:list-item text:style-override="id1-3-2-2-4-4-2-3">
                  <text:number>3.</text:number>
                  <text:p text:style-name="al">Dit overleg heeft doel de kwaliteit en uitvoerbaarheid van organisatiebrede opdrachten te vergroten.</text:p>
                </text:list-item>
                <text:list-item text:style-override="id1-3-2-2-4-4-2-4">
                  <text:number>4.</text:number>
                  <text:p text:style-name="al">Tijdens dit overleg wordt in ieder geval opdrachtgever en opdrachtnemer van een opdracht de mogelijkheid geboden de Concerndirecteuren en Clustermanagers te informeren en consulteren ten aanzien van de door opdrachtgever en opdrachtnemer uitgewerkte opdracht.</text:p>
                </text:list-item>
              </text:list>
              <text:p text:style-name="al"/>
            </text:section>
            <text:section text:name="artikel_id1-3-2-2-4-5" text:style-name="artikel">
              <text:p text:style-name="artikel_kop_titel"><text:span text:style-name="artikel_kop_label">Artikel</text:span> <text:span text:style-name="artikel_kop_nr">16</text:span> Managementconferentiedagen</text:p>
              <text:list text:style-name="id1-3-2-2-4-5-2">
                <text:list-item text:style-override="id1-3-2-2-4-5-2-1">
                  <text:number>1.</text:number>
                  <text:p text:style-name="al">Drie keer per jaar vinden er managementconferentiedagen plaats voor de Gemeentesecretaris, de Concerndirecteuren en de Clustermanagers. </text:p>
                </text:list-item>
                <text:list-item text:style-override="id1-3-2-2-4-5-2-2">
                  <text:number>2.</text:number>
                  <text:p text:style-name="al">Teamleiders, Programmamanagers en (potentiële) opdrachtnemers kunnen bij deelsessies aanwezig zijn op basis van toegevoegde waarde.</text:p>
                </text:list-item>
                <text:list-item text:style-override="id1-3-2-2-4-5-2-3">
                  <text:number>3.</text:number>
                  <text:p text:style-name="al">Deze managementconferentiedagen vinden plaats in de maanden april, september en november. </text:p>
                </text:list-item>
                <text:list-item text:style-override="id1-3-2-2-4-5-2-4">
                  <text:number>4.</text:number>
                  <text:p text:style-name="al">Het overleg is informerend, consulterend en inspirerend en tijdens dit overleg wordt in ieder geval:</text:p>
                  <text:list text:style-name="id1-3-2-2-4-5-2-4-3">
                    <text:list-item text:style-override="id1-3-2-2-4-5-2-4-3-1">
                      <text:number>a.</text:number>
                      <text:p text:style-name="al">inspiratie geboden op relevant nieuwe collectieve strategische beleidsonderwerpen en nieuwe strategische bedrijfsvoeringsonderwerpen;</text:p>
                    </text:list-item>
                    <text:list-item text:style-override="id1-3-2-2-4-5-2-4-3-2">
                      <text:number>b.</text:number>
                      <text:p text:style-name="al">ruimte geboden voor teambuilding en intervisie;</text:p>
                    </text:list-item>
                    <text:list-item text:style-override="id1-3-2-2-4-5-2-4-3-3">
                      <text:number>c.</text:number>
                      <text:p text:style-name="al">in deelsessies een beeld gevormd over de te verstrekken opdrachten, geconsulteerd over de voortgang van opdrachten of worden opdrachten geëvalueerd;</text:p>
                    </text:list-item>
                    <text:list-item text:style-override="id1-3-2-2-4-5-2-4-3-4">
                      <text:number>d.</text:number>
                      <text:p text:style-name="al">opdrachten verstrekt aan opdrachtgevers (Concerndirecteur of Clustermanager) en opdrachtnemers aangewezen;</text:p>
                    </text:list-item>
                    <text:list-item text:style-override="id1-3-2-2-4-5-2-4-3-5">
                      <text:number>e.</text:number>
                      <text:p text:style-name="al">alle verstrekte opdrachten in een strategische jaaragenda samengevoegd en geprioriteerd.</text:p>
                    </text:list-item>
                  </text:list>
                </text:list-item>
              </text:list>
              <text:p text:style-name="al"/>
            </text:section>
            <text:section text:name="artikel_id1-3-2-2-4-6" text:style-name="artikel">
              <text:p text:style-name="artikel_kop_titel"><text:span text:style-name="artikel_kop_label">Artikel</text:span> <text:span text:style-name="artikel_kop_nr">17</text:span> Opgavenoverleg- en Programmaoverleg</text:p>
              <text:list text:style-name="id1-3-2-2-4-6-2">
                <text:list-item text:style-override="id1-3-2-2-4-6-2-1">
                  <text:number>1.</text:number>
                  <text:p text:style-name="al">Er is periodiek overleg tussen de Concerndirecteuren, de Clustermanager van Management en Organisatie en de Programmamanagers, te weten het Opgaven- en Programmaoverleg.</text:p>
                </text:list-item>
                <text:list-item text:style-override="id1-3-2-2-4-6-2-2">
                  <text:number>2.</text:number>
                  <text:p text:style-name="al">In dit overleg vindt bespreking plaats van de (inhoud van de) Opgaven en Programma's.</text:p>
                </text:list-item>
              </text:list>
              <text:p text:style-name="al"/>
            </text:section>
            <text:section text:name="artikel_id1-3-2-2-4-7" text:style-name="artikel">
              <text:p text:style-name="artikel_kop_titel"><text:span text:style-name="artikel_kop_label">Artikel</text:span> <text:span text:style-name="artikel_kop_nr">18</text:span> De weekstart</text:p>
              <text:list text:style-name="id1-3-2-2-4-7-2">
                <text:list-item text:style-override="id1-3-2-2-4-7-2-1">
                  <text:number>1.</text:number>
                  <text:p text:style-name="al">Er is periodiek overleg tussen de Gemeentesecretaris, de Manager Concernstaf, de stadscontroller, de stadsstrateeg, de communicatieadviseur van de Gemeentesecretaris en de directiesecretaris, te weten de Weekstart.</text:p>
                </text:list-item>
                <text:list-item text:style-override="id1-3-2-2-4-7-2-2">
                  <text:number>2.</text:number>
                  <text:p text:style-name="al">De weekstart is informerend en consulterend en gericht op terugkoppeling van College-, commissie- en raadsvergaderingen en op informatie uitwisseling ten aanzien van verbonden partijen en samenwerkingsverbanden.</text:p>
                </text:list-item>
              </text:list>
              <text:p text:style-name="al"/>
            </text:section>
            <text:section text:name="artikel_id1-3-2-2-4-8" text:style-name="artikel">
              <text:p text:style-name="artikel_kop_titel"><text:span text:style-name="artikel_kop_label">Artikel</text:span> <text:span text:style-name="artikel_kop_nr">19</text:span> Domein-MT</text:p>
              <text:p text:style-name="al">Er is per Domein een periodiek overleg tussen de Concerndirecteur van een Domein en diens Clustermanagers, te weten het Domein-MT.</text:p>
              <text:p text:style-name="al"/>
            </text:section>
            <text:p text:style-name="hoofdstuk_bottom"/>
          </text:section>
          <text:section text:name="hoofdstuk_id1-3-2-2-5" text:style-name="hoofdstuk">
            <text:p text:style-name="artikel_kop_titel"><text:span text:style-name="label">Paragraaf</text:span> <text:span text:style-name="nr">V Taken en verantwoordelijkheden </text:span> </text:p>
            <text:section text:name="artikel_id1-3-2-2-5-2" text:style-name="artikel">
              <text:p text:style-name="artikel_kop_titel"><text:span text:style-name="artikel_kop_label">Artikel</text:span> <text:span text:style-name="artikel_kop_nr">20</text:span> Taken van het College</text:p>
              <text:list text:style-name="id1-3-2-2-5-2-2">
                <text:list-item text:style-override="id1-3-2-2-5-2-2-1">
                  <text:number>1.</text:number>
                  <text:p text:style-name="al">Het College stuurt de ambtelijke organisatie collegiaal aan.</text:p>
                </text:list-item>
                <text:list-item text:style-override="id1-3-2-2-5-2-2-2">
                  <text:number>2.</text:number>
                  <text:p text:style-name="al">Portefeuillehouders sturen, namens het College, Concerndirecteuren en Clustermanagers aan ten aanzien van beleidsinhoudelijke zaken die tot hun portefeuille behoren. </text:p>
                </text:list-item>
                <text:list-item text:style-override="id1-3-2-2-5-2-2-3">
                  <text:number>3.</text:number>
                  <text:p text:style-name="al">De portefeuillehouder dan wel de gezamenlijk betrokken portefeuillehouders of - indien nodig - het College beslist/beslissen over verschillen van inzicht tussen de Concerndirecteuren c.q. Clustermanagers ten aanzien van beleidsinhoudelijke vraagstukken.</text:p>
                </text:list-item>
              </text:list>
              <text:p text:style-name="al"/>
            </text:section>
            <text:section text:name="artikel_id1-3-2-2-5-3" text:style-name="artikel">
              <text:p text:style-name="artikel_kop_titel"><text:span text:style-name="artikel_kop_label">Artikel</text:span> <text:span text:style-name="artikel_kop_nr">21</text:span> Taken en verantwoordelijkheden van de Gemeentesecretaris </text:p>
              <text:list text:style-name="id1-3-2-2-5-3-2">
                <text:list-item text:style-override="id1-3-2-2-5-3-2-1">
                  <text:number>1.</text:number>
                  <text:p text:style-name="al">De Gemeentesecretaris is voorzitter van de Concerndirectie en verantwoordelijk voor het goed functioneren van Concerndirectie.</text:p>
                </text:list-item>
                <text:list-item text:style-override="id1-3-2-2-5-3-2-2">
                  <text:number>2.</text:number>
                  <text:p text:style-name="al">De Gemeentesecretaris is eerste adviseur van het College en levert vanuit een strategisch kader en wettelijke context, advies en ondersteuning.</text:p>
                </text:list-item>
                <text:list-item text:style-override="id1-3-2-2-5-3-2-3">
                  <text:number>3.</text:number>
                  <text:p text:style-name="al">De Gemeentesecretaris stuurt op de afstemming en verbinding tussen de organisatie en het College en de uitvoering van collegebesluiten.</text:p>
                </text:list-item>
                <text:list-item text:style-override="id1-3-2-2-5-3-2-4">
                  <text:number>4.</text:number>
                  <text:p text:style-name="al">De Gemeentesecretaris betrekt het College bij belangrijke organisatievraagstukken. </text:p>
                </text:list-item>
                <text:list-item text:style-override="id1-3-2-2-5-3-2-5">
                  <text:number>5.</text:number>
                  <text:p text:style-name="al">De Gemeentesecretaris geeft integraal leiding aan de gehele organisatie. </text:p>
                </text:list-item>
                <text:list-item text:style-override="id1-3-2-2-5-3-2-6">
                  <text:number>6.</text:number>
                  <text:p text:style-name="al">De Gemeentesecretaris is eindverantwoordelijk voor de bedrijfsvoering en effectiviteit van de gemeentelijke organisatie en het realiseren van de gestelde (bestuurlijke) doelen door de organisatie.</text:p>
                </text:list-item>
                <text:list-item text:style-override="id1-3-2-2-5-3-2-7">
                  <text:number>7.</text:number>
                  <text:p text:style-name="al">De Gemeentesecretaris is eindverantwoordelijk voor de kwaliteit van besluitvormingsprocessen in de organisatie. </text:p>
                </text:list-item>
                <text:list-item text:style-override="id1-3-2-2-5-3-2-8">
                  <text:number>8.</text:number>
                  <text:p text:style-name="al">De Gemeentesecretaris is vanuit het regioperspectief eindverantwoordelijk voor het meenemen, inregelen en borgen van de noodzakelijke regio brede belangenafweging in de organisatie. </text:p>
                </text:list-item>
                <text:list-item text:style-override="id1-3-2-2-5-3-2-9">
                  <text:number>9.</text:number>
                  <text:p text:style-name="al">De Gemeentesecretaris draagt zorg voor de voorbereiding van de vergaderingen van het college en voor de ambtelijke ondersteuning aan het College. </text:p>
                </text:list-item>
                <text:list-item text:style-override="id1-3-2-2-5-3-2-10">
                  <text:number>10.</text:number>
                  <text:p text:style-name="al">De Gemeentesecretaris is eindverantwoordelijk voor de continue doorontwikkeling en innovatie van de organisatie. </text:p>
                </text:list-item>
                <text:list-item text:style-override="id1-3-2-2-5-3-2-11">
                  <text:number>11.</text:number>
                  <text:p text:style-name="al">De Gemeentesecretaris voorziet in de wijze waarop ambtelijke ondersteuning wordt verleend aan commissies, ingesteld door het College. </text:p>
                </text:list-item>
                <text:list-item text:style-override="id1-3-2-2-5-3-2-12">
                  <text:number>12.</text:number>
                  <text:p text:style-name="al">De Gemeentesecretaris draagt zorg voor de informatieverstrekking vanuit het College aan de gemeenteraad. </text:p>
                </text:list-item>
                <text:list-item text:style-override="id1-3-2-2-5-3-2-13">
                  <text:number>13.</text:number>
                  <text:p text:style-name="al">De Gemeentesecretaris voert overleg met de griffier over de wijze waarop ambtelijke ondersteuning aan gemeenteraadsleden wordt verleend. </text:p>
                </text:list-item>
              </text:list>
              <text:p text:style-name="al"/>
            </text:section>
            <text:section text:name="artikel_id1-3-2-2-5-4" text:style-name="artikel">
              <text:p text:style-name="artikel_kop_titel"><text:span text:style-name="artikel_kop_label">Artikel</text:span> <text:span text:style-name="artikel_kop_nr">22</text:span> Taken en verantwoordelijkheden van de Concerndirecteur </text:p>
              <text:list text:style-name="id1-3-2-2-5-4-2">
                <text:list-item text:style-override="id1-3-2-2-5-4-2-1">
                  <text:number>1.</text:number>
                  <text:p text:style-name="al">De Concerndirecteur is als lid van de Concerndirectie en concernbreed verantwoordelijk voor het inregelen en de borging van de integrale advisering aan het College, de uitvoering van het collegebeleid, de dienstverlening en de efficiëntie, effectiviteit en kwaliteit van de daarmee samenhangende bedrijfsvoering. </text:p>
                </text:list-item>
                <text:list-item text:style-override="id1-3-2-2-5-4-2-2">
                  <text:number>2.</text:number>
                  <text:p text:style-name="al">De Concerndirecteur is in dat kader tevens verantwoordelijk voor de advisering over en de uitwerking van het strategisch beleid van de gemeente en de concernbrede monitoring van Opgaven en Programma's. </text:p>
                </text:list-item>
                <text:list-item text:style-override="id1-3-2-2-5-4-2-3">
                  <text:number>3.</text:number>
                  <text:p text:style-name="al">De Concerndirecteur is vanuit regioperspectief concernbreed verantwoordelijk voor het inregelen en borgen van de noodzakelijke belangenafweging. </text:p>
                </text:list-item>
                <text:list-item text:style-override="id1-3-2-2-5-4-2-4">
                  <text:number>4.</text:number>
                  <text:p text:style-name="al">De Concerndirecteur is integraal verantwoordelijk voor: </text:p>
                  <text:list text:style-name="id1-3-2-2-5-4-2-4-3">
                    <text:list-item text:style-override="id1-3-2-2-5-4-2-4-3-1">
                      <text:number>a.</text:number>
                      <text:p text:style-name="al">de integrale aansturing van en prioritering bij de Opgave(n) en Programma(’s), een en ander in afstemming met de going-concern taken, inclusief sturing op de hiervoor benodigde realisatiekracht en capaciteit van het Domein; </text:p>
                    </text:list-item>
                    <text:list-item text:style-override="id1-3-2-2-5-4-2-4-3-2">
                      <text:number>b.</text:number>
                      <text:p text:style-name="al">de realisatie van zijn/haar Opgave(n) en Programma('s); </text:p>
                    </text:list-item>
                    <text:list-item text:style-override="id1-3-2-2-5-4-2-4-3-3">
                      <text:number>c.</text:number>
                      <text:p text:style-name="al">de samenwerking tussen bestuurlijk opdrachtgever, ambtelijk opdrachtgever en ambtelijk opdrachtnemer van zijn/haar Opgave(n) en Programma('s); </text:p>
                    </text:list-item>
                    <text:list-item text:style-override="id1-3-2-2-5-4-2-4-3-4">
                      <text:number>d.</text:number>
                      <text:p text:style-name="al">het opstellen van een (jaar)plan voor zijn of haar Opgave(n) en Programma('s). </text:p>
                    </text:list-item>
                  </text:list>
                </text:list-item>
                <text:list-item text:style-override="id1-3-2-2-5-4-2-5">
                  <text:number>5.</text:number>
                  <text:p text:style-name="al">De Concerndirecteur is ten aanzien van het eigen Domein, Opgave(n) en Programma('s) eindverantwoordelijk voor de rapportages aan de Concerndirectie over voortgang bij de uitvoering van het beleid en de financiële gevolgen daarvan. </text:p>
                </text:list-item>
                <text:list-item text:style-override="id1-3-2-2-5-4-2-6">
                  <text:number>6.</text:number>
                  <text:p text:style-name="al">De Concerndirecteur geeft leiding van de Clustermanagers binnen zijn/haar Domein en is eindverantwoordelijk voor: </text:p>
                  <text:list text:style-name="id1-3-2-2-5-4-2-6-3">
                    <text:list-item text:style-override="id1-3-2-2-5-4-2-6-3-1">
                      <text:number>a.</text:number>
                      <text:p text:style-name="al">het realiseren van de gestelde bestuurlijke en ambtelijke doelen en de verbinding tussen ambtelijke en bestuurlijke processen; </text:p>
                    </text:list-item>
                    <text:list-item text:style-override="id1-3-2-2-5-4-2-6-3-2">
                      <text:number>b.</text:number>
                      <text:p text:style-name="al">de continuïteit, integraliteit, kwaliteit en kwantiteit van de door het Domein geleverde producten en diensten aan de regiopartners; </text:p>
                    </text:list-item>
                    <text:list-item text:style-override="id1-3-2-2-5-4-2-6-3-3">
                      <text:number>c.</text:number>
                      <text:p text:style-name="al">de kwaliteit en effectiviteit van de interne bedrijfsvoering in het eigen Domein;</text:p>
                    </text:list-item>
                    <text:list-item text:style-override="id1-3-2-2-5-4-2-6-3-4">
                      <text:number>d.</text:number>
                      <text:p text:style-name="al">de kwaliteit van de producten (waaronder bijvoorbeeld de notities en voorstellen) die vanuit zijn/haar Domein worden aangeleverd aan Concerndirectie en bestuurders; </text:p>
                    </text:list-item>
                    <text:list-item text:style-override="id1-3-2-2-5-4-2-6-3-5">
                      <text:number>e.</text:number>
                      <text:p text:style-name="al">de kwaliteit van besluitvormingsprocessen binnen het eigen Domein; </text:p>
                    </text:list-item>
                    <text:list-item text:style-override="id1-3-2-2-5-4-2-6-3-6">
                      <text:number>f.</text:number>
                      <text:p text:style-name="al">de continue doorontwikkeling en innovatie binnen het eigen Domein; </text:p>
                    </text:list-item>
                    <text:list-item text:style-override="id1-3-2-2-5-4-2-6-3-7">
                      <text:number>g.</text:number>
                      <text:p text:style-name="al">een sluitende begroting voor zijn/haar Domein; </text:p>
                    </text:list-item>
                    <text:list-item text:style-override="id1-3-2-2-5-4-2-6-3-8">
                      <text:number>h.</text:number>
                      <text:p text:style-name="al">de zorg voor de personeelsontwikkeling, inclusief de strategische personeelsontwikkeling, binnen het eigen Domein; </text:p>
                    </text:list-item>
                    <text:list-item text:style-override="id1-3-2-2-5-4-2-6-3-9">
                      <text:number>i.</text:number>
                      <text:p text:style-name="al">de bevordering en verzekering van de integriteit binnen het eigen Domein. </text:p>
                    </text:list-item>
                  </text:list>
                </text:list-item>
                <text:list-item text:style-override="id1-3-2-2-5-4-2-7">
                  <text:number>7.</text:number>
                  <text:p text:style-name="al">De Concerndirecteur legt over de voortgang in de uitvoering van de aan hem of haar toegewezen Opgave(n) en Programma('s) periodiek verantwoording af aan het College. </text:p>
                </text:list-item>
                <text:list-item text:style-override="id1-3-2-2-5-4-2-8">
                  <text:number>8.</text:number>
                  <text:p text:style-name="al">De Concerndirecteur rapporteert direct aan de Gemeentesecretaris. </text:p>
                </text:list-item>
              </text:list>
              <text:p text:style-name="al"/>
            </text:section>
            <text:section text:name="artikel_id1-3-2-2-5-5" text:style-name="artikel">
              <text:p text:style-name="artikel_kop_titel"><text:span text:style-name="artikel_kop_label">Artikel</text:span> <text:span text:style-name="artikel_kop_nr">23</text:span> Taken en verantwoordelijkheden Manager Concernstaf </text:p>
              <text:list text:style-name="id1-3-2-2-5-5-2">
                <text:list-item text:style-override="id1-3-2-2-5-5-2-1">
                  <text:number>1.</text:number>
                  <text:p text:style-name="al">De Manager is integraal verantwoordelijk voor het functioneren van de Concernstaf en voor de ontwikkeling van diens medewerkers. </text:p>
                </text:list-item>
                <text:list-item text:style-override="id1-3-2-2-5-5-2-2">
                  <text:number>2.</text:number>
                  <text:p text:style-name="al">De Manager Concernstaf geeft leiding aan de Teamleiders binnen de Concernstaf. </text:p>
                </text:list-item>
                <text:list-item text:style-override="id1-3-2-2-5-5-2-3">
                  <text:number>3.</text:number>
                  <text:p text:style-name="al">De Manager Concernstaf adviseert de Concerndirectie concernbreed over het inregelen en de borging van de integrale advisering aan het College, de uitvoering van het collegebeleid, de dienstverlening aan burger en de efficiëntie en effectiviteit van de daarmee samenhangende bedrijfsvoering. </text:p>
                </text:list-item>
                <text:list-item text:style-override="id1-3-2-2-5-5-2-4">
                  <text:number>4.</text:number>
                  <text:p text:style-name="al">De Manager Concernstaf adviseert over het vanuit regioperspectief concernbreed inregelen en borgen van de noodzakelijke belangenafweging. </text:p>
                </text:list-item>
                <text:list-item text:style-override="id1-3-2-2-5-5-2-5">
                  <text:number>5.</text:number>
                  <text:p text:style-name="al">De Manager Concernstaf adviseert de Concerndirectie over de uitvoering van organisatiebrede kaderstelling, uitvoering en verantwoording van de financiële planning en control, zoals is belegd bij het Domein Bedrijfsvoering Drechtsteden. </text:p>
                </text:list-item>
                <text:list-item text:style-override="id1-3-2-2-5-5-2-6">
                  <text:number>6.</text:number>
                  <text:p text:style-name="al">De Manager Concernstaf bewaakt en signaleert rondom de integraliteit en kwaliteit van de strategische bestuurlijke advisering aan het College als geheel en afzonderlijke bestuurlijke portefeuillehouders in het bijzonder. </text:p>
                </text:list-item>
                <text:list-item text:style-override="id1-3-2-2-5-5-2-7">
                  <text:number>7.</text:number>
                  <text:p text:style-name="al">De Manager Concernstaf is verantwoordelijk voor het initiëren, agenderen en monitoren van strategisch-bestuurlijke en maatschappelijke vraagstukken die specifiek op concernniveau liggen. </text:p>
                </text:list-item>
                <text:list-item text:style-override="id1-3-2-2-5-5-2-8">
                  <text:number>8.</text:number>
                  <text:p text:style-name="al">De Manager Concernstaf is verantwoordelijk voor het inregelen en borgen van de control-functie die organisatie breed is gericht op de afstemming en de aansluiting tussen governance, beleid en financiën. </text:p>
                </text:list-item>
                <text:list-item text:style-override="id1-3-2-2-5-5-2-9">
                  <text:number>9.</text:number>
                  <text:p text:style-name="al">De Manager Concernstaf is verantwoordelijk voor het inregelen, integraliteit, borgen en monitoren van een toekomstbestendige inrichting van de organisatie en processen. </text:p>
                </text:list-item>
                <text:list-item text:style-override="id1-3-2-2-5-5-2-10">
                  <text:number>10.</text:number>
                  <text:p text:style-name="al">De Manager Concernstaf is verantwoordelijk voor het inregelen en borgen van de kwaliteit en continuïteit van de ondersteuning aan de burgemeester vanuit het Kabinet. </text:p>
                </text:list-item>
                <text:list-item text:style-override="id1-3-2-2-5-5-2-11">
                  <text:number>11.</text:number>
                  <text:p text:style-name="al">De Manager Concernstaf rapporteert direct aan de Gemeentesecretaris. </text:p>
                </text:list-item>
              </text:list>
              <text:p text:style-name="al"/>
            </text:section>
            <text:section text:name="artikel_id1-3-2-2-5-6" text:style-name="artikel">
              <text:p text:style-name="artikel_kop_titel"><text:span text:style-name="artikel_kop_label">Artikel</text:span> <text:span text:style-name="artikel_kop_nr">24</text:span> Taken en verantwoordelijkheden van de Clustermanager</text:p>
              <text:list text:style-name="id1-3-2-2-5-6-2">
                <text:list-item text:style-override="id1-3-2-2-5-6-2-1">
                  <text:number>1.</text:number>
                  <text:p text:style-name="al">De Clustermanager is integraal verantwoordelijk voor het functioneren van zijn of haar Cluster en voor de ontwikkeling van zijn of haar medewerkers. </text:p>
                </text:list-item>
                <text:list-item text:style-override="id1-3-2-2-5-6-2-2">
                  <text:number>2.</text:number>
                  <text:p text:style-name="al">De Clustermanager is vanuit zijn of haar eigen Cluster verantwoordelijk voor de borging van de integrale advisering aan het College, de uitvoering van het collegebeleid, de dienstverlening en de efficiëntie, effectiviteit en kwaliteit van de daarmee samenhangende bedrijfsvoering. </text:p>
                </text:list-item>
                <text:list-item text:style-override="id1-3-2-2-5-6-2-3">
                  <text:number>3.</text:number>
                  <text:p text:style-name="al">De Clustermanager geeft leiding aan de Teamleiders binnen zijn Cluster. </text:p>
                </text:list-item>
                <text:list-item text:style-override="id1-3-2-2-5-6-2-4">
                  <text:number>4.</text:number>
                  <text:p text:style-name="al">De Clustermanager is verantwoordelijk voor het realiseren van de gestelde bestuurlijke en ambtelijke doelen en de verbinding tussen ambtelijke en bestuurlijke processen..</text:p>
                </text:list-item>
                <text:list-item text:style-override="id1-3-2-2-5-6-2-5">
                  <text:number>5.</text:number>
                  <text:p text:style-name="al">De Clustermanager is verantwoordelijk voor de continuïteit, integraliteit, kwaliteit en kwantiteit van de geleverde producten en diensten aan de regiopartners. </text:p>
                </text:list-item>
                <text:list-item text:style-override="id1-3-2-2-5-6-2-6">
                  <text:number>6.</text:number>
                  <text:p text:style-name="al">De Clustermanager initieert en stuurt op de inhoudelijke en procesmatige verbinding tussen Teams uit het Cluster en de Opgaven/Programma's. </text:p>
                </text:list-item>
                <text:list-item text:style-override="id1-3-2-2-5-6-2-7">
                  <text:number>7.</text:number>
                  <text:p text:style-name="al">De Clustermanager zorgt vanuit zijn eigen Cluster in afstemming met Concerndirecteur(en), Programmamanager(s) en betrokken Teamleider(s) voor een passende kwalitatieve en kwantitatieve inzet van medewerkers in Opgaven/Programma's. </text:p>
                </text:list-item>
                <text:list-item text:style-override="id1-3-2-2-5-6-2-8">
                  <text:number>8.</text:number>
                  <text:p text:style-name="al">De Clustermanager is verantwoordelijk voor de kwaliteit en effectiviteit van de interne bedrijfsvoering van het Cluster.</text:p>
                </text:list-item>
                <text:list-item text:style-override="id1-3-2-2-5-6-2-9">
                  <text:number>9.</text:number>
                  <text:p text:style-name="al">De Clustermanager is verantwoordelijk voor de kwaliteit van de producten (waaronder bijvoorbeeld notities en voorstellen) die door een Cluster worden aangeleverd aan Concerndirectie en bestuurders. </text:p>
                </text:list-item>
                <text:list-item text:style-override="id1-3-2-2-5-6-2-10">
                  <text:number>10.</text:number>
                  <text:p text:style-name="al">De Clustermanager is verantwoordelijk voor de kwaliteit van besluitvormingsprocessen in het Cluster. </text:p>
                </text:list-item>
                <text:list-item text:style-override="id1-3-2-2-5-6-2-11">
                  <text:number>11.</text:number>
                  <text:p text:style-name="al">De Clustermanager is verantwoordelijk voor de continue doorontwikkeling en innovatie van het Cluster. </text:p>
                </text:list-item>
                <text:list-item text:style-override="id1-3-2-2-5-6-2-12">
                  <text:number>12.</text:number>
                  <text:p text:style-name="al">De Clustermanager is verantwoordelijk voor de periodieke rapportages aan de Concerndirecteur over voortgang bij de uitvoering van het beleid en de financiële gevolgen daarvan. </text:p>
                </text:list-item>
                <text:list-item text:style-override="id1-3-2-2-5-6-2-13">
                  <text:number>13.</text:number>
                  <text:p text:style-name="al">De Clustermanager rapporteert direct aan diens Concerndirecteur. </text:p>
                </text:list-item>
              </text:list>
              <text:p text:style-name="al"/>
            </text:section>
            <text:section text:name="artikel_id1-3-2-2-5-7" text:style-name="artikel">
              <text:p text:style-name="artikel_kop_titel"><text:span text:style-name="artikel_kop_label">Artikel</text:span> <text:span text:style-name="artikel_kop_nr">25</text:span> Taken en verantwoordelijkheden Teamleider</text:p>
              <text:list text:style-name="id1-3-2-2-5-7-2">
                <text:list-item text:style-override="id1-3-2-2-5-7-2-1">
                  <text:number>1.</text:number>
                  <text:p text:style-name="al">De Teamleider is verantwoordelijk voor het functioneren van zijn of haar Team, voor de ontwikkeling van zijn/haar medewerkers en verdere professionalisering van het Team.</text:p>
                </text:list-item>
                <text:list-item text:style-override="id1-3-2-2-5-7-2-2">
                  <text:number>2.</text:number>
                  <text:p text:style-name="al">De Teamleider geeft leiding aan de medewerkers van het Team.</text:p>
                </text:list-item>
                <text:list-item text:style-override="id1-3-2-2-5-7-2-3">
                  <text:number>3.</text:number>
                  <text:p text:style-name="al">De Teamleider formuleert concrete resultaten samen met het Team en bevordert eigenaarschap in het Team op resultaten en draagt zorg voor de sturing, monitoring en evaluatie van deze resultaten.</text:p>
                </text:list-item>
                <text:list-item text:style-override="id1-3-2-2-5-7-2-4">
                  <text:number>4.</text:number>
                  <text:p text:style-name="al">De Teamleider initieert en coördineert met en binnen het Team beleidsvorming en advisering.</text:p>
                </text:list-item>
                <text:list-item text:style-override="id1-3-2-2-5-7-2-5">
                  <text:number>5.</text:number>
                  <text:p text:style-name="al">De Teamleider organiseert en stimuleert waar nodig de inhoudelijke en procesmatige verbinding tussen het eigen Team en andere organisatieonderdelen, Opgaven, Programma's of Projecten ten dienste van het resultaat in de stad of de regio.</text:p>
                </text:list-item>
                <text:list-item text:style-override="id1-3-2-2-5-7-2-6">
                  <text:number>6.</text:number>
                  <text:p text:style-name="al">De Teamleider bevordert een open en inspirerende organisatiecultuur waarin medewerkers zodanig kunnen samenwerken dat de doelstellingen van het Team worden gerealiseerd. </text:p>
                </text:list-item>
                <text:list-item text:style-override="id1-3-2-2-5-7-2-7">
                  <text:number>7.</text:number>
                  <text:p text:style-name="al">De Teamleider is medeverantwoordelijk voor een zodanige bedrijfsvoering binnen het Team, dat met een efficiënte en effectieve inzet van mensen en middelen de productafspraken in kwantiteit en kwaliteit worden gerealiseerd.</text:p>
                </text:list-item>
                <text:list-item text:style-override="id1-3-2-2-5-7-2-8">
                  <text:number>8.</text:number>
                  <text:p text:style-name="al">De Teamleider coördineert de praktische inzet van personele en financiële middelen en draagt verantwoording voor de toegekende budgetten.</text:p>
                </text:list-item>
                <text:list-item text:style-override="id1-3-2-2-5-7-2-9">
                  <text:number>9.</text:number>
                  <text:p text:style-name="al">De Teamleider is verantwoordelijk voor tijdige en juiste periodieke rapportages.</text:p>
                </text:list-item>
                <text:list-item text:style-override="id1-3-2-2-5-7-2-10">
                  <text:number>10.</text:number>
                  <text:p text:style-name="al">De Teamleider is verantwoordelijk voor de interne en externe communicatie naar en vanuit het Team.</text:p>
                </text:list-item>
                <text:list-item text:style-override="id1-3-2-2-5-7-2-11">
                  <text:number>11.</text:number>
                  <text:p text:style-name="al">De Teamleider vertegenwoordigt de belangen van de organisatie in diverse in- en externe overlegsituaties en levert daarin, binnen gegeven kaders, bijdragen aan de besluitvorming.</text:p>
                </text:list-item>
                <text:list-item text:style-override="id1-3-2-2-5-7-2-12">
                  <text:number>12.</text:number>
                  <text:p text:style-name="al">De Teamleider rapporteert aan de Clustermanager/manager Concernstaf.</text:p>
                </text:list-item>
              </text:list>
              <text:p text:style-name="al"/>
            </text:section>
            <text:section text:name="artikel_id1-3-2-2-5-8" text:style-name="artikel">
              <text:p text:style-name="artikel_kop_titel"><text:span text:style-name="artikel_kop_label">Artikel</text:span> <text:span text:style-name="artikel_kop_nr">26</text:span> Taken van de Programmamanager</text:p>
              <text:p text:style-name="al">De Programmamanager legt over de voortgang van de uitvoering van zijn of haar jaarplan periodiek verantwoording af aan de desbetreffende Concerndirecteur.</text:p>
              <text:p text:style-name="al"/>
            </text:section>
            <text:p text:style-name="hoofdstuk_bottom"/>
          </text:section>
          <text:section text:name="hoofdstuk_id1-3-2-2-6" text:style-name="hoofdstuk">
            <text:p text:style-name="artikel_kop_titel"><text:span text:style-name="label">Paragraaf</text:span> <text:span text:style-name="nr">VI Werkwijze</text:span> </text:p>
            <text:section text:name="artikel_id1-3-2-2-6-2" text:style-name="artikel">
              <text:p text:style-name="artikel_kop_titel"><text:span text:style-name="artikel_kop_label">Artikel</text:span> <text:span text:style-name="artikel_kop_nr">27</text:span> Voorstellen voor het College</text:p>
              <text:list text:style-name="id1-3-2-2-6-2-2">
                <text:list-item text:style-override="id1-3-2-2-6-2-2-1">
                  <text:number>1.</text:number>
                  <text:p text:style-name="al">Voorstellen van de ambtelijke organisatie, Opgaven of Programma's voor besluitvorming door het College, worden met instemming van de betrokken portefeuillehouder(s), door de verantwoordelijke Clustermanager respectievelijk Concerndirecteur rechtstreeks aan het College voorgelegd.</text:p>
                </text:list-item>
                <text:list-item text:style-override="id1-3-2-2-6-2-2-2">
                  <text:number>2.</text:number>
                  <text:p text:style-name="al">De Gemeentesecretaris kan, in het kader van de voorbereiding van vergaderingen van het College, besluiten om over het voorstel, alvorens dit aan het College ter besluitvorming voor te leggen, advies te vragen aan de Concernstaf.</text:p>
                </text:list-item>
                <text:list-item text:style-override="id1-3-2-2-6-2-2-3">
                  <text:number>3.</text:number>
                  <text:p text:style-name="al">Elk voorstel dat tot belangrijke juridische of financiële risico's kan leiden, wordt door de verantwoordelijke Clustermanager ter advies voorgelegd aan het Team Organisatie en Concerncontrol voordat het ter besluitvorming aan het College wordt voorgelegd.</text:p>
                </text:list-item>
              </text:list>
              <text:p text:style-name="al"/>
            </text:section>
            <text:p text:style-name="hoofdstuk_bottom"/>
          </text:section>
          <text:section text:name="hoofdstuk_id1-3-2-2-7" text:style-name="hoofdstuk">
            <text:p text:style-name="artikel_kop_titel"><text:span text:style-name="label">Paragraaf</text:span> <text:span text:style-name="nr">VII Control </text:span> </text:p>
            <text:section text:name="artikel_id1-3-2-2-7-2" text:style-name="artikel">
              <text:p text:style-name="artikel_kop_titel"><text:span text:style-name="artikel_kop_label">Artikel</text:span> <text:span text:style-name="artikel_kop_nr">28</text:span> Positie Stadscontroller, Stadsjurist en Functionaris Gegevensbescherming (FG) </text:p>
              <text:list text:style-name="id1-3-2-2-7-2-2">
                <text:list-item text:style-override="id1-3-2-2-7-2-2-1">
                  <text:number>1.</text:number>
                  <text:p text:style-name="al">Er is een Stadscontroller, een Stadsjurist en een Functionaris voor Gegevensbescherming (FG).</text:p>
                </text:list-item>
                <text:list-item text:style-override="id1-3-2-2-7-2-2-2">
                  <text:number>2.</text:number>
                  <text:p text:style-name="al">De Stadscontroller is in het organisatiemodel rechtstreeks onder de Gemeentesecretaris gepositioneerd.</text:p>
                </text:list-item>
                <text:list-item text:style-override="id1-3-2-2-7-2-2-3">
                  <text:number>3.</text:number>
                  <text:p text:style-name="al">De Stadsjurist en de Functionaris Gegevensbescherming zijn in het organisatiemodel gepositioneerd in de Concernstaf.</text:p>
                </text:list-item>
                <text:list-item text:style-override="id1-3-2-2-7-2-2-4">
                  <text:number>4.</text:number>
                  <text:p text:style-name="al">Er wordt een plaatsvervangend Stadscontroller aangewezen.</text:p>
                </text:list-item>
                <text:list-item text:style-override="id1-3-2-2-7-2-2-5">
                  <text:number>5.</text:number>
                  <text:p text:style-name="al">De Stadscontroller wordt op onderdelen bijgestaan door businesscontrollers van de Concernstaf.</text:p>
                </text:list-item>
                <text:list-item text:style-override="id1-3-2-2-7-2-2-6">
                  <text:number>6.</text:number>
                  <text:p text:style-name="al">De Stadscontroller, de Stadsjurist zijn onafhankelijke adviseurs van het College en hebben daardoor rechtstreeks toegang tot het College.</text:p>
                </text:list-item>
                <text:list-item text:style-override="id1-3-2-2-7-2-2-7">
                  <text:number>7.</text:number>
                  <text:p text:style-name="al">De Functionaris Gegevensbescherming (FG) is onafhankelijk adviseur en toezichthouder in de zin van Algemene verordening gegevensbescherming en de Wet Politiegegevens.</text:p>
                </text:list-item>
                <text:list-item text:style-override="id1-3-2-2-7-2-2-8">
                  <text:number>8.</text:number>
                  <text:p text:style-name="al">De Stadscontroller, Stadsjurist en de FG rapporteren aan het College, met een melding vooraf aan de Gemeentesecretaris.</text:p>
                </text:list-item>
              </text:list>
              <text:p text:style-name="al"/>
            </text:section>
            <text:section text:name="artikel_id1-3-2-2-7-3" text:style-name="artikel">
              <text:p text:style-name="artikel_kop_titel"><text:span text:style-name="artikel_kop_label">Artikel</text:span> <text:span text:style-name="artikel_kop_nr">29</text:span> Taken en verantwoordelijkheden Stadscontroller </text:p>
              <text:list text:style-name="id1-3-2-2-7-3-2">
                <text:list-item text:style-override="id1-3-2-2-7-3-2-1">
                  <text:number>1.</text:number>
                  <text:p text:style-name="al">De Stadscontroller heeft een zelfstandige, onafhankelijke rol en adviseert het College en is adviseur van de Gemeentesecretaris en de Concerndirectie over rechtmatigheid, efficiency en effectiviteit. </text:p>
                </text:list-item>
                <text:list-item text:style-override="id1-3-2-2-7-3-2-2">
                  <text:number>2.</text:number>
                  <text:p text:style-name="al">De Stadscontroller adviseert gevraagd en ongevraagd over het formuleren, realiseren en evalueren van maatschappelijke en financiële resultaten, de opzet en werking van het managementcontrolsysteem en het afleggen van publieke verantwoording. </text:p>
                </text:list-item>
                <text:list-item text:style-override="id1-3-2-2-7-3-2-3">
                  <text:number>3.</text:number>
                  <text:p text:style-name="al">De Stadscontroller is verantwoordelijk voor het toezicht op financieel management en op een adequate inrichting van de planning &amp; control cyclus. </text:p>
                </text:list-item>
                <text:list-item text:style-override="id1-3-2-2-7-3-2-4">
                  <text:number>4.</text:number>
                  <text:p text:style-name="al">De Stadscontroller toetst de college- en raadsbesluiten op financiële deugdelijkheid. </text:p>
                </text:list-item>
                <text:list-item text:style-override="id1-3-2-2-7-3-2-5">
                  <text:number>5.</text:number>
                  <text:p text:style-name="al">Voor zaken die te maken hebben met het aangaan van risico’s en de integriteit van het bestuur en de organisatie kan de Stadscontroller, met een melding vooraf aan de Gemeentesecretaris, zich rechtstreeks tot het College wenden en verlangen dat de door de Stadscontroller verstrekte informatie ter kennis wordt gebracht aan de gemeenteraad. </text:p>
                </text:list-item>
                <text:list-item text:style-override="id1-3-2-2-7-3-2-6">
                  <text:number>6.</text:number>
                  <text:p text:style-name="al">De Stadscontroller kan zich over de financiële rechtmatigheid, de doelmatigheid, en de doeltreffendheid van het middelenbeleid, het middelenbeheer en de beleidsuitvoering gevraagd en ongevraagd tot het College wenden. Hij stelt de Gemeentesecretaris hiervan vooraf in kennis. </text:p>
                </text:list-item>
                <text:list-item text:style-override="id1-3-2-2-7-3-2-7">
                  <text:number>7.</text:number>
                  <text:p text:style-name="al">De Stadscontroller is verantwoordelijk voor de auditfunctie en voor het systeem van control. </text:p>
                </text:list-item>
                <text:list-item text:style-override="id1-3-2-2-7-3-2-8">
                  <text:number>8.</text:number>
                  <text:p text:style-name="al">De Stadscontroller stuurt op formulering en naleving van (financiële/administratieve) procedures, vereisten en voorwaarden. </text:p>
                </text:list-item>
                <text:list-item text:style-override="id1-3-2-2-7-3-2-9">
                  <text:number>9.</text:number>
                  <text:p text:style-name="al">De Stadscontroller stuurt op doelgerichte en zoveel mogelijk efficiënte uitgaven (schatkistbewaker) met het oog voor het maatschappelijk belang. </text:p>
                </text:list-item>
                <text:list-item text:style-override="id1-3-2-2-7-3-2-10">
                  <text:number>10.</text:number>
                  <text:p text:style-name="al">De stadscontroller draagt, samen met de stadsjurist, zorg voor het toezicht op de juridische rechtmatigheid. </text:p>
                </text:list-item>
                <text:list-item text:style-override="id1-3-2-2-7-3-2-11">
                  <text:number>11.</text:number>
                  <text:p text:style-name="al">De Stadscontroller draagt zorg voor het uitoefenen van de controlfunctie op stadsniveau en voor een adequate koppeling op stadsniveau tussen middelen en resultaten, zowel in de normstelling als in de verslaglegging. </text:p>
                </text:list-item>
              </text:list>
              <text:p text:style-name="al"/>
            </text:section>
            <text:p text:style-name="hoofdstuk_bottom"/>
          </text:section>
          <text:section text:name="hoofdstuk_id1-3-2-2-8" text:style-name="hoofdstuk">
            <text:p text:style-name="artikel_kop_titel"><text:span text:style-name="label">Paragraaf</text:span> <text:span text:style-name="nr">VIII Slotbepalingen</text:span> </text:p>
            <text:section text:name="artikel_id1-3-2-2-8-2" text:style-name="artikel">
              <text:p text:style-name="artikel_kop_titel"><text:span text:style-name="artikel_kop_label">Artikel</text:span> <text:span text:style-name="artikel_kop_nr">30</text:span> Inwerkingtreding en citeertitel</text:p>
              <text:list text:style-name="id1-3-2-2-8-2-2">
                <text:list-item text:style-override="id1-3-2-2-8-2-2-1">
                  <text:number>1.</text:number>
                  <text:p text:style-name="al">Dit besluit treedt in werking op de dag na bekendmaking en werkt terug tot 1 januari 2025.</text:p>
                </text:list-item>
                <text:list-item text:style-override="id1-3-2-2-8-2-2-2">
                  <text:number>2.</text:number>
                  <text:p text:style-name="al">De Regels omtrent de ambtelijke organisatie Dordrecht zoals deze door het College van Burgemeester en Wethouders laatstelijk zijn gewijzigd op 24 juni 2024, worden ingetrokken.</text:p>
                </text:list-item>
                <text:list-item text:style-override="id1-3-2-2-8-2-2-3">
                  <text:number>3.</text:number>
                  <text:p text:style-name="al">Deze regels kunnen worden aangehaald als "Regels omtrent de ambtelijke organisatie Dordrecht".</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17 december 2024.</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P.A.C.M. van der Velden</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STRUCTUUR EN TAKEN VAN DE CONCERNSTAF</text:span>
        </text:p>
          <text:p text:style-name="al"/>
          <text:p text:style-name="al">
          <text:span text:style-name="nadrukvet">Structuur</text:span>
        </text:p>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Manager Concernstaf</text:p>
                </table:table-cell>
              </table:table-row>
              <table:table-row table:style-name="row">
                <table:table-cell table:style-name="cell_frame_all" table:number-rows-spanned="1" table:number-columns-spanned="1">
                  <text:p text:style-name="table_al">Team Organisatie en Concerncontrol </text:p>
                </table:table-cell>
              </table:table-row>
              <table:table-row table:style-name="row">
                <table:table-cell table:style-name="cell_frame_all" table:number-rows-spanned="1" table:number-columns-spanned="1">
                  <text:p text:style-name="table_al">Team Kabinet</text:p>
                </table:table-cell>
              </table:table-row>
              <table:table-row table:style-name="row">
                <table:table-cell table:style-name="cell_frame_all" table:number-rows-spanned="1" table:number-columns-spanned="1">
                  <text:p text:style-name="table_al">Team Strategie </text:p>
                </table:table-cell>
              </table:table-row>
            </table:table>
            <text:p text:style-name="table_bottom"/>
          </text:section>
          <text:p text:style-name="al"/>
          <text:p text:style-name="al">
          <text:span text:style-name="nadrukvet"> Manager Concernstaf en Teamleiders </text:span>
        </text:p>
          <text:p text:style-name="al">De Concernstaf is de stafdienst van de organisatie Dordrecht. </text:p>
          <text:p text:style-name="al">De Concernstaf bestaat uit 3 Teams, te weten het Team Organisatie en Concerncontrol, het Team Kabinet en het Team Strategie.</text:p>
          <text:p text:style-name="al">De Manager Concernstaf staat aan het hoofd van de Concernstaf. De Manager Concernstaf is hiërarchisch gepositioneerd onder de Gemeentesecretaris. </text:p>
          <text:p text:style-name="al">De Manager Concernstaf geeft leiding aan de Teamleiders. Elk Team van het Cluster wordt aangestuurd door een Teamleider.</text:p>
          <text:p text:style-name="al"/>
          <text:p text:style-name="al">
          <text:span text:style-name="nadrukvet">Hoofdtaken</text:span>
        </text:p>
          <text:p text:style-name="al">De Concernstaf vervult een strategische rol richting bestuur, directie, organisatie en regio. De Concernstaf is strategisch adviseur en aanjager op concernniveau, waaronder het adviseren over en mede vormgeven van prioritering en kaderstelling voor de organisatie, strategieontwikkeling en het samenspel tussen stad en regio. In aanvulling daarop helpt de Concernstaf de concerndirectie en organisatie ‘in control’ te zijn en te blijven door het scherp houden op werkwijze en afspraken (bewaken van de kaders) en het behalen van strategische doelen (monitoring). In de advisering en ondersteuning richt de Concernstaf zich primair op het College, de Gemeentesecretaris en de concerndirectie. </text:p>
          <text:p text:style-name="al">Om hier invulling aan te geven worden de volgende vijf kernfuncties binnen de drie Teams van de Concernstaf belegd:</text:p>
          <text:list text:style-name="id1-3-2-4-16">
            <text:list-item text:style-override="id1-3-2-4-16-1">
              <text:number>1.</text:number>
              <text:p text:style-name="al">Ondersteuning van bestuur, Gemeentesecretaris en directie</text:p>
            </text:list-item>
            <text:list-item text:style-override="id1-3-2-4-16-2">
              <text:number>2.</text:number>
              <text:p text:style-name="al">(domeinoverstijgende) Beleidsinhoudelijke strategie </text:p>
            </text:list-item>
            <text:list-item text:style-override="id1-3-2-4-16-3">
              <text:number>3.</text:number>
              <text:p text:style-name="al">Organisatiestrategie</text:p>
            </text:list-item>
            <text:list-item text:style-override="id1-3-2-4-16-4">
              <text:number>4.</text:number>
              <text:p text:style-name="al">Kaderstelling, monitoring, verantwoording en concerncontrol</text:p>
            </text:list-item>
            <text:list-item text:style-override="id1-3-2-4-16-5">
              <text:number>5.</text:number>
              <text:p text:style-name="al">Communicatie en public affairs</text:p>
            </text:list-item>
          </text:list>
          <text:p text:style-name="al"/>
          <text:p text:style-name="al">
          <text:span text:style-name="nadrukvet">Taken per </text:span>
          <text:span text:style-name="nadrukvet">Team</text:span>
        </text:p>
          <text:section text:name="table_id1-3-2-4-19" text:style-name="table">
            <text:p text:style-name="table_top"/>
            <table:table table:style-name="tgroup">
              <table:table-column table:style-name="id1-3-2-4-19-1-1"/>
              <table:table-row table:style-name="row">
                <table:table-cell table:style-name="cell_frame_all" table:number-rows-spanned="1" table:number-columns-spanned="1">
                  <text:p text:style-name="table_al">
                    <text:span text:style-name="nadrukvet">Team Organisatie en Concerncontrol</text:span>
                  </text:p>
                </table:table-cell>
              </table:table-row>
            </table:table>
            <text:p text:style-name="table_bottom"/>
          </text:section>
          <text:p text:style-name="al">Het Team Organisatie en Concerncontrol heeft de volgende taken.</text:p>
          <text:list text:style-name="id1-3-2-4-21">
            <text:list-item text:style-override="id1-3-2-4-21-1">
              <text:number>1.</text:number>
              <text:p text:style-name="al">Kaderstelling op de P&amp;C processen en producten, met name focus op integraliteit, eenduidigheid en politiek bestuurlijke sensitiviteit. </text:p>
            </text:list-item>
            <text:list-item text:style-override="id1-3-2-4-21-2">
              <text:number>2.</text:number>
              <text:p text:style-name="al">Adviseren over sturing, prioritering, beheersing, risicomanagement, naleving van kaders en richtlijnen bij besluitvorming en over de kwaliteit van en het proces voor de P&amp;C producten. </text:p>
            </text:list-item>
            <text:list-item text:style-override="id1-3-2-4-21-3">
              <text:number>3.</text:number>
              <text:p text:style-name="al">Adviseert en coördineert concern brede complexe en/of gevoelige organisatieontwikkelingen en -werkwijzen (cultuur, structuur, leidende principes). </text:p>
            </text:list-item>
            <text:list-item text:style-override="id1-3-2-4-21-4">
              <text:number>4.</text:number>
              <text:p text:style-name="al">Adviseren van Concerndirecteuren en Programmamanagers op gebied van strategische brede control en behalen van beleidsdoelstellingen van lijnactiviteiten, programma's, Opgaven, gebiedsontwikkeling en grote Projecten. </text:p>
            </text:list-item>
            <text:list-item text:style-override="id1-3-2-4-21-5">
              <text:number>5.</text:number>
              <text:p text:style-name="al">Adviseren over en controleren op onderdelen als rechtmatigheid (inclusief uitvoeren en vastleggen van audits), doelmatigheid en doeltreffendheid en de financiële positie. </text:p>
            </text:list-item>
            <text:list-item text:style-override="id1-3-2-4-21-6">
              <text:number>6.</text:number>
              <text:p text:style-name="al">Het ontwikkelen van strategisch beleid voor onderdelen van de middelenfuncties en het voeren van de regie op de agendering en de implementatie ervan.</text:p>
            </text:list-item>
            <text:list-item text:style-override="id1-3-2-4-21-7">
              <text:number>7.</text:number>
              <text:p text:style-name="al">Beheren en coördineren van de management- en jaarplancyclus en monitoring van en verantwoording over het beleid en de daarmee behaalde resultaten.</text:p>
            </text:list-item>
            <text:list-item text:style-override="id1-3-2-4-21-8">
              <text:number>8.</text:number>
              <text:p text:style-name="al">Uitvoeren van audits op basis van controleplannen en het vastleggen van bevindingen ervan. </text:p>
            </text:list-item>
            <text:list-item text:style-override="id1-3-2-4-21-9">
              <text:number>9.</text:number>
              <text:p text:style-name="al">Initiëren en coördineren van de aanwezigheid van de basisprocessen in het kwaliteitssysteem. </text:p>
            </text:list-item>
            <text:list-item text:style-override="id1-3-2-4-21-10">
              <text:number>10.</text:number>
              <text:p text:style-name="al">Beoordelen van de basisprocessen en het ondersteunen van proceseigenaren bij het beschrijven en actualiseren van hun processen. </text:p>
            </text:list-item>
            <text:list-item text:style-override="id1-3-2-4-21-11">
              <text:number>11.</text:number>
              <text:p text:style-name="al">Zorgdragen voor processen gericht op interne controle.</text:p>
            </text:list-item>
            <text:list-item text:style-override="id1-3-2-4-21-12">
              <text:number>12.</text:number>
              <text:p text:style-name="al">Adviseren over complexe en bestuurlijk-juridische gevoelige vraagstukken. </text:p>
            </text:list-item>
            <text:list-item text:style-override="id1-3-2-4-21-13">
              <text:number>13.</text:number>
              <text:p text:style-name="al">Opstellen van kaders op bestuurlijk-juridisch gebied. </text:p>
            </text:list-item>
            <text:list-item text:style-override="id1-3-2-4-21-14">
              <text:number>14.</text:number>
              <text:p text:style-name="al">Signaleren van organisatiebrede juridische ontwikkelingen. </text:p>
            </text:list-item>
            <text:list-item text:style-override="id1-3-2-4-21-15">
              <text:number>15.</text:number>
              <text:p text:style-name="al">Uitvoering wettelijke vastgelegde taken Functionaris Gegevensbescherming. </text:p>
            </text:list-item>
            <text:list-item text:style-override="id1-3-2-4-21-16">
              <text:number>16.</text:number>
              <text:p text:style-name="al">Het initiëren en stimuleren van kwaliteitsbeleid.</text:p>
            </text:list-item>
            <text:list-item text:style-override="id1-3-2-4-21-17">
              <text:number>17.</text:number>
              <text:p text:style-name="al">Het ontwikkelen, implementeren, inbedden en bewaken van het integriteitsmanagement binnen de organisatie.</text:p>
            </text:list-item>
            <text:list-item text:style-override="id1-3-2-4-21-18">
              <text:number>18.</text:number>
              <text:p text:style-name="al">Onder lijnsturing van de voorzitter van de ondernemingsraad vanuit de functie van ambtelijk secretaris uitvoeren van werkzaamheden op secretarieel, organisatorisch en beleidsmatig gebied, zodanig dat de ondernemingsraad, binnen de aangegeven kaders, optimaal wordt ondersteund.</text:p>
            </text:list-item>
          </text:list>
          <text:p text:style-name="al"/>
          <text:section text:name="table_id1-3-2-4-23" text:style-name="table">
            <text:p text:style-name="table_top"/>
            <table:table table:style-name="tgroup">
              <table:table-column table:style-name="id1-3-2-4-23-1-1"/>
              <table:table-row table:style-name="row">
                <table:table-cell table:style-name="cell_frame_all" table:number-rows-spanned="1" table:number-columns-spanned="1">
                  <text:p text:style-name="table_al">
                    <text:span text:style-name="nadrukvet">Team</text:span>
                    <text:span text:style-name="nadrukvet">Kabinet</text:span>
                  </text:p>
                </table:table-cell>
              </table:table-row>
            </table:table>
            <text:p text:style-name="table_bottom"/>
          </text:section>
          <text:p text:style-name="al">Het Team Kabinet heeft de volgende taken.</text:p>
          <text:list text:style-name="id1-3-2-4-25">
            <text:list-item text:style-override="id1-3-2-4-25-1">
              <text:number>1.</text:number>
              <text:p text:style-name="al">Ondersteuning/ontzorgen van de burgemeester. </text:p>
            </text:list-item>
            <text:list-item text:style-override="id1-3-2-4-25-2">
              <text:number>2.</text:number>
              <text:p text:style-name="al">Strategisch advies op gehele portefeuille burgemeester.</text:p>
            </text:list-item>
            <text:list-item text:style-override="id1-3-2-4-25-3">
              <text:number>3.</text:number>
              <text:p text:style-name="al">Klankbord en reflectie op inhoud, proces en handelen burgemeester. </text:p>
            </text:list-item>
            <text:list-item text:style-override="id1-3-2-4-25-4">
              <text:number>4.</text:number>
              <text:p text:style-name="al">Voorbereiden, begeleiden en adviseren tijdens belangrijke bijeenkomsten/afspraken. </text:p>
            </text:list-item>
            <text:list-item text:style-override="id1-3-2-4-25-5">
              <text:number>5.</text:number>
              <text:p text:style-name="al">Eerste aanspreekpunt en 'buffer' voor en tussen de burgemeester en iedereen die een vraag heeft aan de burgemeester (zowel intern als extern). </text:p>
            </text:list-item>
            <text:list-item text:style-override="id1-3-2-4-25-6">
              <text:number>6.</text:number>
              <text:p text:style-name="al">Afhandelen verzoeken dan wel (klacht)brieven van burgers, organisaties en pers gericht aan de burgemeester. </text:p>
            </text:list-item>
            <text:list-item text:style-override="id1-3-2-4-25-7">
              <text:number>7.</text:number>
              <text:p text:style-name="al">Woordvoering van de burgemeester.</text:p>
            </text:list-item>
            <text:list-item text:style-override="id1-3-2-4-25-8">
              <text:number>8.</text:number>
              <text:p text:style-name="al">Advisering en ondersteuning van de burgemeester over activiteiten in het kader van internationale samenwerking.</text:p>
            </text:list-item>
            <text:list-item text:style-override="id1-3-2-4-25-9">
              <text:number>9.</text:number>
              <text:p text:style-name="al">Onderhouden van stedenbanden.</text:p>
            </text:list-item>
            <text:list-item text:style-override="id1-3-2-4-25-10">
              <text:number>10.</text:number>
              <text:p text:style-name="al">Representatie en protocol.</text:p>
            </text:list-item>
            <text:list-item text:style-override="id1-3-2-4-25-11">
              <text:number>11.</text:number>
              <text:p text:style-name="al">Advisering en ondersteuning van de burgemeester en het College als geheel over (koninklijke) onderscheidingen.</text:p>
            </text:list-item>
            <text:list-item text:style-override="id1-3-2-4-25-12">
              <text:number>12.</text:number>
              <text:p text:style-name="al">Begeleiden kinderburgemeester.</text:p>
            </text:list-item>
            <text:list-item text:style-override="id1-3-2-4-25-13">
              <text:number>13.</text:number>
              <text:p text:style-name="al">Vieren en herdenken.</text:p>
            </text:list-item>
            <text:list-item text:style-override="id1-3-2-4-25-14">
              <text:number>14.</text:number>
              <text:p text:style-name="al">Organiseren bijeenkomsten (van nieuwjaarsreceptie tot afscheid burgemeester).</text:p>
            </text:list-item>
            <text:list-item text:style-override="id1-3-2-4-25-15">
              <text:number>15.</text:number>
              <text:p text:style-name="al">Vervoer van de burgemeester plannen en uitvoeren.</text:p>
            </text:list-item>
            <text:list-item text:style-override="id1-3-2-4-25-16">
              <text:number>16.</text:number>
              <text:p text:style-name="al">Secretariële en inhoudelijke ondersteuning van de burgemeester</text:p>
            </text:list-item>
          </text:list>
          <text:p text:style-name="al"/>
          <text:section text:name="table_id1-3-2-4-27" text:style-name="table">
            <text:p text:style-name="table_top"/>
            <table:table table:style-name="tgroup">
              <table:table-column table:style-name="id1-3-2-4-27-1-1"/>
              <table:table-row table:style-name="row">
                <table:table-cell table:style-name="cell_frame_all" table:number-rows-spanned="1" table:number-columns-spanned="1">
                  <text:p text:style-name="table_al">
                    <text:span text:style-name="nadrukvet">Team</text:span>
                    <text:span text:style-name="nadrukvet">Strategie</text:span>
                  </text:p>
                </table:table-cell>
              </table:table-row>
            </table:table>
            <text:p text:style-name="table_bottom"/>
          </text:section>
          <text:p text:style-name="al">Het Team Strategie heeft de volgende taken. </text:p>
          <text:list text:style-name="id1-3-2-4-29">
            <text:list-item text:style-override="id1-3-2-4-29-1">
              <text:number>1.</text:number>
              <text:p text:style-name="al">Het adviseren over en toezicht houden op de afhandeling van bestuurlijk belangrijke of gevoelige dossiers, waarbij de advisering zich richt op de overkoepelende samenhang en strategie van onderwerpen.</text:p>
            </text:list-item>
            <text:list-item text:style-override="id1-3-2-4-29-2">
              <text:number>2.</text:number>
              <text:p text:style-name="al">Het adviseren op de stukken die ter besluitvorming aan het College worden aangeboden ten aanzien van kwaliteit, verbinding en helderheid: 'Helder en strategisch adviseren.'</text:p>
            </text:list-item>
            <text:list-item text:style-override="id1-3-2-4-29-3">
              <text:number>3.</text:number>
              <text:p text:style-name="al">Het verzorgen van de logistieke en administratieve ondersteuning van het College (bestuursprocessen).</text:p>
            </text:list-item>
            <text:list-item text:style-override="id1-3-2-4-29-4">
              <text:number>4.</text:number>
              <text:p text:style-name="al">Het zorg dragen voor de bestuurlijke besluitvormingsprocessen en het doen van verbetervoorstellen hiervoor (bestuursprocessen).</text:p>
            </text:list-item>
            <text:list-item text:style-override="id1-3-2-4-29-5">
              <text:number>5.</text:number>
              <text:p text:style-name="al">Het adviseren bij ad-hoc crises en incidenten met politiek bestuurlijke gevoeligheid.</text:p>
            </text:list-item>
            <text:list-item text:style-override="id1-3-2-4-29-6">
              <text:number>6.</text:number>
              <text:p text:style-name="al">Praktische en strategische afstemming met de griffie ter bevordering van de verbinding met en het bedienen van de gemeenteraad. </text:p>
            </text:list-item>
            <text:list-item text:style-override="id1-3-2-4-29-7">
              <text:number>7.</text:number>
              <text:p text:style-name="al">Het stroomlijnen van het proces en strategisch adviseren rondom de portefeuille-overleggen.</text:p>
            </text:list-item>
            <text:list-item text:style-override="id1-3-2-4-29-8">
              <text:number>8.</text:number>
              <text:p text:style-name="al">Adviseren van de Gemeentesecretaris in zijn/haar rol als algemeen directeur, voorzitter van de concerndirectie, externe rol en als voorzitter van het ONS-D. </text:p>
            </text:list-item>
            <text:list-item text:style-override="id1-3-2-4-29-9">
              <text:number>9.</text:number>
              <text:p text:style-name="al">Adviseren van de Concerndirecteuren binnen en buiten de concerndirectie vergaderingen m.b.t. haar integrale verantwoordelijkheid op concernniveau.</text:p>
            </text:list-item>
            <text:list-item text:style-override="id1-3-2-4-29-10">
              <text:number>10.</text:number>
              <text:p text:style-name="al">De rol van secretaris van de concerndirectie, waaronder organiseren, agenderen en verslag leggen van overleggen van de concerndirectie. </text:p>
            </text:list-item>
            <text:list-item text:style-override="id1-3-2-4-29-11">
              <text:number>11.</text:number>
              <text:p text:style-name="al">Het actief volgen van relevante bestuurlijke en maatschappelijke ontwikkelingen en analyseren de impact van (middel)lange termijn ontwikkelingen voor Dordrecht en de regio.</text:p>
            </text:list-item>
            <text:list-item text:style-override="id1-3-2-4-29-12">
              <text:number>12.</text:number>
              <text:p text:style-name="al">Het bouwen en onderhouden van een relevant netwerk van partijen binnen en buiten de stad, zowel ambtelijk als bestuurlijk. </text:p>
            </text:list-item>
            <text:list-item text:style-override="id1-3-2-4-29-13">
              <text:number>13.</text:number>
              <text:p text:style-name="al">Het agenderen van, adviseren op of tijdelijk meedraaien in Projecten rond strategisch bestuurlijke/maatschappelijke vraagstukken die niet vanzelfsprekend een plaats krijgen in de staande organisatie of in hun aard domeinoverstijgend zijn. </text:p>
            </text:list-item>
            <text:list-item text:style-override="id1-3-2-4-29-14">
              <text:number>14.</text:number>
              <text:p text:style-name="al">Het (on)gevraagd adviseren van College, concerndirectie en de gemeentelijke organisatie over de lange termijnstrategie voor de stad, de te maken keuzes daarbinnen, en over politiek gevoelige, strategische en domeinoverstijgende thema’s, zoals het politiek akkoord.</text:p>
            </text:list-item>
            <text:list-item text:style-override="id1-3-2-4-29-15">
              <text:number>15.</text:number>
              <text:p text:style-name="al">Overzicht bewaken over de verschillende lopende strategische trajecten, thema’s of Projecten, de voortgang en resultaten. </text:p>
            </text:list-item>
            <text:list-item text:style-override="id1-3-2-4-29-16">
              <text:number>16.</text:number>
              <text:p text:style-name="al">Het bevorderen van de samenwerking en informatie-uitwisseling tussen de strategische beleidsadviseurs binnen de verschillende Domeinen. </text:p>
            </text:list-item>
            <text:list-item text:style-override="id1-3-2-4-29-17">
              <text:number>17.</text:number>
              <text:p text:style-name="al">Het (on)gevraagd adviseren van het College en de concerndirectie door middel van scenarioplanning, krachtenveldanalyse, en analyse van trends, ontwikkelingen en onderzoeken. </text:p>
            </text:list-item>
            <text:list-item text:style-override="id1-3-2-4-29-18">
              <text:number>18.</text:number>
              <text:p text:style-name="al">Ondersteuning en advisering op externe netwerken als de VNG, G40 en (boven)regionale besturen en commissies. </text:p>
            </text:list-item>
            <text:list-item text:style-override="id1-3-2-4-29-19">
              <text:number>19.</text:number>
              <text:p text:style-name="al">Het adviseren van het College en de concerndirectie in de rollen en taken die zij hebben binnen de Smart Delta Drechtsteden, vanuit regionaal perspectief en vanuit de rol als centrum Dordrecht. </text:p>
            </text:list-item>
            <text:list-item text:style-override="id1-3-2-4-29-20">
              <text:number>20.</text:number>
              <text:p text:style-name="al">Het opstellen van een meerjarenbeleidsprogramma en het bevorderen van een consistente uitvoering daarvan.</text:p>
            </text:list-item>
            <text:list-item text:style-override="id1-3-2-4-29-21">
              <text:number>21.</text:number>
              <text:p text:style-name="al">Het leggen van verbanden tussen regionaal beleid en stedelijk beleid en advisering over de wijze waarop stad en regio Drechtsteden elkaar kunnen versterken.</text:p>
            </text:list-item>
            <text:list-item text:style-override="id1-3-2-4-29-22">
              <text:number>22.</text:number>
              <text:p text:style-name="al">Het bevorderen van bestuurlijke vernieuwing.</text:p>
            </text:list-item>
            <text:list-item text:style-override="id1-3-2-4-29-23">
              <text:number>23.</text:number>
              <text:p text:style-name="al">Ondersteuning van management, de concerndirectie en het College.</text:p>
            </text:list-item>
            <text:list-item text:style-override="id1-3-2-4-29-24">
              <text:number>24.</text:number>
              <text:p text:style-name="al">(On)gevraagd adviseren van het College en de concerndirectie ten aanzien van communicatie over concernbrede organisatorische en bestuurlijke vraagstukken en issues. Het advies richt zich op de communicatieaanpak, bewaakt de voortgang van de communicatie en voert op strategisch niveau de regie. </text:p>
            </text:list-item>
            <text:list-item text:style-override="id1-3-2-4-29-25">
              <text:number>25.</text:number>
              <text:p text:style-name="al">Organiseren, agenderen en verslaglegging van concernbrede managementvergaderingen. </text:p>
            </text:list-item>
          </text:list>
          <text:p text:style-name="al"/>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STRUCTUUR EN TAKEN VAN HET CLUSTER GEMEENTEBELASTINGEN EN BASISINFORMATIE DRECHTSTEDEN (GBD)</text:span>
        </text:p>
          <text:p text:style-name="al">DOMEIN PUBLIEKE DIENSTVERLENING</text:p>
          <text:p text:style-name="al"/>
          <text:p text:style-name="al">
          <text:span text:style-name="nadrukvet">Structuur</text:span>
        </text:p>
          <text:section text:name="table_id1-3-2-5-6" text:style-name="table">
            <text:p text:style-name="table_top"/>
            <table:table table:style-name="tgroup">
              <table:table-column table:style-name="id1-3-2-5-6-1-1"/>
              <table:table-row table:style-name="row">
                <table:table-cell table:style-name="cell_frame_all" table:number-rows-spanned="1" table:number-columns-spanned="1">
                  <text:p text:style-name="table_al">Clustermanager </text:p>
                </table:table-cell>
              </table:table-row>
              <table:table-row table:style-name="row">
                <table:table-cell table:style-name="cell_frame_all" table:number-rows-spanned="1" table:number-columns-spanned="1">
                  <text:p text:style-name="table_al">Team Bezwaar en Beroep</text:p>
                </table:table-cell>
              </table:table-row>
              <table:table-row table:style-name="row">
                <table:table-cell table:style-name="cell_frame_all" table:number-rows-spanned="1" table:number-columns-spanned="1">
                  <text:p text:style-name="table_al">Team Basisregistratie, Ruimtelijke Informatie en Waardebepaling</text:p>
                </table:table-cell>
              </table:table-row>
              <table:table-row table:style-name="row">
                <table:table-cell table:style-name="cell_frame_all" table:number-rows-spanned="1" table:number-columns-spanned="1">
                  <text:p text:style-name="table_al">Team Heffing, Invordering en Dienstverlening</text:p>
                </table:table-cell>
              </table:table-row>
              <table:table-row table:style-name="row">
                <table:table-cell table:style-name="cell_frame_all" table:number-rows-spanned="1" table:number-columns-spanned="1">
                  <text:p text:style-name="table_al">Team Procesondersteuning en Control</text:p>
                </table:table-cell>
              </table:table-row>
            </table:table>
            <text:p text:style-name="table_bottom"/>
          </text:section>
          <text:p text:style-name="al"/>
          <text:p text:style-name="al">
          <text:span text:style-name="nadrukvet"> Clustermanagers en Teamleiders</text:span>
        </text:p>
          <text:p text:style-name="al">Het Cluster Gemeentebelastingen en basisinformatie Drechtsteden (GBD) is een Cluster binnen het Domein Publieke Dienstverlening. </text:p>
          <text:p text:style-name="al">Het Cluster bestaat uit vier Teams, te weten het Team Bezwaar en Beroep, het Team Basisregistratie, Ruimtelijke Informatie en Waardebepaling, het Team Heffing, Invordering en Dienstverlening en het Team Procesondersteuning en Control.</text:p>
          <text:p text:style-name="al">De Clustermanager staat aan het hoofd van het Cluster. De Clustermanager is hiërarchisch gepositioneerd onder de Concerndirecteur van het Domein Publieke Dienstverlening. </text:p>
          <text:p text:style-name="al">Elk Team wordt aangestuurd door een Teamleider, behalve het team Procesondersteuning en Control. Dit team wordt rechtstreeks aangestuurd door de clustermanager.</text:p>
          <text:p text:style-name="al"/>
          <text:p text:style-name="al">
          <text:span text:style-name="nadrukvet">Hoofdtaken</text:span>
        </text:p>
          <text:p text:style-name="al">Het Team Basisregistratie, Ruimtelijke Informatie en Waardebepaling, het Team Heffing, Invordering en Dienstverlening, het Team Bezwaar en Beroep en het Team Procesondersteuning en control worden gezamenlijk Gemeentebelastingen en Basisinformatie Drechtsteden (GBD) genoemd.</text:p>
          <text:p text:style-name="al">De GBD werkt ten dienste van de gemeenten Dordrecht, Hendrik-Ido-Ambacht, Papendrecht, Sliedrecht en Zwijndrecht. Namens deze gemeenten heft en int GBD alle gemeentelijke belastingen waarover in een Uitwerkingsovereenkomst als bedoeld in artikel 3, vijfde lid van de Regeling onderlinge samenwerking Drechtstedengemeenten afspraken zijn gemaakt. GBD waardeert onroerende zaken, stelt aan de hand daarvan de WOZ-waardes vast en behandelt bezwaar- en beroepschriften. Daarnaast beheert en controleert GBD ruimtelijk gerelateerde informatie en voert de Wet basisregistratie adressen en gebouwen, het Besluit basisregistratie adressen en gebouwen en de Regeling basisregistratie adressen en gebouwen, de Wet kenbaarheid publiekrechtelijke beperkingen (WKPB) en de Wet basisregistratie grootschalige topografie (BGT) en de Regeling basisregistratie grootschalige topografie uit. Ook biedt GBD data-analyses en themakaarten aan voor doelgroepen in de Drechtsteden. Primaire taak van GBD is het genereren van belastingopbrengsten conform de uitgangspunten van de deelnemende gemeenten. Digitalisering van de werkprocessen en verder ontwikkeling van de dienstverlening staan hierbij voorop. </text:p>
          <text:p text:style-name="al"/>
          <text:p text:style-name="al">
          <text:span text:style-name="nadrukvet">Taken per </text:span>
          <text:span text:style-name="nadrukvet">Team</text:span>
        </text:p>
          <text:section text:name="table_id1-3-2-5-19" text:style-name="table">
            <text:p text:style-name="table_top"/>
            <table:table table:style-name="tgroup">
              <table:table-column table:style-name="id1-3-2-5-19-1-1"/>
              <table:table-row table:style-name="row">
                <table:table-cell table:style-name="cell_frame_all" table:number-rows-spanned="1" table:number-columns-spanned="1">
                  <text:p text:style-name="table_al">
                    <text:span text:style-name="nadrukvet"> Team Bezwaar en Beroep</text:span>
                  </text:p>
                </table:table-cell>
              </table:table-row>
            </table:table>
            <text:p text:style-name="table_bottom"/>
          </text:section>
          <text:p text:style-name="al">Het Team Bezwaar en Beroep heeft de volgende taken.</text:p>
          <text:list text:style-name="id1-3-2-5-21">
            <text:list-item text:style-override="id1-3-2-5-21-1">
              <text:number>1.</text:number>
              <text:p text:style-name="al">Het behandelen van bezwaar- en beroepschriften tegen WOZ-beschikkingen en belastingaanslagen.</text:p>
            </text:list-item>
            <text:list-item text:style-override="id1-3-2-5-21-2">
              <text:number>2.</text:number>
              <text:p text:style-name="al">Het in rechte vertegenwoordigen van klantorganisaties bij beroep en cassatie.</text:p>
            </text:list-item>
          </text:list>
          <text:p text:style-name="al"/>
          <text:section text:name="table_id1-3-2-5-23" text:style-name="table">
            <text:p text:style-name="table_top"/>
            <table:table table:style-name="tgroup">
              <table:table-column table:style-name="id1-3-2-5-23-1-1"/>
              <table:table-row table:style-name="row">
                <table:table-cell table:style-name="cell_frame_all" table:number-rows-spanned="1" table:number-columns-spanned="1">
                  <text:p text:style-name="table_al">
                    <text:span text:style-name="nadrukvet"> Team Basisregistratie, Ruimtelijke Informatie en Waardebepaling</text:span>
                  </text:p>
                </table:table-cell>
              </table:table-row>
            </table:table>
            <text:p text:style-name="table_bottom"/>
          </text:section>
          <text:p text:style-name="al">Het Team Basisregistratie Ruimtelijke Informatie en Waardebepaling heeft de volgende taken.</text:p>
          <text:list text:style-name="id1-3-2-5-25">
            <text:list-item text:style-override="id1-3-2-5-25-1">
              <text:number>1.</text:number>
              <text:p text:style-name="al">Het uitvoeren van de Wet basisregistratie adressen en gebouwen, het Besluit basisregistratie adressen en gebouwen en de Regeling basisregistratie adressen en gebouwen.</text:p>
            </text:list-item>
            <text:list-item text:style-override="id1-3-2-5-25-2">
              <text:number>2.</text:number>
              <text:p text:style-name="al">Het uitvoeren van de Wet kenbaarheid publiekrechtelijke beperkingen (WKPB).</text:p>
            </text:list-item>
            <text:list-item text:style-override="id1-3-2-5-25-3">
              <text:number>3.</text:number>
              <text:p text:style-name="al">Het uitvoeren van Wet basisregistratie grootschalige topografie (BGT) en de Regeling basisregistratie grootschalige topografie.</text:p>
            </text:list-item>
            <text:list-item text:style-override="id1-3-2-5-25-4">
              <text:number>4.</text:number>
              <text:p text:style-name="al">Het verrichten van registrerende en analyserende taken ten behoeve van de uitvoering van de Wet WOZ.</text:p>
            </text:list-item>
            <text:list-item text:style-override="id1-3-2-5-25-5">
              <text:number>5.</text:number>
              <text:p text:style-name="al">Het waarderen van onroerende zaken ter uitvoering van de Wet WOZ.</text:p>
            </text:list-item>
            <text:list-item text:style-override="id1-3-2-5-25-6">
              <text:number>6.</text:number>
              <text:p text:style-name="al">Het verrichten van landmeetkundige activiteiten.</text:p>
            </text:list-item>
          </text:list>
          <text:p text:style-name="al"/>
          <text:section text:name="table_id1-3-2-5-27" text:style-name="table">
            <text:p text:style-name="table_top"/>
            <table:table table:style-name="tgroup">
              <table:table-column table:style-name="id1-3-2-5-27-1-1"/>
              <table:table-row table:style-name="row">
                <table:table-cell table:style-name="cell_frame_all" table:number-rows-spanned="1" table:number-columns-spanned="1">
                  <text:p text:style-name="table_al">
                    <text:span text:style-name="nadrukvet"> Team Heffing, Invordering en Dienstverlening </text:span>
                  </text:p>
                </table:table-cell>
              </table:table-row>
            </table:table>
            <text:p text:style-name="table_bottom"/>
          </text:section>
          <text:p text:style-name="al">Het Team Heffing, Invordering en Dienstverlening heeft de volgende taken.</text:p>
          <text:list text:style-name="id1-3-2-5-29">
            <text:list-item text:style-override="id1-3-2-5-29-1">
              <text:number>1.</text:number>
              <text:p text:style-name="al">Het heffen en invorderen gemeentelijke belastingen.</text:p>
            </text:list-item>
            <text:list-item text:style-override="id1-3-2-5-29-2">
              <text:number>2.</text:number>
              <text:p text:style-name="al">Het geheel of gedeeltelijk oninbaar verklaren van belastingvorderingen.</text:p>
            </text:list-item>
            <text:list-item text:style-override="id1-3-2-5-29-3">
              <text:number>3.</text:number>
              <text:p text:style-name="al">Het beschikken van WOZ-waardes.</text:p>
            </text:list-item>
            <text:list-item text:style-override="id1-3-2-5-29-4">
              <text:number>4.</text:number>
              <text:p text:style-name="al">Het verzorgen van het betalingsverkeer van de lokale heffingen.</text:p>
            </text:list-item>
            <text:list-item text:style-override="id1-3-2-5-29-5">
              <text:number>5.</text:number>
              <text:p text:style-name="al">Het verzorgen van klantcontacten voor heffings-, invorderings- en WOZ-activiteiten.</text:p>
            </text:list-item>
          </text:list>
          <text:p text:style-name="al"/>
          <text:section text:name="table_id1-3-2-5-31" text:style-name="table">
            <text:p text:style-name="table_top"/>
            <table:table table:style-name="tgroup">
              <table:table-column table:style-name="id1-3-2-5-31-1-1"/>
              <table:table-row table:style-name="row">
                <table:table-cell table:style-name="cell_frame_all" table:number-rows-spanned="1" table:number-columns-spanned="1">
                  <text:p text:style-name="table_al">
                    <text:span text:style-name="nadrukvet"> Team Procesondersteuning en Control </text:span>
                  </text:p>
                </table:table-cell>
              </table:table-row>
            </table:table>
            <text:p text:style-name="table_bottom"/>
          </text:section>
          <text:p text:style-name="al">Het Team Procesondersteuning en Control heeft de volgende taken.</text:p>
          <text:list text:style-name="id1-3-2-5-33">
            <text:list-item text:style-override="id1-3-2-5-33-1">
              <text:number>1.</text:number>
              <text:p text:style-name="al">Het ondersteunen van werkprocessen van GBD.</text:p>
            </text:list-item>
            <text:list-item text:style-override="id1-3-2-5-33-2">
              <text:number>2.</text:number>
              <text:p text:style-name="al">Het verzorgen van financiële activiteiten ten behoeve van de bedrijfsvoeringsadministratie van GBD.</text:p>
            </text:list-item>
            <text:list-item text:style-override="id1-3-2-5-33-3">
              <text:number>3.</text:number>
              <text:p text:style-name="al">Het adviseren over fiscaal beleid inzake gemeentelijke belastingen, belastingverordeningen, belastingtarieven en vrijstellingen.</text:p>
            </text:list-item>
          </text:list>
          <text:p text:style-name="al"/>
          <text:p text:style-name="al"/>
        </text:section>
        <text:section text:name="bijlage_id1-3-2-6" text:style-name="bijlage">
          <text:p text:style-name="bijlage_top"/>
          <text:p text:style-name="hoofdstuk_kop"><text:span text:style-name="label">BIJLAGE</text:span> <text:span text:style-name="nr">3</text:span> </text:p>
          <text:p text:style-name="al">
          <text:span text:style-name="nadrukvet">STRUCTUUR EN TAKEN VAN HET CLUSTER DIENSTVERLENING DRECHTSTEDEN </text:span>
        </text:p>
          <text:p text:style-name="al">DOMEIN PUBLIEKE DIENSTVERLENING</text:p>
          <text:p text:style-name="al"/>
          <text:p text:style-name="al">
          <text:span text:style-name="nadrukvet">Structuur</text:span>
        </text:p>
          <text:section text:name="table_id1-3-2-6-6" text:style-name="table">
            <text:p text:style-name="table_top"/>
            <table:table table:style-name="tgroup">
              <table:table-column table:style-name="id1-3-2-6-6-1-1"/>
              <table:table-row table:style-name="row">
                <table:table-cell table:style-name="cell_frame_all" table:number-rows-spanned="1" table:number-columns-spanned="1">
                  <text:p text:style-name="table_al">Clustermanager </text:p>
                </table:table-cell>
              </table:table-row>
              <table:table-row table:style-name="row">
                <table:table-cell table:style-name="cell_frame_all" table:number-rows-spanned="1" table:number-columns-spanned="1">
                  <text:p text:style-name="table_al">Team Specials Administratie en BRP</text:p>
                </table:table-cell>
              </table:table-row>
              <table:table-row table:style-name="row">
                <table:table-cell table:style-name="cell_frame_all" table:number-rows-spanned="1" table:number-columns-spanned="1">
                  <text:p text:style-name="table_al">Team Balie en Receptie</text:p>
                </table:table-cell>
              </table:table-row>
              <table:table-row table:style-name="row">
                <table:table-cell table:style-name="cell_frame_all" table:number-rows-spanned="1" table:number-columns-spanned="1">
                  <text:p text:style-name="table_al">Team Web en Telefonie</text:p>
                </table:table-cell>
              </table:table-row>
              <table:table-row table:style-name="row">
                <table:table-cell table:style-name="cell_frame_all" table:number-rows-spanned="1" table:number-columns-spanned="1">
                  <text:p text:style-name="table_al">Team Ontwikkeling en Ondersteuning</text:p>
                </table:table-cell>
              </table:table-row>
            </table:table>
            <text:p text:style-name="table_bottom"/>
          </text:section>
          <text:p text:style-name="al"/>
          <text:p text:style-name="al">
          <text:span text:style-name="nadrukvet">Clustermanagers en Teamleiders </text:span>
        </text:p>
          <text:p text:style-name="al">Het Cluster Dienstverlening Drechtsteden is een Cluster binnen het Domein Publieke Dienstverlening. </text:p>
          <text:p text:style-name="al">Het Cluster bestaat uit vier Teams, te weten het Team Specials Administratie en BRP, het Team Balie en Receptie, het Team Web en Telefonie, en het Team Ontwikkeling en Ondersteuning. </text:p>
          <text:p text:style-name="al">De Clustermanager staat aan het hoofd van het Cluster. De Clustermanager is hiërarchisch gepositioneerd onder de Concerndirecteur van het Domein Publieke Dienstverlening. </text:p>
          <text:p text:style-name="al">Elk Team wordt aangestuurd door een Teamleider.</text:p>
          <text:p text:style-name="al"/>
          <text:p text:style-name="al">Voor het directe klantcontact zijn er drie Teams:</text:p>
          <text:list text:style-name="id1-3-2-6-15">
            <text:list-item text:style-override="id1-3-2-6-15-1">
              <text:number>1.</text:number>
              <text:p text:style-name="al">Team Specials, Administratie en BRP</text:p>
            </text:list-item>
            <text:list-item text:style-override="id1-3-2-6-15-2">
              <text:number>2.</text:number>
              <text:p text:style-name="al">Team Balie en Receptie </text:p>
            </text:list-item>
            <text:list-item text:style-override="id1-3-2-6-15-3">
              <text:number>3.</text:number>
              <text:p text:style-name="al">Team Web en Telefonie</text:p>
            </text:list-item>
          </text:list>
          <text:p text:style-name="al"/>
          <text:p text:style-name="al">
          <text:span text:style-name="nadrukvet">Taken per </text:span>
          <text:span text:style-name="nadrukvet">Team</text:span>
        </text:p>
          <text:section text:name="table_id1-3-2-6-18" text:style-name="table">
            <text:p text:style-name="table_top"/>
            <table:table table:style-name="tgroup">
              <table:table-column table:style-name="id1-3-2-6-18-1-1"/>
              <table:table-row table:style-name="row">
                <table:table-cell table:style-name="cell_frame_all" table:number-rows-spanned="1" table:number-columns-spanned="1">
                  <text:p text:style-name="table_al">
                    <text:span text:style-name="nadrukvet"> Team Specials, Administraties en BRP </text:span>
                  </text:p>
                </table:table-cell>
              </table:table-row>
            </table:table>
            <text:p text:style-name="table_bottom"/>
          </text:section>
          <text:p text:style-name="al">Team Specials, Administratie en BRP verzorgt alle klantcontacten waarbij de klant of de complexiteit van de klantvraag om maatwerk en/of specifieke kennis vraagt. Concreet gaat het om alle "afspraak only"-klantcontacten (van het eerste klantcontact tot afsluiting van het dossier) en de complexere klantvragen die via de eerste lijn (balie, web of telefoon) binnenkomen maar niet direct, op basis van de kennisbank, afgehandeld kunnen worden. </text:p>
          <text:p text:style-name="al"/>
          <text:p text:style-name="al">Daarnaast verzorgt dit Team alle BRP-gerelateerde en overige administratieve werkzaamheden. Bijvoorbeeld het BRP-berichtenverkeer, de parkeeradministratie en het documentenbeheer. De Babsen en huwelijksassistenten maken ook onderdeel uit van dit Team. </text:p>
          <text:p text:style-name="al"/>
          <text:p text:style-name="al">Team Specials, Administratie en BRP heeft de volgende taken.</text:p>
          <text:list text:style-name="id1-3-2-6-24">
            <text:list-item text:style-override="id1-3-2-6-24-1">
              <text:number>1.</text:number>
              <text:p text:style-name="al">Beheren en verwerken van gegevens in de BRP. </text:p>
            </text:list-item>
            <text:list-item text:style-override="id1-3-2-6-24-2">
              <text:number>2.</text:number>
              <text:p text:style-name="al">Beheren en verwerken van gegevens in de registers van de Burgerlijke Stand.</text:p>
            </text:list-item>
            <text:list-item text:style-override="id1-3-2-6-24-3">
              <text:number>3.</text:number>
              <text:p text:style-name="al">Beoordelen van brondocumenten.</text:p>
            </text:list-item>
            <text:list-item text:style-override="id1-3-2-6-24-4">
              <text:number>4.</text:number>
              <text:p text:style-name="al">Bijdragen aan de aanpak (adres) van fraude, inclusief deelnemen aan ketenoverleg.</text:p>
            </text:list-item>
            <text:list-item text:style-override="id1-3-2-6-24-5">
              <text:number>5.</text:number>
              <text:p text:style-name="al">Bewaken van kwaliteit, inclusief de inhoudelijke kwaliteitsaudits.</text:p>
            </text:list-item>
            <text:list-item text:style-override="id1-3-2-6-24-6">
              <text:number>6.</text:number>
              <text:p text:style-name="al">Verzorgen van de afhandeling van antwoorden op specialistische vragen en dienstverlening op afspraak. Naast burgerzaken vragen ook vragen op het gebied van Wabo/APV. </text:p>
            </text:list-item>
            <text:list-item text:style-override="id1-3-2-6-24-7">
              <text:number>7.</text:number>
              <text:p text:style-name="al">Verzorgen van de afhandeling van de klantcontacten die via de kanalen post en internet verlopen.</text:p>
            </text:list-item>
            <text:list-item text:style-override="id1-3-2-6-24-8">
              <text:number>8.</text:number>
              <text:p text:style-name="al">Sturen op de afhandeling klantvragen en productaanvragen die lopen via het zakensysteem.</text:p>
            </text:list-item>
            <text:list-item text:style-override="id1-3-2-6-24-9">
              <text:number>9.</text:number>
              <text:p text:style-name="al">Organisatie van de naturalisatieceremonie en de uitvoering naturalisatiewetgeving.</text:p>
            </text:list-item>
            <text:list-item text:style-override="id1-3-2-6-24-10">
              <text:number>10.</text:number>
              <text:p text:style-name="al">Uitvoeren van de voorrangsregeling (woonurgentie) en de taakstelling statushouders.</text:p>
            </text:list-item>
            <text:list-item text:style-override="id1-3-2-6-24-11">
              <text:number>11.</text:number>
              <text:p text:style-name="al">Behandelen van klachten en beroep- en bezwaarprocedures met betrekking tot de Burgerzaken producten en de dienstverlening van de Clusters door deelname aan hoorzitting/bezwaarprocedures of door het bijwonen van rechtbankzittingen vanuit inhoudelijk specialisme namens de gemeente.</text:p>
            </text:list-item>
            <text:list-item text:style-override="id1-3-2-6-24-12">
              <text:number>12.</text:number>
              <text:p text:style-name="al">De (financiële) administratie met betrekking tot de parkeer/bezoekersvergunningen, parkeergarages en het gehandicaptenparkeren.</text:p>
            </text:list-item>
            <text:list-item text:style-override="id1-3-2-6-24-13">
              <text:number>13.</text:number>
              <text:p text:style-name="al">Verstrekken en waarmerken van inzage in het WKPB-register.</text:p>
            </text:list-item>
            <text:list-item text:style-override="id1-3-2-6-24-14">
              <text:number>14.</text:number>
              <text:p text:style-name="al">Mede-organiseren van verkiezingen (centrale projectleiding bij Team OenO).</text:p>
            </text:list-item>
            <text:list-item text:style-override="id1-3-2-6-24-15">
              <text:number>15.</text:number>
              <text:p text:style-name="al">Verzorgen van de locatieverantwoordelijkheid voor de locaties Sliedrecht, Alblasserdam en H.I. Ambacht.</text:p>
            </text:list-item>
            <text:list-item text:style-override="id1-3-2-6-24-16">
              <text:number>16.</text:number>
              <text:p text:style-name="al">Zorgen voor het archief van de BRP en de BS.</text:p>
            </text:list-item>
            <text:list-item text:style-override="id1-3-2-6-24-17">
              <text:number>17.</text:number>
              <text:p text:style-name="al">Bijdragen aan productontwikkeling, beleidsontwikkeling, Projecten en een optimale bedrijfsvoering</text:p>
            </text:list-item>
            <text:list-item text:style-override="id1-3-2-6-24-18">
              <text:number>18.</text:number>
              <text:p text:style-name="al">Verstrekken van informatie en het leveren van producten vanuit en op basis van de Algemene verordening gegevensbescherming en daarvoor in de plaats tredende regelgeving.</text:p>
            </text:list-item>
            <text:list-item text:style-override="id1-3-2-6-24-19">
              <text:number>19.</text:number>
              <text:p text:style-name="al">Optreden als contactpersoon voor inwoners en bedrijven voor WOO-verzoeken.</text:p>
            </text:list-item>
          </text:list>
          <text:p text:style-name="al"/>
          <text:section text:name="table_id1-3-2-6-26" text:style-name="table">
            <text:p text:style-name="table_top"/>
            <table:table table:style-name="tgroup">
              <table:table-column table:style-name="id1-3-2-6-26-1-1"/>
              <table:table-row table:style-name="row">
                <table:table-cell table:style-name="cell_frame_all" table:number-rows-spanned="1" table:number-columns-spanned="1">
                  <text:p text:style-name="table_al">
                    <text:span text:style-name="nadrukvet">Team</text:span>
                    <text:span text:style-name="nadrukvet"> Balie </text:span>
                    <text:span text:style-name="nadrukvet">en</text:span>
                    <text:span text:style-name="nadrukvet"> Receptie</text:span>
                  </text:p>
                </table:table-cell>
              </table:table-row>
            </table:table>
            <text:p text:style-name="table_bottom"/>
          </text:section>
          <text:p text:style-name="al">Het Team Balie en Receptie verzorgt de dienstverlening via de balie, gastvrouw en/of receptie op de diverse locaties. Het gaat daarbij om de eerstelijnscontacten.</text:p>
          <text:p text:style-name="al"/>
          <text:p text:style-name="al">Team Balie en Receptie heeft de volgende taken.</text:p>
          <text:list text:style-name="id1-3-2-6-30">
            <text:list-item text:style-override="id1-3-2-6-30-1">
              <text:number>1.</text:number>
              <text:p text:style-name="al">Verzorgen van de afhandeling van de dienstverlening bij de algemene balies, zoals reisdocumenten, rijbewijzen, gemeentelijke belastingen, Wet waardering onroerende zaken, parkeervergunningen, geboorteaangiften, Dordtpas en afhalen van documenten.</text:p>
            </text:list-item>
            <text:list-item text:style-override="id1-3-2-6-30-2">
              <text:number>2.</text:number>
              <text:p text:style-name="al">Leveren van producten en diensten op grond van wettelijke taken en binnengemeentelijk opdrachtnemerschap.</text:p>
            </text:list-item>
            <text:list-item text:style-override="id1-3-2-6-30-3">
              <text:number>3.</text:number>
              <text:p text:style-name="al">Bijdragen aan preventie van identiteitsfraude.</text:p>
            </text:list-item>
            <text:list-item text:style-override="id1-3-2-6-30-4">
              <text:number>4.</text:number>
              <text:p text:style-name="al">Verzorgen van de eenvoudige, enkelvoudige en kortdurende klantcontacten aan de balie van de Stadswinkel.</text:p>
            </text:list-item>
            <text:list-item text:style-override="id1-3-2-6-30-5">
              <text:number>5.</text:number>
              <text:p text:style-name="al">Advies en informatie geven over digitale aanvragen van vergunningen, wijzigingen kenteken, kwijtschelding belasting etc.</text:p>
            </text:list-item>
            <text:list-item text:style-override="id1-3-2-6-30-6">
              <text:number>6.</text:number>
              <text:p text:style-name="al">Coördineren en beheren van de ter inzage gelegde stukken.</text:p>
            </text:list-item>
            <text:list-item text:style-override="id1-3-2-6-30-7">
              <text:number>7.</text:number>
              <text:p text:style-name="al">Coördineren en beheren van gevonden voorwerpen. </text:p>
            </text:list-item>
            <text:list-item text:style-override="id1-3-2-6-30-8">
              <text:number>8.</text:number>
              <text:p text:style-name="al">Zorgen voor archivering van enkele balieproducten. </text:p>
            </text:list-item>
            <text:list-item text:style-override="id1-3-2-6-30-9">
              <text:number>9.</text:number>
              <text:p text:style-name="al">Verzorgen van eenvoudige administratieve afhandelingen in de backoffice.</text:p>
            </text:list-item>
            <text:list-item text:style-override="id1-3-2-6-30-10">
              <text:number>10.</text:number>
              <text:p text:style-name="al">Bijdragen aan productontwikkeling, beleidsontwikkeling, Projecten en een optimale bedrijfsvoering.</text:p>
            </text:list-item>
          </text:list>
          <text:p text:style-name="al"/>
          <text:section text:name="table_id1-3-2-6-32" text:style-name="table">
            <text:p text:style-name="table_top"/>
            <table:table table:style-name="tgroup">
              <table:table-column table:style-name="id1-3-2-6-32-1-1"/>
              <table:table-row table:style-name="row">
                <table:table-cell table:style-name="cell_frame_all" table:number-rows-spanned="1" table:number-columns-spanned="1">
                  <text:p text:style-name="table_al">
                    <text:span text:style-name="nadrukvet">Team</text:span>
                    <text:span text:style-name="nadrukvet"> Web </text:span>
                    <text:span text:style-name="nadrukvet">en</text:span>
                    <text:span text:style-name="nadrukvet"> Telefonie</text:span>
                  </text:p>
                </table:table-cell>
              </table:table-row>
            </table:table>
            <text:p text:style-name="table_bottom"/>
          </text:section>
          <text:p text:style-name="al">Het Team Web en Telefonie is centraal georganiseerd en verzorgt alle eerstelijns klantcontacten die binnenkomen via de telefoon, het web, twitter, Facebook, WhatsApp en chat. Dit Team beantwoordt 80% van de vragen op basis van de kennisbank. De overige vragen worden doorgezet naar de 2de lijn (Team Specials) of naar de lokale of regionale vakafdeling. </text:p>
          <text:p text:style-name="al"/>
          <text:p text:style-name="al">Web en Telefonie monitort de afhandeling van binnengekomen telefoontjes, webvragen, berichten op social media, WhatsApp en chat. En rappelleert daar waar service normen worden overschreden. </text:p>
          <text:p text:style-name="al"/>
          <text:p text:style-name="al">Team Web en Telefonie heeft de volgende taken.</text:p>
          <text:list text:style-name="id1-3-2-6-38">
            <text:list-item text:style-override="id1-3-2-6-38-1">
              <text:number>1.</text:number>
              <text:p text:style-name="al">De eerstelijns telefonische dienstverlening aan burgers, bedrijven en instellingen, inclusief het antwoord op generalistische vragen voor bij het Cluster Dienstverlening aangesloten gemeenten en Zwijndrecht. </text:p>
            </text:list-item>
            <text:list-item text:style-override="id1-3-2-6-38-2">
              <text:number>2.</text:number>
              <text:p text:style-name="al">De eerstelijns telefonische dienstverlening aan burgers, bedrijven en instellingen inzake gemeentelijke belastingen en Wet waardering onroerende zaken voor bij het Cluster Dienstverlening aangesloten gemeenten en Zwijndrecht. </text:p>
            </text:list-item>
            <text:list-item text:style-override="id1-3-2-6-38-3">
              <text:number>3.</text:number>
              <text:p text:style-name="al">De eerstelijns telefonische dienstverlening t.b.v. zakelijke relaties van de bij het Cluster Dienstverlening aangesloten gemeenten en Zwijndrecht.</text:p>
            </text:list-item>
            <text:list-item text:style-override="id1-3-2-6-38-4">
              <text:number>4.</text:number>
              <text:p text:style-name="al">Opstellen van jaarplan, maraps en jaarrekening met betrekking tot de telefonische dienstverlening van de bij het Cluster Dienstverlening Drechtsteden aangesloten gemeenten en Zwijndrecht.</text:p>
            </text:list-item>
            <text:list-item text:style-override="id1-3-2-6-38-5">
              <text:number>5.</text:number>
              <text:p text:style-name="al">Het doorverbinden van klantcontacten en bewaken van servicenormen op het gebied van gemeentelijke bereikbaarheid.</text:p>
            </text:list-item>
            <text:list-item text:style-override="id1-3-2-6-38-6">
              <text:number>6.</text:number>
              <text:p text:style-name="al">Vertalen van klantsignalen t.b.v. aanvulling en verbetering van de onderwatercontent. </text:p>
            </text:list-item>
            <text:list-item text:style-override="id1-3-2-6-38-7">
              <text:number>7.</text:number>
              <text:p text:style-name="al">Verzorgen van en sturen op de afhandeling van generalistische klantvragen, die lopen via het zakensysteem, voor de bij het Cluster Dienstverlening Drechtsteden aangesloten gemeenten en Zwijndrecht.</text:p>
            </text:list-item>
            <text:list-item text:style-override="id1-3-2-6-38-8">
              <text:number>8.</text:number>
              <text:p text:style-name="al">Verzorgen van de afhandeling van online verhuisaangiften, uittreksels BRP en Eigen Verklaringen voor de bij het Cluster Dienstverlening Drechtsteden aangesloten gemeenten.</text:p>
            </text:list-item>
            <text:list-item text:style-override="id1-3-2-6-38-9">
              <text:number>9.</text:number>
              <text:p text:style-name="al">Beantwoorden van/reageren op berichten via Twitter en Facebook voor de bij het Cluster Dienstverlening Drechtsteden aangesloten gemeenten en Zwijndrecht.</text:p>
            </text:list-item>
            <text:list-item text:style-override="id1-3-2-6-38-10">
              <text:number>10.</text:number>
              <text:p text:style-name="al">Beantwoorden van/reageren op berichten via WhatsApp en LiveChat, voor de bij het Cluster Dienstverlening Drechtsteden aangesloten gemeenten en Zwijndrecht.</text:p>
            </text:list-item>
            <text:list-item text:style-override="id1-3-2-6-38-11">
              <text:number>11.</text:number>
              <text:p text:style-name="al">Bijdragen aan productontwikkeling, beleidsontwikkeling, Projecten en een optimale bedrijfsvoering.</text:p>
            </text:list-item>
          </text:list>
          <text:p text:style-name="al"/>
          <text:section text:name="table_id1-3-2-6-40" text:style-name="table">
            <text:p text:style-name="table_top"/>
            <table:table table:style-name="tgroup">
              <table:table-column table:style-name="id1-3-2-6-40-1-1"/>
              <table:table-row table:style-name="row">
                <table:table-cell table:style-name="cell_frame_all" table:number-rows-spanned="1" table:number-columns-spanned="1">
                  <text:p text:style-name="table_al">
                    <text:span text:style-name="nadrukvet">Team</text:span>
                    <text:span text:style-name="nadrukvet"> Ontwikkeling </text:span>
                    <text:span text:style-name="nadrukvet">en</text:span>
                    <text:span text:style-name="nadrukvet"> Ondersteuning</text:span>
                  </text:p>
                </table:table-cell>
              </table:table-row>
            </table:table>
            <text:p text:style-name="table_bottom"/>
          </text:section>
          <text:p text:style-name="al">Het Team Ontwikkeling en Ondersteuning is verantwoordelijk voor de doorontwikkeling van de dienstverlening en het dienstverleningsbeleid en voor de ondersteuning van de primaire en besturende processen van Cluster Dienstverlening Drechtsteden.</text:p>
          <text:p text:style-name="al"/>
          <text:p text:style-name="al">Het Team Ontwikkeling en Ondersteuning heeft de volgende taken.</text:p>
          <text:list text:style-name="id1-3-2-6-44">
            <text:list-item text:style-override="id1-3-2-6-44-1">
              <text:number>1.</text:number>
              <text:p text:style-name="al">Beheren van de content van het Digitaal Loket en het doorontwikkelen van de gemeentelijke website voor wat betreft het Digitaal Loket (dienstverlening via het web).</text:p>
            </text:list-item>
            <text:list-item text:style-override="id1-3-2-6-44-2">
              <text:number>2.</text:number>
              <text:p text:style-name="al">Verzorgen van de inrichting van het Digitaal Loket en het mede inrichten van het digitale zaaksysteem.</text:p>
            </text:list-item>
            <text:list-item text:style-override="id1-3-2-6-44-3">
              <text:number>3.</text:number>
              <text:p text:style-name="al">Ontwikkelen en inregelen van nieuwe dienstverleningsproducten en advisering op het gebied van dienstverlening aan andere afdelingen.</text:p>
            </text:list-item>
            <text:list-item text:style-override="id1-3-2-6-44-4">
              <text:number>4.</text:number>
              <text:p text:style-name="al">Uitvoering geven aan dienstverleningsprojecten ten behoeve van de gehele gemeente, zoals klantprocesverbetering en het gebruiken van begrijpelijke taal. </text:p>
            </text:list-item>
            <text:list-item text:style-override="id1-3-2-6-44-5">
              <text:number>5.</text:number>
              <text:p text:style-name="al">Beleidsvoorbereiding, -advisering en –implementatie op het gebied van bedrijfsvoering en dienstverlening, veelal op projectbasis.</text:p>
            </text:list-item>
            <text:list-item text:style-override="id1-3-2-6-44-6">
              <text:number>6.</text:number>
              <text:p text:style-name="al">Voeren van proceseigenaarschap op dienstverleningsprocessen die vallen onder het Cluster</text:p>
            </text:list-item>
            <text:list-item text:style-override="id1-3-2-6-44-7">
              <text:number>7.</text:number>
              <text:p text:style-name="al">Voeren van de regie op ketenprocessen inzake dienstverlening, inclusief het maken van daarbij horende afspraken met andere afdelingen binnen Dordrecht of de regio.</text:p>
            </text:list-item>
            <text:list-item text:style-override="id1-3-2-6-44-8">
              <text:number>8.</text:number>
              <text:p text:style-name="al">Uitdragen van de gemeentelijke visie op dienstverlening, het opstellen van de normen (voor het Handvest Publieke Dienstverlening), het meten van de prestaties, het benchmarken en het afleggen van verantwoording hierover.</text:p>
            </text:list-item>
            <text:list-item text:style-override="id1-3-2-6-44-9">
              <text:number>9.</text:number>
              <text:p text:style-name="al">Coördineren en bewaken van de interne klachtenprocedure binnen de gemeente, het verstrekken van informatie aan de centrale klachten coördinator en het opleveren van een halfjaarlijkse rapportage over de in het voorafgaande half jaar behandelde klachten.</text:p>
            </text:list-item>
            <text:list-item text:style-override="id1-3-2-6-44-10">
              <text:number>10.</text:number>
              <text:p text:style-name="al">Implementeren van nieuwe wet- en regelgeving betreffende de taken van het Cluster.</text:p>
            </text:list-item>
            <text:list-item text:style-override="id1-3-2-6-44-11">
              <text:number>11.</text:number>
              <text:p text:style-name="al">Verzorgen van het kwaliteitsbeheer.</text:p>
            </text:list-item>
            <text:list-item text:style-override="id1-3-2-6-44-12">
              <text:number>12.</text:number>
              <text:p text:style-name="al">Verzorgen van het applicatiebeheer (onder andere Key2BuZa, Easypark, Kas4All, Raas, en Bavak) en het leveren van selecties uit de BRP.</text:p>
            </text:list-item>
            <text:list-item text:style-override="id1-3-2-6-44-13">
              <text:number>13.</text:number>
              <text:p text:style-name="al">Beleidsontwikkeling op het gebied van applicatiebeheer.</text:p>
            </text:list-item>
            <text:list-item text:style-override="id1-3-2-6-44-14">
              <text:number>14.</text:number>
              <text:p text:style-name="al">Coördineren organisatie en beleidsmatige ondersteuning van verkiezingen.</text:p>
            </text:list-item>
            <text:list-item text:style-override="id1-3-2-6-44-15">
              <text:number>15.</text:number>
              <text:p text:style-name="al">Verzorgen van planning en inroostering van de Klantcontact medewerkers.</text:p>
            </text:list-item>
            <text:list-item text:style-override="id1-3-2-6-44-16">
              <text:number>16.</text:number>
              <text:p text:style-name="al">Verstrekken van stuur- en managementinformatie.</text:p>
            </text:list-item>
          </text:list>
          <text:p text:style-name="al"/>
          <text:p text:style-name="al"/>
        </text:section>
        <text:section text:name="bijlage_id1-3-2-7" text:style-name="bijlage">
          <text:p text:style-name="bijlage_top"/>
          <text:p text:style-name="hoofdstuk_kop"><text:span text:style-name="label">BIJLAGE</text:span> <text:span text:style-name="nr">4</text:span> </text:p>
          <text:p text:style-name="al">
          <text:span text:style-name="nadrukvet">STRUCTUUR EN TAKEN VAN HET CLUSTER MUSEA</text:span>
        </text:p>
          <text:p text:style-name="al">
          <text:span text:style-name="nadrukvet">(DORDRECHTS MUSEUM, HUIS VAN GIJN, REGIONAAL ARCHIEF DORDRECHT EN HET HOF VAN NEDERLAND)</text:span>
        </text:p>
          <text:p text:style-name="al">DOMEIN PUBLIEKE DIENSTVERLENING</text:p>
          <text:p text:style-name="al"/>
          <text:p text:style-name="al">
          <text:span text:style-name="nadrukvet">Structuur</text:span>
        </text:p>
          <text:section text:name="table_id1-3-2-7-7" text:style-name="table">
            <text:p text:style-name="table_top"/>
            <table:table table:style-name="tgroup">
              <table:table-column table:style-name="id1-3-2-7-7-1-1"/>
              <table:table-row table:style-name="row">
                <table:table-cell table:style-name="cell_frame_all" table:number-rows-spanned="1" table:number-columns-spanned="1">
                  <text:p text:style-name="table_al">Collegiale directie, bestaande uit een zakelijk directeur en artistiek directeur</text:p>
                </table:table-cell>
              </table:table-row>
              <table:table-row table:style-name="row">
                <table:table-cell table:style-name="cell_frame_all" table:number-rows-spanned="1" table:number-columns-spanned="1">
                  <text:p text:style-name="table_al">Team Collectie en Onderzoek</text:p>
                </table:table-cell>
              </table:table-row>
              <table:table-row table:style-name="row">
                <table:table-cell table:style-name="cell_frame_all" table:number-rows-spanned="1" table:number-columns-spanned="1">
                  <text:p text:style-name="table_al">Team Archief</text:p>
                </table:table-cell>
              </table:table-row>
              <table:table-row table:style-name="row">
                <table:table-cell table:style-name="cell_frame_all" table:number-rows-spanned="1" table:number-columns-spanned="1">
                  <text:p text:style-name="table_al">Team Publiekszaken</text:p>
                </table:table-cell>
              </table:table-row>
              <table:table-row table:style-name="row">
                <table:table-cell table:style-name="cell_frame_all" table:number-rows-spanned="1" table:number-columns-spanned="1">
                  <text:p text:style-name="table_al">Team Programmaring</text:p>
                </table:table-cell>
              </table:table-row>
              <table:table-row table:style-name="row">
                <table:table-cell table:style-name="cell_frame_all" table:number-rows-spanned="1" table:number-columns-spanned="1">
                  <text:p text:style-name="table_al">Team Facilitaire Zaken</text:p>
                </table:table-cell>
              </table:table-row>
              <table:table-row table:style-name="row">
                <table:table-cell table:style-name="cell_frame_all" table:number-rows-spanned="1" table:number-columns-spanned="1">
                  <text:p text:style-name="table_al">Team Beveiliging</text:p>
                </table:table-cell>
              </table:table-row>
              <table:table-row table:style-name="row">
                <table:table-cell table:style-name="cell_frame_all" table:number-rows-spanned="1" table:number-columns-spanned="1">
                  <text:p text:style-name="table_al">Team Staf</text:p>
                </table:table-cell>
              </table:table-row>
            </table:table>
            <text:p text:style-name="table_bottom"/>
          </text:section>
          <text:p text:style-name="al"/>
          <text:p text:style-name="al">
          <text:span text:style-name="nadrukvet">Hoofdtaken Cluster Musea</text:span>
        </text:p>
          <text:p text:style-name="al">Het Cluster Musea is de primus inter pares bij de culturele programmering van de stad.</text:p>
          <text:p text:style-name="al"/>
          <text:p text:style-name="al">Het Cluster Musea heeft daarbij de volgende taken.</text:p>
          <text:list text:style-name="id1-3-2-7-13">
            <text:list-item text:style-override="id1-3-2-7-13-1">
              <text:number>1.</text:number>
              <text:p text:style-name="al">Het beheren, behouden en aanvullen van de Collectie Dordrecht.</text:p>
            </text:list-item>
            <text:list-item text:style-override="id1-3-2-7-13-2">
              <text:number>2.</text:number>
              <text:p text:style-name="al">Het beheren, behouden en aanvullen van archieven uit Dordrecht en de aangesloten regiogemeenten en het ontsluiten en conserveren daarvan.</text:p>
            </text:list-item>
            <text:list-item text:style-override="id1-3-2-7-13-3">
              <text:number>3.</text:number>
              <text:p text:style-name="al">Het ter beschikking stellen van archieven op de studiezaal en via internet. </text:p>
            </text:list-item>
            <text:list-item text:style-override="id1-3-2-7-13-4">
              <text:number>4.</text:number>
              <text:p text:style-name="al">Het uitvoeren van de inspectie en advisering op het gebied van het (digitale) archiefbeheer.</text:p>
            </text:list-item>
            <text:list-item text:style-override="id1-3-2-7-13-5">
              <text:number>5.</text:number>
              <text:p text:style-name="al">Het ontwikkelen en organiseren van tentoonstellingen en andere publieksactiviteiten.</text:p>
            </text:list-item>
            <text:list-item text:style-override="id1-3-2-7-13-6">
              <text:number>6.</text:number>
              <text:p text:style-name="al">Het verzorgen van publicaties.</text:p>
            </text:list-item>
            <text:list-item text:style-override="id1-3-2-7-13-7">
              <text:number>7.</text:number>
              <text:p text:style-name="al">Het uitvoeren van onderzoeksopdrachten.</text:p>
            </text:list-item>
            <text:list-item text:style-override="id1-3-2-7-13-8">
              <text:number>8.</text:number>
              <text:p text:style-name="al">Het verzorgen van educatieve Projecten en voorlichting. </text:p>
            </text:list-item>
            <text:list-item text:style-override="id1-3-2-7-13-9">
              <text:number>9.</text:number>
              <text:p text:style-name="al">Het verzorgen van de planning, de uitvoering en het beheer van kunst in de openbare ruimte.</text:p>
            </text:list-item>
            <text:list-item text:style-override="id1-3-2-7-13-10">
              <text:number>10.</text:number>
              <text:p text:style-name="al">Het onderhouden van contacten met beeldende kunstenaars, kunstenaarsinitiatieven en kunstenaarsvereniging Pictura o.m. over subsidieverstrekking en atelier toewijzing.</text:p>
            </text:list-item>
          </text:list>
          <text:p text:style-name="al"/>
          <text:p text:style-name="al">
          <text:span text:style-name="nadrukvet">Locaties</text:span>
        </text:p>
          <text:p text:style-name="al">Het Cluster Musea heeft de volgende publiekslocaties:</text:p>
          <text:list text:style-name="id1-3-2-7-17">
            <text:list-item text:style-override="id1-3-2-7-17-1">
              <text:number>1.</text:number>
              <text:p text:style-name="al">Dordrechts Museum</text:p>
            </text:list-item>
            <text:list-item text:style-override="id1-3-2-7-17-2">
              <text:number>2.</text:number>
              <text:p text:style-name="al">Huis van Gijn</text:p>
            </text:list-item>
            <text:list-item text:style-override="id1-3-2-7-17-3">
              <text:number>3.</text:number>
              <text:p text:style-name="al">Het Hof van Nederland (inclusief het Regionaal Archief Dordrecht)</text:p>
            </text:list-item>
            <text:list-item text:style-override="id1-3-2-7-17-4">
              <text:number>4.</text:number>
              <text:p text:style-name="al">De Regentenkamer van het Arend Maartenshof</text:p>
            </text:list-item>
          </text:list>
          <text:p text:style-name="al">Daarnaast beheert het Cluster musea:</text:p>
          <text:list text:style-name="id1-3-2-7-19">
            <text:list-item text:style-override="id1-3-2-7-19-1">
              <text:number>•</text:number>
              <text:p text:style-name="al">Het Depot</text:p>
            </text:list-item>
            <text:list-item text:style-override="id1-3-2-7-19-2">
              <text:number>•</text:number>
              <text:p text:style-name="al">De inrichting van Huis Scharlaken</text:p>
            </text:list-item>
          </text:list>
          <text:p text:style-name="al"/>
          <text:p text:style-name="al">
          <text:span text:style-name="nadrukvet"> Collegiale directie, zakelijk directeur, artistiek directeur en Teamleiders </text:span>
        </text:p>
          <text:p text:style-name="al">Het Cluster Musea heeft een collegiale directie, bestaande uit een zakelijk directeur en artistiek directeur. In het functiehuis zijn voornoemde directeuren het niveau van Clustermanager. Beiden hebben gezamenlijk de eindverantwoordelijkheid voor het integraal leiding geven aan het Cluster en de daarin te behalen resultaten. Naast deze gezamenlijke eindverantwoordelijkheid hebben beide directeuren ieder een eigen takenpakket waarvoor zij eerstverantwoordelijk zijn (zie hierna). De zakelijk directeur en artistiek directeur vervangen elkaar bij afwezigheid. </text:p>
          <text:p text:style-name="al">Er is een managementteam, bestaande uit de Teamleiders, de zakelijk directeur en de artistiek directeur (collegiale directie).</text:p>
          <text:p text:style-name="al">De collegiale directie is hiërarchisch gepositioneerd onder de Concerndirecteur van het Domein Publieke Dienstverlening.</text:p>
          <text:p text:style-name="al">De collegiale directie heeft de volgende taken. </text:p>
          <text:list text:style-name="id1-3-2-7-26">
            <text:list-item text:style-override="id1-3-2-7-26-1">
              <text:number>1.</text:number>
              <text:p text:style-name="al">Algehele leiding van het Dordrechts Museum, Huis van Gijn, Regionaal Archief Dordrecht en Het Hof van Nederland.</text:p>
            </text:list-item>
            <text:list-item text:style-override="id1-3-2-7-26-2">
              <text:number>2.</text:number>
              <text:p text:style-name="al">Mede bepalen van vorm en inhoud van het culturele beleid van de stad.</text:p>
            </text:list-item>
            <text:list-item text:style-override="id1-3-2-7-26-3">
              <text:number>3.</text:number>
              <text:p text:style-name="al">Leggen en onderhouden van stedelijke en (inter)nationale contacten.</text:p>
            </text:list-item>
            <text:list-item text:style-override="id1-3-2-7-26-4">
              <text:number>4.</text:number>
              <text:p text:style-name="al">Het coördineren van de fondsenwerving en sponsoring.</text:p>
            </text:list-item>
            <text:list-item text:style-override="id1-3-2-7-26-5">
              <text:number>5.</text:number>
              <text:p text:style-name="al">Het ontwikkelen van een publiekspresentatie bij de diverse locaties zowel binnen als buiten de muren van de eigen locaties.</text:p>
            </text:list-item>
          </text:list>
          <text:p text:style-name="al"/>
          <text:p text:style-name="al">De zakelijk directeur is de eerstverantwoordelijke voor de volgende taken.</text:p>
          <text:list text:style-name="id1-3-2-7-29">
            <text:list-item text:style-override="id1-3-2-7-29-1">
              <text:number>1.</text:number>
              <text:p text:style-name="al">De zakelijke leiding, waaronder financiën, personeel &amp; organisatie, marketing, development, sales, winkel, horeca, beveiliging en onderhoud.</text:p>
            </text:list-item>
            <text:list-item text:style-override="id1-3-2-7-29-2">
              <text:number>2.</text:number>
              <text:p text:style-name="al">Deelname aan het collectief van directeuren, cluster- en Programmamanagers verantwoordelijk voor het totaal van de begroting en het functioneren van de gemeentelijke organisatie</text:p>
            </text:list-item>
            <text:list-item text:style-override="id1-3-2-7-29-3">
              <text:number>3.</text:number>
              <text:p text:style-name="al">Uitvoering geven aan de in het meerjarenbeleidsplan geformuleerde strategieën en prestatie-indicatoren op de zakelijke beleidsvelden.</text:p>
            </text:list-item>
            <text:list-item text:style-override="id1-3-2-7-29-4">
              <text:number>4.</text:number>
              <text:p text:style-name="al">Netwerker en belangrijke fondsenwerver richting de overheid, stichtingen, verenigingen, privépersonen en zakelijke sponsoren.</text:p>
            </text:list-item>
            <text:list-item text:style-override="id1-3-2-7-29-5">
              <text:number>5.</text:number>
              <text:p text:style-name="al">Vertegenwoordiging van het Dordrechts Museum in diverse overlegorganen en onderhouden van contacten met externe relaties. </text:p>
            </text:list-item>
            <text:list-item text:style-override="id1-3-2-7-29-6">
              <text:number>6.</text:number>
              <text:p text:style-name="al">Zorg voor verbinding met maatschappelijke ontwikkelingen en de organisatieontwikkeling</text:p>
            </text:list-item>
            <text:list-item text:style-override="id1-3-2-7-29-7">
              <text:number>7.</text:number>
              <text:p text:style-name="al">Verantwoordelijk voor (het organiseren van) de personele aansturing en de sturing op te behalen resultaten van de reguliere taken.</text:p>
            </text:list-item>
          </text:list>
          <text:p text:style-name="al"/>
          <text:p text:style-name="al">De artistiek directeur is de eerstverantwoordelijke voor de volgende taken.</text:p>
          <text:list text:style-name="id1-3-2-7-32">
            <text:list-item text:style-override="id1-3-2-7-32-1">
              <text:number>1.</text:number>
              <text:p text:style-name="al">Boegbeeld van het Dordrechts Museum.</text:p>
            </text:list-item>
            <text:list-item text:style-override="id1-3-2-7-32-2">
              <text:number>2.</text:number>
              <text:p text:style-name="al">Adviseur van het gemeentebestuur.</text:p>
            </text:list-item>
            <text:list-item text:style-override="id1-3-2-7-32-3">
              <text:number>3.</text:number>
              <text:p text:style-name="al">Artistieke leiding, waaronder de programmering, het educatief beleid en het collectiebeleid</text:p>
            </text:list-item>
            <text:list-item text:style-override="id1-3-2-7-32-4">
              <text:number>4.</text:number>
              <text:p text:style-name="al">Uitvoering geven aan de in het meerjarenbeleidsplan geformuleerde strategieën en prestatie-indicatores is op het artistieke vlak.</text:p>
            </text:list-item>
            <text:list-item text:style-override="id1-3-2-7-32-5">
              <text:number>5.</text:number>
              <text:p text:style-name="al">Positioneren van het museum binnen nationale en internationale netwerken.</text:p>
            </text:list-item>
            <text:list-item text:style-override="id1-3-2-7-32-6">
              <text:number>6.</text:number>
              <text:p text:style-name="al">Netwerker en belangrijke fondsenwerver richting de overheid, stichtingen, verenigingen, privépersonen en zakelijke sponsoren.</text:p>
            </text:list-item>
            <text:list-item text:style-override="id1-3-2-7-32-7">
              <text:number>7.</text:number>
              <text:p text:style-name="al">Stimuleren van relevante schenkingen voor de vaste collectie.</text:p>
            </text:list-item>
            <text:list-item text:style-override="id1-3-2-7-32-8">
              <text:number>8.</text:number>
              <text:p text:style-name="al">Vertegenwoordiging van het Dordrechts Museum in diverse overlegorganen en als zodanig onderhouden van de contacten met externe relaties.</text:p>
            </text:list-item>
            <text:list-item text:style-override="id1-3-2-7-32-9">
              <text:number>9.</text:number>
              <text:p text:style-name="al">Verantwoordelijk voor het uitvoeren van een aantal cultuurprogramma’s gericht op beeldende kunst zoals ‘Kunst in de Openbare Ruimte’ en ‘Kunstenaarsinitiatieven’.</text:p>
            </text:list-item>
            <text:list-item text:style-override="id1-3-2-7-32-10">
              <text:number>10.</text:number>
              <text:p text:style-name="al">Ontvangen en informeren van pers en andere media.</text:p>
            </text:list-item>
          </text:list>
          <text:p text:style-name="al"/>
          <text:p text:style-name="al">Het Cluster Musea is een Cluster binnen het Domein Publieke Dienstverlening. Het Cluster bestaat uit zes Teams, te weten het Team Collectie en Onderzoek, het Team Archief, het Team Publiekszaken, het Team Programmaring, het Team Facilitaire Zaken en het Team Beveiliging. </text:p>
          <text:p text:style-name="al">De collegiale directie wordt ondersteund door de medewerker financiën en managementassistentes. Daarnaast wordt de collegiale directie geadviseerd door de adviseur diversiteit en inclusie.</text:p>
          <text:p text:style-name="al">De medewerker financiën en de adviseur diversiteit en inclusie worden aangestuurd door de zakelijk directeur en vormen het Team Staf.</text:p>
          <text:p text:style-name="al">De managementassistentes worden inhoudelijk aangestuurd door de zakelijk directeur en functioneel aangestuurd door de Clustermanager Management en Ondersteuning.</text:p>
          <text:p text:style-name="al">Elk Team van het Cluster Musea wordt aangestuurd door een Teamleider.</text:p>
          <text:p text:style-name="al">De zakelijk directeur geeft leiding aan de Teamleiders. De Teamleiders geven leiding aan de medewerkers in het Team.</text:p>
          <text:p text:style-name="al"/>
          <text:section text:name="table_id1-3-2-7-41" text:style-name="table">
            <text:p text:style-name="table_top"/>
            <table:table table:style-name="tgroup">
              <table:table-column table:style-name="id1-3-2-7-41-1-1"/>
              <table:table-row table:style-name="row">
                <table:table-cell table:style-name="cell_frame_all" table:number-rows-spanned="1" table:number-columns-spanned="1">
                  <text:p text:style-name="table_al">
                    <text:span text:style-name="nadrukvet"> Team Collectie en Onderzoek</text:span>
                  </text:p>
                </table:table-cell>
              </table:table-row>
            </table:table>
            <text:p text:style-name="table_bottom"/>
          </text:section>
          <text:p text:style-name="al">
          <text:span text:style-name="nadrukvet">Algemeen</text:span>
        </text:p>
          <text:p text:style-name="al">Het Team Collectie en Onderzoek draagt zorg voor de ontwikkeling en uitvoering van het collectie- en verzamelbeleid, de vaste collectiepresentatie en voor een betere toegankelijkheid van de collectie. Tevens werkt het Team mee aan de inhoudelijke concept-ontwikkeling van tentoonstellingen.</text:p>
          <text:p text:style-name="al"/>
          <text:p text:style-name="al">Het Team heeft de volgende taken.</text:p>
          <text:list text:style-name="id1-3-2-7-46">
            <text:list-item text:style-override="id1-3-2-7-46-1">
              <text:number>1.</text:number>
              <text:p text:style-name="al">Uitvoering geven aan het collectie- en verzamelbeleid voor de deelcollecties: oude kunst, 19de-eeuwse kunst, moderne en hedendaagse kunst, geschiedenis, kunstnijverheid en wooncultuur, archeologie en bouwhistorische fragmenten (alleen beheer).</text:p>
            </text:list-item>
            <text:list-item text:style-override="id1-3-2-7-46-2">
              <text:number>2.</text:number>
              <text:p text:style-name="al">Actieve rol bij de totstandkoming van verwervingen (schenkingen, aankopen, bruiklenen) en opdrachten.</text:p>
            </text:list-item>
            <text:list-item text:style-override="id1-3-2-7-46-3">
              <text:number>3.</text:number>
              <text:p text:style-name="al">Optimaal behoud en beheer van de collectie (waaronder actieve en passieve conservering).</text:p>
            </text:list-item>
            <text:list-item text:style-override="id1-3-2-7-46-4">
              <text:number>4.</text:number>
              <text:p text:style-name="al">Uitvoeren van restauraties en conserverende handelingen.</text:p>
            </text:list-item>
            <text:list-item text:style-override="id1-3-2-7-46-5">
              <text:number>5.</text:number>
              <text:p text:style-name="al">Zorgdragen voor de registratie en digitale ontsluiting van de collectie.</text:p>
            </text:list-item>
            <text:list-item text:style-override="id1-3-2-7-46-6">
              <text:number>6.</text:number>
              <text:p text:style-name="al">Verantwoordelijk voor de procedures en regels rondom het bruikleenverkeer van museumobjecten en toezien op de juridische, verzekeringstechnische en administratieve afwikkeling daarvan. </text:p>
            </text:list-item>
            <text:list-item text:style-override="id1-3-2-7-46-7">
              <text:number>7.</text:number>
              <text:p text:style-name="al">Het zorgdragen voor het bruikleenverkeer eigen collectie. [red. opm.: nummering aangepast vanwege foutieve nummering bij leden 6. en 7. in de originele versie]</text:p>
            </text:list-item>
            <text:list-item text:style-override="id1-3-2-7-46-8">
              <text:number>8.</text:number>
              <text:p text:style-name="al">Het zorgdragen voor een adequate opslag en controle van de collectie, inclusief bruiklenen.</text:p>
            </text:list-item>
            <text:list-item text:style-override="id1-3-2-7-46-9">
              <text:number>9.</text:number>
              <text:p text:style-name="al">Het zorgdragen voor transporten, verzekering en fotoservice.</text:p>
            </text:list-item>
            <text:list-item text:style-override="id1-3-2-7-46-10">
              <text:number>10.</text:number>
              <text:p text:style-name="al">Initiëren en uitvoeren (wetenschappelijk) onderzoek.</text:p>
            </text:list-item>
            <text:list-item text:style-override="id1-3-2-7-46-11">
              <text:number>11.</text:number>
              <text:p text:style-name="al">het zorgdragen voor fondsenwerving voor verwervingen, restauraties en onderzoeksprojecten.</text:p>
            </text:list-item>
            <text:list-item text:style-override="id1-3-2-7-46-12">
              <text:number>12.</text:number>
              <text:p text:style-name="al">Het onderhouden van een regionaal en (inter)nationaal netwerk van contacten.</text:p>
            </text:list-item>
          </text:list>
          <text:p text:style-name="al"/>
          <text:section text:name="table_id1-3-2-7-48" text:style-name="table">
            <text:p text:style-name="table_top"/>
            <table:table table:style-name="tgroup">
              <table:table-column table:style-name="id1-3-2-7-48-1-1"/>
              <table:table-row table:style-name="row">
                <table:table-cell table:style-name="cell_frame_all" table:number-rows-spanned="1" table:number-columns-spanned="1">
                  <text:p text:style-name="table_al">
                    <text:span text:style-name="nadrukvet">Team</text:span>
                    <text:span text:style-name="nadrukvet"> Archief</text:span>
                  </text:p>
                </table:table-cell>
              </table:table-row>
            </table:table>
            <text:p text:style-name="table_bottom"/>
          </text:section>
          <text:p text:style-name="al">
          <text:span text:style-name="nadrukvet">Algemeen</text:span>
        </text:p>
          <text:p text:style-name="al">De Teamleider van het Team Archief is tevens de Gemeentearchivaris.</text:p>
          <text:p text:style-name="al">Het Team Archief houdt zich bezig met het bijeenbrengen en veilig stellen van archieven en collecties die het voor individuen, organisaties en maatschappelijke groeperingen mogelijk maakt hun geschiedenis te ontdekken en het verleden van overheid en samenleving en hun communicatie over en weer te reconstrueren.</text:p>
          <text:p text:style-name="al"/>
          <text:p text:style-name="al">Het Team Archief heeft de volgende taken.</text:p>
          <text:list text:style-name="id1-3-2-7-54">
            <text:list-item text:style-override="id1-3-2-7-54-1">
              <text:number>1.</text:number>
              <text:p text:style-name="al">Het beschrijven van nog niet geordende particuliere archieven en archiefcollecties.</text:p>
            </text:list-item>
            <text:list-item text:style-override="id1-3-2-7-54-2">
              <text:number>2.</text:number>
              <text:p text:style-name="al">Het zorgdragen voor registratie en ontsluiten van de archiefbibliotheek, beeldcollectie en de collectie bewegend beeld en geluid.</text:p>
            </text:list-item>
            <text:list-item text:style-override="id1-3-2-7-54-3">
              <text:number>3.</text:number>
              <text:p text:style-name="al">Het inspecteren en adviseren op het terrein van de nog niet overgebrachte overheidsarchieven.</text:p>
            </text:list-item>
            <text:list-item text:style-override="id1-3-2-7-54-4">
              <text:number>4.</text:number>
              <text:p text:style-name="al">Het uitvoeren van de inspectie en advisering ten aanzien van het naleven van de wet- en regelgeving op het gebied van het informatiebeheer in Dordrecht en de aangesloten regiogemeenten.</text:p>
            </text:list-item>
            <text:list-item text:style-override="id1-3-2-7-54-5">
              <text:number>5.</text:number>
              <text:p text:style-name="al">Het preserveren van audiovisuele en digitale dragers en het herverpakken van papieren archieven.</text:p>
            </text:list-item>
            <text:list-item text:style-override="id1-3-2-7-54-6">
              <text:number>6.</text:number>
              <text:p text:style-name="al">Het inrichten van het e-depot voor digitale archieven en archiefcollecties.</text:p>
            </text:list-item>
            <text:list-item text:style-override="id1-3-2-7-54-7">
              <text:number>7.</text:number>
              <text:p text:style-name="al">Initiërende en actieve rol bij de totstandkoming van verwervingen (schenkingen, aankopen, bruiklenen) en opdrachten.</text:p>
            </text:list-item>
            <text:list-item text:style-override="id1-3-2-7-54-8">
              <text:number>8.</text:number>
              <text:p text:style-name="al">Het Initiëren en uitvoeren (wetenschappelijk) onderzoek.</text:p>
            </text:list-item>
            <text:list-item text:style-override="id1-3-2-7-54-9">
              <text:number>9.</text:number>
              <text:p text:style-name="al">Het zorgdragen voor fondsenwerving voor verwervingen, restauraties en onderzoeksprojecten.</text:p>
            </text:list-item>
            <text:list-item text:style-override="id1-3-2-7-54-10">
              <text:number>10.</text:number>
              <text:p text:style-name="al">Het onderhouden van een regionaal en (inter)nationaal netwerk van contacten.</text:p>
            </text:list-item>
            <text:list-item text:style-override="id1-3-2-7-54-11">
              <text:number>11.</text:number>
              <text:p text:style-name="al">Het verlenen van publieksdiensten in de studiezaal en via de website en het verzorgen van de depotdienst.</text:p>
            </text:list-item>
            <text:list-item text:style-override="id1-3-2-7-54-12">
              <text:number>12.</text:number>
              <text:p text:style-name="al">Invulling geven aan het inclusiebeleid.</text:p>
            </text:list-item>
          </text:list>
          <text:p text:style-name="al"/>
          <text:p text:style-name="al">
          <text:span text:style-name="nadrukondlijn">Taken Gemeentearchivaris</text:span>
        </text:p>
          <text:p text:style-name="al">De gemeentearchivaris vervult een wettelijke taak uit de Archiefwet en rapporteert hierover rechtstreeks aan het College. Hij brengt jaarlijks schriftelijk verslag uit betreffende de uitoefening van het toezicht op de nog niet overgebrachte archieven en het beheer van de gemeentelijke archiefbewaarplaats.</text:p>
          <text:p text:style-name="al"/>
          <text:section text:name="table_id1-3-2-7-59" text:style-name="table">
            <text:p text:style-name="table_top"/>
            <table:table table:style-name="tgroup">
              <table:table-column table:style-name="id1-3-2-7-59-1-1"/>
              <table:table-row table:style-name="row">
                <table:table-cell table:style-name="cell_frame_all" table:number-rows-spanned="1" table:number-columns-spanned="1">
                  <text:p text:style-name="table_al">
                    <text:span text:style-name="nadrukvet"> Team Publiekszaken</text:span>
                  </text:p>
                </table:table-cell>
              </table:table-row>
            </table:table>
            <text:p text:style-name="table_bottom"/>
          </text:section>
          <text:p text:style-name="al">
          <text:span text:style-name="nadrukvet">Algemeen</text:span>
        </text:p>
          <text:p text:style-name="al">Het Team Publiekszaken verzorgt de communicatie en marketing, de online content en de educatie en publieksbegeleiding, waarbij voor alle publieksgroepen een breed, gelaagd informatieaanbod en educatieve programma’s worden ontwikkeld.</text:p>
          <text:p text:style-name="al"/>
          <text:p text:style-name="al">Het Team heeft de volgende taken.</text:p>
          <text:list text:style-name="id1-3-2-7-64">
            <text:list-item text:style-override="id1-3-2-7-64-1">
              <text:number>1.</text:number>
              <text:p text:style-name="al">Het ontwikkelen Marcom en educatie strategie en opstellen educatie en Marcom-plannen voor alle locaties en de (tentoonstellings)projecten.</text:p>
            </text:list-item>
            <text:list-item text:style-override="id1-3-2-7-64-2">
              <text:number>2.</text:number>
              <text:p text:style-name="al">Het ontwikkelen educatieve programma's, activiteiten en middelen voor alle doelgroepen (incl. onderwijs).</text:p>
            </text:list-item>
            <text:list-item text:style-override="id1-3-2-7-64-3">
              <text:number>3.</text:number>
              <text:p text:style-name="al">Media-inkoop, middelencreatie en contentcreatie verzorgen.</text:p>
            </text:list-item>
            <text:list-item text:style-override="id1-3-2-7-64-4">
              <text:number>4.</text:number>
              <text:p text:style-name="al">PR, free publicity, woordvoering &amp; mediacontacten.</text:p>
            </text:list-item>
            <text:list-item text:style-override="id1-3-2-7-64-5">
              <text:number>5.</text:number>
              <text:p text:style-name="al">Online marketing.</text:p>
            </text:list-item>
            <text:list-item text:style-override="id1-3-2-7-64-6">
              <text:number>6.</text:number>
              <text:p text:style-name="al">Samenwerking met allerlei partijen.</text:p>
            </text:list-item>
            <text:list-item text:style-override="id1-3-2-7-64-7">
              <text:number>7.</text:number>
              <text:p text:style-name="al">Bezoekers- &amp; doelgroepenonderzoek.</text:p>
            </text:list-item>
            <text:list-item text:style-override="id1-3-2-7-64-8">
              <text:number>8.</text:number>
              <text:p text:style-name="al">Datamarketing.</text:p>
            </text:list-item>
            <text:list-item text:style-override="id1-3-2-7-64-9">
              <text:number>9.</text:number>
              <text:p text:style-name="al">Customer Relationship Management (CRM).</text:p>
            </text:list-item>
            <text:list-item text:style-override="id1-3-2-7-64-10">
              <text:number>10.</text:number>
              <text:p text:style-name="al">Relatiemanagement met onderwijsinstellingen.</text:p>
            </text:list-item>
            <text:list-item text:style-override="id1-3-2-7-64-11">
              <text:number>11.</text:number>
              <text:p text:style-name="al">Het aansturen en kwaliteitsbewaking freelance rondleiders en museumdocenten.</text:p>
            </text:list-item>
            <text:list-item text:style-override="id1-3-2-7-64-12">
              <text:number>12.</text:number>
              <text:p text:style-name="al">Invulling geven aan het inclusiebeleid.</text:p>
            </text:list-item>
          </text:list>
          <text:p text:style-name="al"/>
          <text:section text:name="table_id1-3-2-7-66" text:style-name="table">
            <text:p text:style-name="table_top"/>
            <table:table table:style-name="tgroup">
              <table:table-column table:style-name="id1-3-2-7-66-1-1"/>
              <table:table-row table:style-name="row">
                <table:table-cell table:style-name="cell_frame_all" table:number-rows-spanned="1" table:number-columns-spanned="1">
                  <text:p text:style-name="table_al">
                    <text:span text:style-name="nadrukvet">Team</text:span>
                    <text:span text:style-name="nadrukvet"> Programmering</text:span>
                  </text:p>
                </table:table-cell>
              </table:table-row>
            </table:table>
            <text:p text:style-name="table_bottom"/>
          </text:section>
          <text:p text:style-name="al">
          <text:span text:style-name="nadrukvet">Algemeen</text:span>
        </text:p>
          <text:p text:style-name="al">Het Team Programmering richt zich op het uitwerken en realiseren van de programmering. De programmering is breed: van tentoonstellingen tot evenementen. Van het meedenken over de inhoud van projecten, de strategie en de programmering tot het aansturen van de projecten. Daarnaast richt het zich op development: op het ontwikkelen van partnerschappen en financieringsrelaties.</text:p>
          <text:p text:style-name="al"/>
          <text:p text:style-name="al">Het Team heeft de volgende taken.</text:p>
          <text:list text:style-name="id1-3-2-7-71">
            <text:list-item text:style-override="id1-3-2-7-71-1">
              <text:number>1.</text:number>
              <text:p text:style-name="al">Uitwerken van programmalijnen.</text:p>
            </text:list-item>
            <text:list-item text:style-override="id1-3-2-7-71-2">
              <text:number>2.</text:number>
              <text:p text:style-name="al">Uitwerken van ideeën in concepten samen met de projectgroep leden.</text:p>
            </text:list-item>
            <text:list-item text:style-override="id1-3-2-7-71-3">
              <text:number>3.</text:number>
              <text:p text:style-name="al">Vertalen, uitvoeren en bewaken van projectplannen (inclusief planning en begroting).</text:p>
            </text:list-item>
            <text:list-item text:style-override="id1-3-2-7-71-4">
              <text:number>4.</text:number>
              <text:p text:style-name="al">Maken voorstel tentoonstellingsagenda.</text:p>
            </text:list-item>
            <text:list-item text:style-override="id1-3-2-7-71-5">
              <text:number>5.</text:number>
              <text:p text:style-name="al">Bewaken voortgang, planning en budgetten van de projecten.</text:p>
            </text:list-item>
            <text:list-item text:style-override="id1-3-2-7-71-6">
              <text:number>6.</text:number>
              <text:p text:style-name="al">Leiding geven aan projectteams.</text:p>
            </text:list-item>
            <text:list-item text:style-override="id1-3-2-7-71-7">
              <text:number>7.</text:number>
              <text:p text:style-name="al">Fondsen- en sponsorwerving voor tentoonstellingen en publieksprogramma's en de (financiële) afwikkeling van ontvangen gelden uitvoeren.</text:p>
            </text:list-item>
            <text:list-item text:style-override="id1-3-2-7-71-8">
              <text:number>8.</text:number>
              <text:p text:style-name="al">Ontwikkelen en koesteren van relaties (particulieren, bedrijven en fondsen) die het museum willen ondersteunen in het realiseren van bijzondere tentoonstellingen, educatieve projecten, publieksprogramma's, onderzoek en aankopen.</text:p>
            </text:list-item>
            <text:list-item text:style-override="id1-3-2-7-71-9">
              <text:number>9.</text:number>
              <text:p text:style-name="al">In samenwerking met de collegiale directie ontwikkelen en onderhouden duurzame relaties met stakeholders.</text:p>
            </text:list-item>
            <text:list-item text:style-override="id1-3-2-7-71-10">
              <text:number>10.</text:number>
              <text:p text:style-name="al">Inhoudelijk meedenken bij de opzet van publieksprogramma's en zorgdragen voor de organisatie en uitvoering daarvan.</text:p>
            </text:list-item>
          </text:list>
          <text:p text:style-name="al"/>
          <text:section text:name="table_id1-3-2-7-73" text:style-name="table">
            <text:p text:style-name="table_top"/>
            <table:table table:style-name="tgroup">
              <table:table-column table:style-name="id1-3-2-7-73-1-1"/>
              <table:table-row table:style-name="row">
                <table:table-cell table:style-name="cell_frame_all" table:number-rows-spanned="1" table:number-columns-spanned="1">
                  <text:p text:style-name="table_al">
                    <text:span text:style-name="nadrukvet">Team Facilitaire zaken</text:span>
                  </text:p>
                </table:table-cell>
              </table:table-row>
            </table:table>
            <text:p text:style-name="table_bottom"/>
          </text:section>
          <text:p text:style-name="al">
          <text:span text:style-name="nadrukvet">Algemeen</text:span>
        </text:p>
          <text:p text:style-name="al">Het Team Facilitaire zaken is verantwoordelijk voor het (technisch) beheer en onderhoud van de gebouwen en openbare ruimten en voor de technische en logistieke ondersteuning van de museale activiteiten.</text:p>
          <text:p text:style-name="al"/>
          <text:p text:style-name="al">Het Team heeft de volgende taken.</text:p>
          <text:list text:style-name="id1-3-2-7-78">
            <text:list-item text:style-override="id1-3-2-7-78-1">
              <text:number>1.</text:number>
              <text:p text:style-name="al">Het organiseren van een optimale huisvesting en de beheersing en optimalisering van de technische aspecten van de diverse locaties (Huis Van Gijn, Hof van Nederland, Dordrechts Museum, de Vest, Stadsdepot, Scharlaken).</text:p>
            </text:list-item>
            <text:list-item text:style-override="id1-3-2-7-78-2">
              <text:number>2.</text:number>
              <text:p text:style-name="al">Conciërgetaken in bovengenoemde gebouwen.</text:p>
            </text:list-item>
            <text:list-item text:style-override="id1-3-2-7-78-3">
              <text:number>3.</text:number>
              <text:p text:style-name="al">Het schoonmaken van alle interieurs van gebouwen van het Cluster.</text:p>
            </text:list-item>
            <text:list-item text:style-override="id1-3-2-7-78-4">
              <text:number>4.</text:number>
              <text:p text:style-name="al">Beheer en behoud van gecompliceerde moderne installaties (zoals de beveiliging- en klimaatinstallaties) en voor het technisch beheer van functionele ICT soft- en hardware.</text:p>
            </text:list-item>
            <text:list-item text:style-override="id1-3-2-7-78-5">
              <text:number>5.</text:number>
              <text:p text:style-name="al">Het zorgdragen voor (kunst)transporten.</text:p>
            </text:list-item>
            <text:list-item text:style-override="id1-3-2-7-78-6">
              <text:number>6.</text:number>
              <text:p text:style-name="al">Verantwoordelijk voor de op- en afbouw van de permanente als tijdelijke tentoonstellingen.</text:p>
            </text:list-item>
            <text:list-item text:style-override="id1-3-2-7-78-7">
              <text:number>7.</text:number>
              <text:p text:style-name="al">Het zorgdragen van ICT-faciliteiten in tentoonstellingen en overige publieksprogramma's.</text:p>
            </text:list-item>
            <text:list-item text:style-override="id1-3-2-7-78-8">
              <text:number>8.</text:number>
              <text:p text:style-name="al">Het zorgdragen voor de winkels.</text:p>
            </text:list-item>
            <text:list-item text:style-override="id1-3-2-7-78-9">
              <text:number>9.</text:number>
              <text:p text:style-name="al">Het leveren van logistieke ondersteuning op alle locaties.</text:p>
            </text:list-item>
            <text:list-item text:style-override="id1-3-2-7-78-10">
              <text:number>10.</text:number>
              <text:p text:style-name="al">Het onderhouden van de zakelijke relatie met de horeca.</text:p>
            </text:list-item>
            <text:list-item text:style-override="id1-3-2-7-78-11">
              <text:number>11.</text:number>
              <text:p text:style-name="al">Het zorgdragen voor de coördinatie van ARBO-zaken.</text:p>
            </text:list-item>
            <text:list-item text:style-override="id1-3-2-7-78-12">
              <text:number>12.</text:number>
              <text:p text:style-name="al">Het organiseren van de bedrijfshulpverlening.</text:p>
            </text:list-item>
          </text:list>
          <text:p text:style-name="al"/>
          <text:section text:name="table_id1-3-2-7-80" text:style-name="table">
            <text:p text:style-name="table_top"/>
            <table:table table:style-name="tgroup">
              <table:table-column table:style-name="id1-3-2-7-80-1-1"/>
              <table:table-row table:style-name="row">
                <table:table-cell table:style-name="cell_frame_all" table:number-rows-spanned="1" table:number-columns-spanned="1">
                  <text:p text:style-name="table_al">
                    <text:span text:style-name="nadrukvet">Team</text:span>
                    <text:span text:style-name="nadrukvet"> Beveiliging</text:span>
                  </text:p>
                </table:table-cell>
              </table:table-row>
            </table:table>
            <text:p text:style-name="table_bottom"/>
          </text:section>
          <text:p text:style-name="al">
          <text:span text:style-name="nadrukvet">Algemeen</text:span>
        </text:p>
          <text:p text:style-name="al">Binnen het Team Beveiliging ligt de verantwoordelijkheid voor de bewaking en beveiliging van de diverse locaties. Tevens ligt bij dit Team de verantwoordelijkheid voor de uitvoering van de kassawerkzaamheden.</text:p>
          <text:p text:style-name="al"/>
          <text:p text:style-name="al">Het Team heeft de volgende taken.</text:p>
          <text:list text:style-name="id1-3-2-7-85">
            <text:list-item text:style-override="id1-3-2-7-85-1">
              <text:number>1.</text:number>
              <text:p text:style-name="al">De beveiliging en bewaking van alle locaties met in achtneming van veiligheidsvoorschriften en regelgeving.</text:p>
            </text:list-item>
            <text:list-item text:style-override="id1-3-2-7-85-2">
              <text:number>2.</text:number>
              <text:p text:style-name="al">Het bewaken van de veiligheid van alle bezoekers.</text:p>
            </text:list-item>
            <text:list-item text:style-override="id1-3-2-7-85-3">
              <text:number>3.</text:number>
              <text:p text:style-name="al">De beveiliging en bewaking van de objecten en opstellingen in de ruimten.</text:p>
            </text:list-item>
            <text:list-item text:style-override="id1-3-2-7-85-4">
              <text:number>4.</text:number>
              <text:p text:style-name="al">Het actief uitkijken van alle camerabeelden van de diverse locaties en daar waar nodig actie ondernemen om zo calamiteiten te voorkomen.</text:p>
            </text:list-item>
            <text:list-item text:style-override="id1-3-2-7-85-5">
              <text:number>5.</text:number>
              <text:p text:style-name="al">Het uitvoeren van de kassiersfunctie.</text:p>
            </text:list-item>
            <text:list-item text:style-override="id1-3-2-7-85-6">
              <text:number>6.</text:number>
              <text:p text:style-name="al">Het verrichten van onderhoud en kleine reparatiewerkzaamheden aan gebouwen, terreinen en voorzieningen bij het Huis Van Gijn.</text:p>
            </text:list-item>
          </text:list>
          <text:p text:style-name="al"/>
          <text:p text:style-name="al"/>
        </text:section>
        <text:section text:name="bijlage_id1-3-2-8" text:style-name="bijlage">
          <text:p text:style-name="bijlage_top"/>
          <text:p text:style-name="hoofdstuk_kop"><text:span text:style-name="label">BIJLAGE</text:span> <text:span text:style-name="nr">5</text:span> </text:p>
          <text:p text:style-name="al">
          <text:span text:style-name="nadrukvet">STRUCTUUR EN TAKEN VAN HET CLUSTER PUBLIEKSACCOMMODATIES</text:span>
        </text:p>
          <text:p text:style-name="al">DOMEIN PUBLIEKE DIENSTVERLENING</text:p>
          <text:p text:style-name="al"/>
          <text:p text:style-name="al">
          <text:span text:style-name="nadrukvet">Structuur</text:span>
        </text:p>
          <text:section text:name="table_id1-3-2-8-6" text:style-name="table">
            <text:p text:style-name="table_top"/>
            <table:table table:style-name="tgroup">
              <table:table-column table:style-name="id1-3-2-8-6-1-1"/>
              <table:table-row table:style-name="row">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Team Weizigt</text:p>
                </table:table-cell>
              </table:table-row>
              <table:table-row table:style-name="row">
                <table:table-cell table:style-name="cell_frame_all" table:number-rows-spanned="1" table:number-columns-spanned="1">
                  <text:p text:style-name="table_al">Team Biesboschcentrum Dordrecht</text:p>
                </table:table-cell>
              </table:table-row>
              <table:table-row table:style-name="row">
                <table:table-cell table:style-name="cell_frame_all" table:number-rows-spanned="1" table:number-columns-spanned="1">
                  <text:p text:style-name="table_al">Team Essenhof</text:p>
                </table:table-cell>
              </table:table-row>
            </table:table>
            <text:p text:style-name="table_bottom"/>
          </text:section>
          <text:p text:style-name="al"/>
          <text:p text:style-name="al">
          <text:span text:style-name="nadrukvet">Clustermanager en Teamleiders </text:span>
        </text:p>
          <text:p text:style-name="al">Het Cluster Publieksaccommodaties is een Cluster binnen het Domein Publieke Dienstverlening. Het Cluster bestaat uit drie Teams, te weten Weizigt, inclusief Educatie, participatie en projecten, het Team Biesboschcentrum Dordrecht en het Team Essenhof.</text:p>
          <text:p text:style-name="al">De Clustermanager staat aan het hoofd van het Cluster. De Clustermanager is hiërarchisch gepositioneerd onder de Concerndirecteur van het Domein Publieke Dienstverlening. </text:p>
          <text:p text:style-name="al">Elk Team wordt aangestuurd door een Teamleider.</text:p>
          <text:p text:style-name="al"/>
          <text:p text:style-name="al">
          <text:span text:style-name="nadrukvet">Taken per </text:span>
          <text:span text:style-name="nadrukvet">Team</text:span>
        </text:p>
          <text:section text:name="table_id1-3-2-8-14" text:style-name="table">
            <text:p text:style-name="table_top"/>
            <table:table table:style-name="tgroup">
              <table:table-column table:style-name="id1-3-2-8-14-1-1"/>
              <table:table-row table:style-name="row">
                <table:table-cell table:style-name="cell_frame_all" table:number-rows-spanned="1" table:number-columns-spanned="1">
                  <text:p text:style-name="table_al">
                    <text:span text:style-name="nadrukvet">Team</text:span>
                    <text:span text:style-name="nadrukvet"> Weizigt</text:span>
                  </text:p>
                </table:table-cell>
              </table:table-row>
            </table:table>
            <text:p text:style-name="table_bottom"/>
          </text:section>
          <text:p text:style-name="al">Team Weizigt, kent de volgende onderdelen: stadsboerderij, tuin, educatie en participatie en projecten en bedrijfsvoering.</text:p>
          <text:p text:style-name="al"/>
          <text:p text:style-name="al">
          <text:span text:style-name="nadrukvet">Taken</text:span>
        </text:p>
          <text:p text:style-name="al">Het Team Weizigt heeft de volgende taken.</text:p>
          <text:list text:style-name="id1-3-2-8-19">
            <text:list-item text:style-override="id1-3-2-8-19-1">
              <text:number>1.</text:number>
              <text:p text:style-name="al">Het ondersteunen van gemeentelijk, regionaal en provinciaal beleid met betrekking tot duurzaam denken en handelen op de thema's gezondheid, energie, water, grondstoffen en natuur in de stad.</text:p>
            </text:list-item>
            <text:list-item text:style-override="id1-3-2-8-19-2">
              <text:number>2.</text:number>
              <text:p text:style-name="al">Het ontwikkelen en organiseren van programma's en projecten voor scholen, inwoners, bedrijven en maatschappelijke organisaties en het leggen van verbindingen tussen deze doelgroepen.</text:p>
            </text:list-item>
            <text:list-item text:style-override="id1-3-2-8-19-3">
              <text:number>3.</text:number>
              <text:p text:style-name="al">Het coördineren van communicatie en marketing werkzaamheden. </text:p>
            </text:list-item>
            <text:list-item text:style-override="id1-3-2-8-19-4">
              <text:number>4.</text:number>
              <text:p text:style-name="al">Het verzorgen van de bedrijfsvoering.</text:p>
            </text:list-item>
            <text:list-item text:style-override="id1-3-2-8-19-5">
              <text:number>5.</text:number>
              <text:p text:style-name="al">Het verzorgen van de dieren van de Stadsboerderij.</text:p>
            </text:list-item>
            <text:list-item text:style-override="id1-3-2-8-19-6">
              <text:number>6.</text:number>
              <text:p text:style-name="al">Het onderhouden van de tuinen. </text:p>
            </text:list-item>
            <text:list-item text:style-override="id1-3-2-8-19-7">
              <text:number>7.</text:number>
              <text:p text:style-name="al">Het te woord staan van bezoekers en toezicht houden.</text:p>
            </text:list-item>
            <text:list-item text:style-override="id1-3-2-8-19-8">
              <text:number>8.</text:number>
              <text:p text:style-name="al">Het verzorgen van rondleidingen.</text:p>
            </text:list-item>
            <text:list-item text:style-override="id1-3-2-8-19-9">
              <text:number>9.</text:number>
              <text:p text:style-name="al">Het verrichten van klein onderhoud aan de Stadsboerderij, het Koetshuis en aan de overige gebouwen.</text:p>
            </text:list-item>
            <text:list-item text:style-override="id1-3-2-8-19-10">
              <text:number>10.</text:number>
              <text:p text:style-name="al">Het begeleiden van stagiaires en vrijwilligers.</text:p>
            </text:list-item>
            <text:list-item text:style-override="id1-3-2-8-19-11">
              <text:number>11.</text:number>
              <text:p text:style-name="al">Het voorbereiden en begeleiden van lessen op de Stadsboerderij en in de tuinen.</text:p>
            </text:list-item>
            <text:list-item text:style-override="id1-3-2-8-19-12">
              <text:number>12.</text:number>
              <text:p text:style-name="al">Het verzorgen van het onderhoud en uitleen van lesmateriaal, leskisten en preparaten.</text:p>
            </text:list-item>
            <text:list-item text:style-override="id1-3-2-8-19-13">
              <text:number>13.</text:number>
              <text:p text:style-name="al">De zorg voor de verhuur van verschillende ruimten aan Gemiva ten behoeve van dagbesteding en facilitaire ondersteuning hiervan.</text:p>
            </text:list-item>
            <text:list-item text:style-override="id1-3-2-8-19-14">
              <text:number>14.</text:number>
              <text:p text:style-name="al">Het organiseren en uitvoeren van evenementen op het terrein of in de Drechtsteden.</text:p>
            </text:list-item>
          </text:list>
          <text:p text:style-name="al"/>
          <text:section text:name="table_id1-3-2-8-21" text:style-name="table">
            <text:p text:style-name="table_top"/>
            <table:table table:style-name="tgroup">
              <table:table-column table:style-name="id1-3-2-8-21-1-1"/>
              <table:table-row table:style-name="row">
                <table:table-cell table:style-name="cell_frame_all" table:number-rows-spanned="1" table:number-columns-spanned="1">
                  <text:p text:style-name="table_al">
                    <text:span text:style-name="nadrukvet">Team</text:span>
                    <text:span text:style-name="nadrukvet"> Biesboschcentrum </text:span>
                    <text:span text:style-name="nadrukvet">Dordrecht</text:span>
                  </text:p>
                </table:table-cell>
              </table:table-row>
            </table:table>
            <text:p text:style-name="table_bottom"/>
          </text:section>
          <text:p text:style-name="al">Het Team Biesboschcentrum Dordrecht heeft de volgende taken.</text:p>
          <text:list text:style-name="id1-3-2-8-23">
            <text:list-item text:style-override="id1-3-2-8-23-1">
              <text:number>1.</text:number>
              <text:p text:style-name="al">Het verzorgen van de bedrijfsvoering.</text:p>
            </text:list-item>
            <text:list-item text:style-override="id1-3-2-8-23-2">
              <text:number>2.</text:number>
              <text:p text:style-name="al">Het onderhouden van de tentoonstellingsruimte, het Beverbos, educatief erf en kriebelbeestjespad bij het bezoekerscentrum.</text:p>
            </text:list-item>
            <text:list-item text:style-override="id1-3-2-8-23-3">
              <text:number>3.</text:number>
              <text:p text:style-name="al">Het te woord staan van bezoekers en toezicht houden.</text:p>
            </text:list-item>
            <text:list-item text:style-override="id1-3-2-8-23-4">
              <text:number>4.</text:number>
              <text:p text:style-name="al">Het verzorgen van rondvaarten, rondleidingen en excursies.</text:p>
            </text:list-item>
            <text:list-item text:style-override="id1-3-2-8-23-5">
              <text:number>5.</text:number>
              <text:p text:style-name="al">Het verhuren en onderhouden van vaartuigen.</text:p>
            </text:list-item>
            <text:list-item text:style-override="id1-3-2-8-23-6">
              <text:number>6.</text:number>
              <text:p text:style-name="al">Het verzorgen van de pontverbinding naar het Griendmuseumpad.</text:p>
            </text:list-item>
            <text:list-item text:style-override="id1-3-2-8-23-7">
              <text:number>7.</text:number>
              <text:p text:style-name="al">Het exploiteren van de Groenwinkel in het bezoekerscentrum.</text:p>
            </text:list-item>
            <text:list-item text:style-override="id1-3-2-8-23-8">
              <text:number>8.</text:number>
              <text:p text:style-name="al">Het verhuren van de horecaruimte in het bezoekerscentrum.</text:p>
            </text:list-item>
            <text:list-item text:style-override="id1-3-2-8-23-9">
              <text:number>9.</text:number>
              <text:p text:style-name="al">Het verhuren van de binnenruimte aan de exploitant van het Klimbos.</text:p>
            </text:list-item>
            <text:list-item text:style-override="id1-3-2-8-23-10">
              <text:number>10.</text:number>
              <text:p text:style-name="al">Het verrichten van huurdersonderhoud aan het bezoekerscentrum, het botenhuis en aan de overige gebouwen.</text:p>
            </text:list-item>
            <text:list-item text:style-override="id1-3-2-8-23-11">
              <text:number>11.</text:number>
              <text:p text:style-name="al">Het begeleiden van stagiaires en vrijwilligers.</text:p>
            </text:list-item>
            <text:list-item text:style-override="id1-3-2-8-23-12">
              <text:number>12.</text:number>
              <text:p text:style-name="al">Het bieden van gelegenheid tot kennisoverdracht over de flora en fauna van het gebied de Hollandse Biesbosch.</text:p>
            </text:list-item>
            <text:list-item text:style-override="id1-3-2-8-23-13">
              <text:number>13.</text:number>
              <text:p text:style-name="al">De zorg voor de verhuur en gebruik van verschillende ruimten aan Klimbos en horeca en afstemming over de uitvoering.</text:p>
            </text:list-item>
            <text:list-item text:style-override="id1-3-2-8-23-14">
              <text:number>14.</text:number>
              <text:p text:style-name="al">Het voorbereiden en begeleiden van lessen in het Biesboschcentrum en de omgeving. </text:p>
            </text:list-item>
            <text:list-item text:style-override="id1-3-2-8-23-15">
              <text:number>15.</text:number>
              <text:p text:style-name="al">Het verzorgen en onderhouden van lesmaterialen, leskisten en preparaten. </text:p>
            </text:list-item>
          </text:list>
          <text:p text:style-name="al"/>
          <text:section text:name="table_id1-3-2-8-25" text:style-name="table">
            <text:p text:style-name="table_top"/>
            <table:table table:style-name="tgroup">
              <table:table-column table:style-name="id1-3-2-8-25-1-1"/>
              <table:table-row table:style-name="row">
                <table:table-cell table:style-name="cell_frame_all" table:number-rows-spanned="1" table:number-columns-spanned="1">
                  <text:p text:style-name="table_al">
                    <text:span text:style-name="nadrukvet">Team</text:span>
                    <text:span text:style-name="nadrukvet"> Essenhof</text:span>
                  </text:p>
                </table:table-cell>
              </table:table-row>
            </table:table>
            <text:p text:style-name="table_bottom"/>
          </text:section>
          <text:p text:style-name="al">Het Team Essenhof is een toonaangevende regionale voorziening voor begraven, cremeren en herdenken. De dienstverlening is gebaseerd op professionele standaarden. Sturing vindt plaats op basis van procesindicatoren, financiële informatie en inzet van mensen op hun kwaliteiten. Het Team hecht aan een warme (werk)relatie met elkaar, met de gasten, ondernemers en het publiek.</text:p>
          <text:p text:style-name="al">Het Team Essenhof is verantwoordelijk voor een gezonde exploitatie en het beheer van het crematorium aan de Nassauweg en van de algemene begraafplaatsen aan de Nassauweg en de Zuidendijk. </text:p>
          <text:p text:style-name="al">De kerntaken van de Essenhof zijn de volgende.</text:p>
          <text:list text:style-name="id1-3-2-8-29">
            <text:list-item text:style-override="id1-3-2-8-29-1">
              <text:number>1.</text:number>
              <text:p text:style-name="al">Begraven – met inbegrip van beheer grafrust en grafrechten.</text:p>
            </text:list-item>
            <text:list-item text:style-override="id1-3-2-8-29-2">
              <text:number>2.</text:number>
              <text:p text:style-name="al">Cremeren – met inbegrip van de asbestemmingen.</text:p>
            </text:list-item>
            <text:list-item text:style-override="id1-3-2-8-29-3">
              <text:number>3.</text:number>
              <text:p text:style-name="al">Uitvaarten – dienstverlening in aula's en koffiekamers.</text:p>
            </text:list-item>
            <text:list-item text:style-override="id1-3-2-8-29-4">
              <text:number>4.</text:number>
              <text:p text:style-name="al">Onderhoud – beheer en behoud van de (monumentale) grafakkers en het groen.</text:p>
            </text:list-item>
            <text:list-item text:style-override="id1-3-2-8-29-5">
              <text:number>5.</text:number>
              <text:p text:style-name="al">Herdenken – herdenkpark Essenhof en momenten van herdenken.</text:p>
            </text:list-item>
            <text:list-item text:style-override="id1-3-2-8-29-6">
              <text:number>6.</text:number>
              <text:p text:style-name="al">Onderhouden van warme relaties met de maatschappij en uitvaartondernemers. </text:p>
            </text:list-item>
          </text:list>
          <text:p text:style-name="al"/>
          <text:p text:style-name="al">De producten van het Team Essenhof vormen gezamenlijk een maatschappelijke voorziening die vraagt om een hoog niveau van klantgerichtheid en een optimale dienstverlening. </text:p>
          <text:p text:style-name="al"/>
          <text:p text:style-name="al">
          <text:span text:style-name="nadrukvet">Taken</text:span>
        </text:p>
          <text:p text:style-name="al">De taken van het Team Essenhof zijn onderverdeeld in beheerstaken en taken met betrekking tot uitvaarten.</text:p>
          <text:p text:style-name="al">De taken met betrekking tot beheer zijn de volgende.</text:p>
          <text:list text:style-name="id1-3-2-8-36">
            <text:list-item text:style-override="id1-3-2-8-36-1">
              <text:number>1.</text:number>
              <text:p text:style-name="al">Het uitvoeren van de administratieve taken uit de wettelijke en buitenwettelijke regelingen op het gebied van de lijkbezorging.</text:p>
            </text:list-item>
            <text:list-item text:style-override="id1-3-2-8-36-2">
              <text:number>2.</text:number>
              <text:p text:style-name="al">Het uitvoeren en handhaven van de bepalingen in de Beheersverordening Essenhof en de voorschriften voor het aanbrengen van grafbedekking.</text:p>
            </text:list-item>
            <text:list-item text:style-override="id1-3-2-8-36-3">
              <text:number>3.</text:number>
              <text:p text:style-name="al">Informatie en advies aan publiek inzake regelgeving, diensten en producten met betrekking tot begraven, cremeren en asbestemmingen.</text:p>
            </text:list-item>
            <text:list-item text:style-override="id1-3-2-8-36-4">
              <text:number>4.</text:number>
              <text:p text:style-name="al">Uitgifte van graven, verlenen van grafrechten.</text:p>
            </text:list-item>
            <text:list-item text:style-override="id1-3-2-8-36-5">
              <text:number>5.</text:number>
              <text:p text:style-name="al">Verkoop van overige diensten en producten.</text:p>
            </text:list-item>
            <text:list-item text:style-override="id1-3-2-8-36-6">
              <text:number>6.</text:number>
              <text:p text:style-name="al">Verlenen van vergunningen grafbedekking.</text:p>
            </text:list-item>
            <text:list-item text:style-override="id1-3-2-8-36-7">
              <text:number>7.</text:number>
              <text:p text:style-name="al">Verzorgen van asbestemmingen (bijzettingen en verstrooiingen).</text:p>
            </text:list-item>
            <text:list-item text:style-override="id1-3-2-8-36-8">
              <text:number>8.</text:number>
              <text:p text:style-name="al">Het bijhouden van de begraafplaats- en crematoriumadministratie (o.a. bijhouden grafregister, dossiervorming, archivering). </text:p>
            </text:list-item>
            <text:list-item text:style-override="id1-3-2-8-36-9">
              <text:number>9.</text:number>
              <text:p text:style-name="al">Het aannemen, inplannen en registreren van uitvaarten en de bijbehorende dienstverlening.</text:p>
            </text:list-item>
            <text:list-item text:style-override="id1-3-2-8-36-10">
              <text:number>10.</text:number>
              <text:p text:style-name="al">Het factureren van de producten en diensten conform de Heffingsverordening Essenhof en het Besluit Privaatrechtelijke tarieven Essenhof.</text:p>
            </text:list-item>
            <text:list-item text:style-override="id1-3-2-8-36-11">
              <text:number>11.</text:number>
              <text:p text:style-name="al">Overige publieksgerichte administratieve en secretariële werkzaamheden, (waaronder baliewerkzaamheden, telefoon, correspondentie).</text:p>
            </text:list-item>
            <text:list-item text:style-override="id1-3-2-8-36-12">
              <text:number>12.</text:number>
              <text:p text:style-name="al">Onderhouden van contacten met nabestaanden, ondernemers en toeleveranciers.</text:p>
            </text:list-item>
            <text:list-item text:style-override="id1-3-2-8-36-13">
              <text:number>13.</text:number>
              <text:p text:style-name="al">Assistentie verlenen bij uitvaarten.</text:p>
            </text:list-item>
            <text:list-item text:style-override="id1-3-2-8-36-14">
              <text:number>14.</text:number>
              <text:p text:style-name="al">Alle voorkomende administratieve werkzaamheden m.b.t. de interne bedrijfsvoering.</text:p>
            </text:list-item>
            <text:list-item text:style-override="id1-3-2-8-36-15">
              <text:number>15.</text:number>
              <text:p text:style-name="al">Het uitvoeren van niet-administratieve taken uit de wettelijke en buitenwettelijke regelingen op het gebied van de lijkbezorging.</text:p>
            </text:list-item>
            <text:list-item text:style-override="id1-3-2-8-36-16">
              <text:number>16.</text:number>
              <text:p text:style-name="al">Het uitvoeren en handhaven van de bepalingen in de Beheersverordening Essenhof en de Voorschriften voor het aanbrengen van grafbedekking.</text:p>
            </text:list-item>
            <text:list-item text:style-override="id1-3-2-8-36-17">
              <text:number>17.</text:number>
              <text:p text:style-name="al">Het delven en sluiten van graven en het uitvoeren van begrafenissen.</text:p>
            </text:list-item>
            <text:list-item text:style-override="id1-3-2-8-36-18">
              <text:number>18.</text:number>
              <text:p text:style-name="al">Het opgraven en ruimen van stoffelijke resten.</text:p>
            </text:list-item>
            <text:list-item text:style-override="id1-3-2-8-36-19">
              <text:number>19.</text:number>
              <text:p text:style-name="al">Het onderhouden van de graven en de grafvelden.</text:p>
            </text:list-item>
            <text:list-item text:style-override="id1-3-2-8-36-20">
              <text:number>20.</text:number>
              <text:p text:style-name="al">Het onderhouden van alle overige groen op de begraafplaatsen.</text:p>
            </text:list-item>
            <text:list-item text:style-override="id1-3-2-8-36-21">
              <text:number>21.</text:number>
              <text:p text:style-name="al">Het uitvoeren van alle voorkomende terreinwerkzaamheden (onderhoud paden, watertappunten, verwerking afval etc.).</text:p>
            </text:list-item>
            <text:list-item text:style-override="id1-3-2-8-36-22">
              <text:number>22.</text:number>
              <text:p text:style-name="al">Het onderhouden van materieel, machines en installaties.</text:p>
            </text:list-item>
            <text:list-item text:style-override="id1-3-2-8-36-23">
              <text:number>23.</text:number>
              <text:p text:style-name="al">Het te woord staan van bezoekers van de begraafplaats.</text:p>
            </text:list-item>
          </text:list>
          <text:p text:style-name="al"/>
          <text:p text:style-name="al">De taken met betrekking tot uitvaarten zijn de volgende.</text:p>
          <text:list text:style-name="id1-3-2-8-39">
            <text:list-item text:style-override="id1-3-2-8-39-1">
              <text:number>1.</text:number>
              <text:p text:style-name="al">Het uitvoeren van niet-administratieve taken uit de wettelijke en buitenwettelijke regelingen op het gebied van de lijkbezorging.</text:p>
            </text:list-item>
            <text:list-item text:style-override="id1-3-2-8-39-2">
              <text:number>2.</text:number>
              <text:p text:style-name="al">Het uitvoeren en handhaven van de bepalingen in de Beheersverordening Essenhof.</text:p>
            </text:list-item>
            <text:list-item text:style-override="id1-3-2-8-39-3">
              <text:number>3.</text:number>
              <text:p text:style-name="al">Het uitvoeren van crematies.</text:p>
            </text:list-item>
            <text:list-item text:style-override="id1-3-2-8-39-4">
              <text:number>4.</text:number>
              <text:p text:style-name="al">Het verwerken van de as.</text:p>
            </text:list-item>
            <text:list-item text:style-override="id1-3-2-8-39-5">
              <text:number>5.</text:number>
              <text:p text:style-name="al">Het uitvoeren van asbestemmingen (bijzettingen en verstrooiingen).</text:p>
            </text:list-item>
            <text:list-item text:style-override="id1-3-2-8-39-6">
              <text:number>6.</text:number>
              <text:p text:style-name="al">Het ontvangen van gasten en begeleiden van uitvaarten. </text:p>
            </text:list-item>
            <text:list-item text:style-override="id1-3-2-8-39-7">
              <text:number>7.</text:number>
              <text:p text:style-name="al">Het verzorgen van audiovisuele en technische ondersteuning bij uitvaarten en het verrichten van overige aulawerkzaamheden.</text:p>
            </text:list-item>
            <text:list-item text:style-override="id1-3-2-8-39-8">
              <text:number>8.</text:number>
              <text:p text:style-name="al">Het te woord staan en ondersteunen van nabestaanden en uitvaartleiders.</text:p>
            </text:list-item>
            <text:list-item text:style-override="id1-3-2-8-39-9">
              <text:number>9.</text:number>
              <text:p text:style-name="al">Het ontvangen van gasten en begeleiden van uitvaarten. </text:p>
            </text:list-item>
            <text:list-item text:style-override="id1-3-2-8-39-10">
              <text:number>10.</text:number>
              <text:p text:style-name="al">Het verrichten van alle voorkomende aulawerkzaamheden.</text:p>
            </text:list-item>
            <text:list-item text:style-override="id1-3-2-8-39-11">
              <text:number>11.</text:number>
              <text:p text:style-name="al">Het assisteren bij de uitvoering van begrafenissen, crematies en asbestemmingen.</text:p>
            </text:list-item>
            <text:list-item text:style-override="id1-3-2-8-39-12">
              <text:number>12.</text:number>
              <text:p text:style-name="al">Het te woord staan en ondersteunen van nabestaanden en uitvaartleiders.</text:p>
            </text:list-item>
            <text:list-item text:style-override="id1-3-2-8-39-13">
              <text:number>13.</text:number>
              <text:p text:style-name="al">Het bereiden en serveren van consumpties.</text:p>
            </text:list-item>
            <text:list-item text:style-override="id1-3-2-8-39-14">
              <text:number>14.</text:number>
              <text:p text:style-name="al">Het verzorgen van condoleances.</text:p>
            </text:list-item>
            <text:list-item text:style-override="id1-3-2-8-39-15">
              <text:number>15.</text:number>
              <text:p text:style-name="al">Het schoonhouden van alle gebouwen.</text:p>
            </text:list-item>
          </text:list>
          <text:p text:style-name="al"/>
          <text:p text:style-name="al"/>
        </text:section>
        <text:section text:name="bijlage_id1-3-2-9" text:style-name="bijlage">
          <text:p text:style-name="bijlage_top"/>
          <text:p text:style-name="hoofdstuk_kop"><text:span text:style-name="label">BIJLAGE</text:span> <text:span text:style-name="nr">6</text:span> </text:p>
          <text:p text:style-name="al">
          <text:span text:style-name="nadrukvet">STRUCTUUR EN TAKEN VAN HET CLUSTER SAMENLEVING</text:span>
        </text:p>
          <text:p text:style-name="al">DOMEIN SAMENLEVING EN WIJKEN</text:p>
          <text:p text:style-name="al"/>
          <text:p text:style-name="al">
          <text:span text:style-name="nadrukvet">Structuur</text:span>
        </text:p>
          <text:section text:name="table_id1-3-2-9-6" text:style-name="table">
            <text:p text:style-name="table_top"/>
            <table:table table:style-name="tgroup">
              <table:table-column table:style-name="id1-3-2-9-6-1-1"/>
              <table:table-row table:style-name="row">
                <table:table-cell table:style-name="cell_frame_all" table:number-rows-spanned="1" table:number-columns-spanned="1">
                  <text:p text:style-name="table_al">Clustermanager </text:p>
                </table:table-cell>
              </table:table-row>
              <table:table-row table:style-name="row">
                <table:table-cell table:style-name="cell_frame_all" table:number-rows-spanned="1" table:number-columns-spanned="1">
                  <text:p text:style-name="table_al">Team Zorg en Ondersteuning</text:p>
                </table:table-cell>
              </table:table-row>
              <table:table-row table:style-name="row">
                <table:table-cell table:style-name="cell_frame_all" table:number-rows-spanned="1" table:number-columns-spanned="1">
                  <text:p text:style-name="table_al">Team Jeugd en Onderwijs</text:p>
                </table:table-cell>
              </table:table-row>
              <table:table-row table:style-name="row">
                <table:table-cell table:style-name="cell_frame_all" table:number-rows-spanned="1" table:number-columns-spanned="1">
                  <text:p text:style-name="table_al">Team Cultuur en Economie</text:p>
                </table:table-cell>
              </table:table-row>
              <table:table-row table:style-name="row">
                <table:table-cell table:style-name="cell_frame_all" table:number-rows-spanned="1" table:number-columns-spanned="1">
                  <text:p text:style-name="table_al">Team Veiligheid</text:p>
                </table:table-cell>
              </table:table-row>
              <table:table-row table:style-name="row">
                <table:table-cell table:style-name="cell_frame_all" table:number-rows-spanned="1" table:number-columns-spanned="1">
                  <text:p text:style-name="table_al">Team Veiligheid Opvang Oekraïners</text:p>
                </table:table-cell>
              </table:table-row>
            </table:table>
            <text:p text:style-name="table_bottom"/>
          </text:section>
          <text:p text:style-name="al"/>
          <text:p text:style-name="al">
          <text:span text:style-name="nadrukvet"> Clustermanager en Teamleiders </text:span>
        </text:p>
          <text:p text:style-name="al">Het Cluster Samenleving is een Cluster binnen het Domein Samenleving en Wijken. Het Cluster bestaat uit vijf Teams, te weten het Team Zorg en Ondersteuning, het Team Jeugd en Onderwijs, het Team Cultuur en Economie, het Team Veiligheid en het Team Veiligheid Opvang Oekraïners.</text:p>
          <text:p text:style-name="al">De Clustermanager staat aan het hoofd van het Cluster. De Clustermanager is hiërarchisch gepositioneerd onder de Concerndirecteur van het Domein Samenleving en Wijken. </text:p>
          <text:p text:style-name="al">Elk Team wordt aangestuurd door een Teamleider.</text:p>
          <text:p text:style-name="al"/>
          <text:p text:style-name="al">
          <text:span text:style-name="nadrukvet">Taken per </text:span>
          <text:span text:style-name="nadrukvet">Team</text:span>
        </text:p>
          <text:section text:name="table_id1-3-2-9-14" text:style-name="table">
            <text:p text:style-name="table_top"/>
            <table:table table:style-name="tgroup">
              <table:table-column table:style-name="id1-3-2-9-14-1-1"/>
              <table:table-row table:style-name="row">
                <table:table-cell table:style-name="cell_frame_all" table:number-rows-spanned="1" table:number-columns-spanned="1">
                  <text:p text:style-name="table_al">
                    <text:span text:style-name="nadrukvet">Team</text:span>
                    <text:span text:style-name="nadrukvet"> Zorg </text:span>
                    <text:span text:style-name="nadrukvet">en</text:span>
                    <text:span text:style-name="nadrukvet"> Ondersteuning</text:span>
                  </text:p>
                </table:table-cell>
              </table:table-row>
            </table:table>
            <text:p text:style-name="table_bottom"/>
          </text:section>
          <text:p text:style-name="al">Het Team Zorg en Ondersteuning heeft de volgende taken.</text:p>
          <text:list text:style-name="id1-3-2-9-16">
            <text:list-item text:style-override="id1-3-2-9-16-1">
              <text:number>1.</text:number>
              <text:p text:style-name="al">beleidsvoorbereiding, -ontwikkeling, -implementatie en -evaluatie;</text:p>
            </text:list-item>
            <text:list-item text:style-override="id1-3-2-9-16-2">
              <text:number>2.</text:number>
              <text:p text:style-name="al">strategische advisering en lobby;</text:p>
            </text:list-item>
            <text:list-item text:style-override="id1-3-2-9-16-3">
              <text:number>3.</text:number>
              <text:p text:style-name="al">het voeren van regie en accountmanagement;</text:p>
            </text:list-item>
            <text:list-item text:style-override="id1-3-2-9-16-4">
              <text:number>4.</text:number>
              <text:p text:style-name="al">uitvoeren van wet- en regelgeving;</text:p>
            </text:list-item>
            <text:list-item text:style-override="id1-3-2-9-16-5">
              <text:number>5.</text:number>
              <text:p text:style-name="al">financiering en verlenen van subsidie; </text:p>
              <text:p text:style-name="al"/>
            </text:list-item>
          </text:list>
          <text:p text:style-name="al">op het gebied van:</text:p>
          <text:list text:style-name="id1-3-2-9-18">
            <text:list-item text:style-override="id1-3-2-9-18-1">
              <text:number>a.</text:number>
              <text:p text:style-name="al">Wmo (Wet maatschappelijke ondersteuning: intensieve maatschappelijke ondersteuning, beschermd wonen, individuele voorzieningen, ontmoeting, mantelzorg, maatschappelijke opvang);</text:p>
            </text:list-item>
            <text:list-item text:style-override="id1-3-2-9-18-2">
              <text:number>b.</text:number>
              <text:p text:style-name="al">vrijwilligerswerk;</text:p>
            </text:list-item>
            <text:list-item text:style-override="id1-3-2-9-18-3">
              <text:number>c.</text:number>
              <text:p text:style-name="al">overig welzijnswerk;</text:p>
            </text:list-item>
            <text:list-item text:style-override="id1-3-2-9-18-4">
              <text:number>d.</text:number>
              <text:p text:style-name="al">buurtwerk;</text:p>
            </text:list-item>
            <text:list-item text:style-override="id1-3-2-9-18-5">
              <text:number>e.</text:number>
              <text:p text:style-name="al">armoede en schulden;</text:p>
            </text:list-item>
            <text:list-item text:style-override="id1-3-2-9-18-6">
              <text:number>f.</text:number>
              <text:p text:style-name="al">inburgering;</text:p>
            </text:list-item>
            <text:list-item text:style-override="id1-3-2-9-18-7">
              <text:number>g.</text:number>
              <text:p text:style-name="al">eenzaamheid.</text:p>
            </text:list-item>
          </text:list>
          <text:p text:style-name="al"/>
          <text:section text:name="table_id1-3-2-9-20" text:style-name="table">
            <text:p text:style-name="table_top"/>
            <table:table table:style-name="tgroup">
              <table:table-column table:style-name="id1-3-2-9-20-1-1"/>
              <table:table-row table:style-name="row">
                <table:table-cell table:style-name="cell_frame_all" table:number-rows-spanned="1" table:number-columns-spanned="1">
                  <text:p text:style-name="table_al">
                    <text:span text:style-name="nadrukvet">Team</text:span>
                    <text:span text:style-name="nadrukvet"> Jeugd </text:span>
                    <text:span text:style-name="nadrukvet">en</text:span>
                    <text:span text:style-name="nadrukvet"> Onderwijs</text:span>
                  </text:p>
                </table:table-cell>
              </table:table-row>
            </table:table>
            <text:p text:style-name="table_bottom"/>
          </text:section>
          <text:p text:style-name="al">Het Team Jeugd en Onderwijs heeft de volgende taken.</text:p>
          <text:list text:style-name="id1-3-2-9-22">
            <text:list-item text:style-override="id1-3-2-9-22-1">
              <text:number>1.</text:number>
              <text:p text:style-name="al">beleidsvoorbereiding, -ontwikkeling, -implementatie en -evaluatie;</text:p>
            </text:list-item>
            <text:list-item text:style-override="id1-3-2-9-22-2">
              <text:number>2.</text:number>
              <text:p text:style-name="al">strategische advisering en lobby;</text:p>
            </text:list-item>
            <text:list-item text:style-override="id1-3-2-9-22-3">
              <text:number>3.</text:number>
              <text:p text:style-name="al">het voeren van regie en accountmanagement;</text:p>
            </text:list-item>
            <text:list-item text:style-override="id1-3-2-9-22-4">
              <text:number>4.</text:number>
              <text:p text:style-name="al">uitvoeren van wet- en regelgeving;</text:p>
            </text:list-item>
            <text:list-item text:style-override="id1-3-2-9-22-5">
              <text:number>5.</text:number>
              <text:p text:style-name="al">financiering en verlenen van subsidie;</text:p>
              <text:p text:style-name="al"/>
            </text:list-item>
          </text:list>
          <text:p text:style-name="al">op het gebied van: </text:p>
          <text:list text:style-name="id1-3-2-9-24">
            <text:list-item text:style-override="id1-3-2-9-24-1">
              <text:number>a.</text:number>
              <text:p text:style-name="al">Jeugd(hulp);</text:p>
            </text:list-item>
            <text:list-item text:style-override="id1-3-2-9-24-2">
              <text:number>b.</text:number>
              <text:p text:style-name="al">Onderwijs;</text:p>
            </text:list-item>
            <text:list-item text:style-override="id1-3-2-9-24-3">
              <text:number>c.</text:number>
              <text:p text:style-name="al">Lokale media;</text:p>
            </text:list-item>
            <text:list-item text:style-override="id1-3-2-9-24-4">
              <text:number>d.</text:number>
              <text:p text:style-name="al">Lokaal jeugdgezondheidsbeleid;</text:p>
            </text:list-item>
            <text:list-item text:style-override="id1-3-2-9-24-5">
              <text:number>e.</text:number>
              <text:p text:style-name="al">Lokaal gezondheidsbeleid.</text:p>
            </text:list-item>
          </text:list>
          <text:p text:style-name="al"/>
          <text:section text:name="table_id1-3-2-9-26" text:style-name="table">
            <text:p text:style-name="table_top"/>
            <table:table table:style-name="tgroup">
              <table:table-column table:style-name="id1-3-2-9-26-1-1"/>
              <table:table-row table:style-name="row">
                <table:table-cell table:style-name="cell_frame_all" table:number-rows-spanned="1" table:number-columns-spanned="1">
                  <text:p text:style-name="table_al">
                    <text:span text:style-name="nadrukvet">Team</text:span>
                    <text:span text:style-name="nadrukvet"> Cultuur </text:span>
                    <text:span text:style-name="nadrukvet">en</text:span>
                    <text:span text:style-name="nadrukvet"> Economie</text:span>
                  </text:p>
                </table:table-cell>
              </table:table-row>
            </table:table>
            <text:p text:style-name="table_bottom"/>
          </text:section>
          <text:p text:style-name="al">Het Team Cultuur en Economie heeft de volgende taken.</text:p>
          <text:list text:style-name="id1-3-2-9-28">
            <text:list-item text:style-override="id1-3-2-9-28-1">
              <text:number>1.</text:number>
              <text:p text:style-name="al">beleidsvoorbereiding, -ontwikkeling, -implementatie en -evaluatie;</text:p>
            </text:list-item>
            <text:list-item text:style-override="id1-3-2-9-28-2">
              <text:number>2.</text:number>
              <text:p text:style-name="al">strategische advisering en lobby;</text:p>
            </text:list-item>
            <text:list-item text:style-override="id1-3-2-9-28-3">
              <text:number>3.</text:number>
              <text:p text:style-name="al">het voeren van regie en accountmanagement;</text:p>
            </text:list-item>
            <text:list-item text:style-override="id1-3-2-9-28-4">
              <text:number>4.</text:number>
              <text:p text:style-name="al">uitvoeren van wet- en regelgeving;</text:p>
            </text:list-item>
            <text:list-item text:style-override="id1-3-2-9-28-5">
              <text:number>5.</text:number>
              <text:p text:style-name="al">financiering en verlenen van subsidie;</text:p>
              <text:p text:style-name="al"/>
            </text:list-item>
          </text:list>
          <text:p text:style-name="al">op het gebied van: </text:p>
          <text:list text:style-name="id1-3-2-9-30">
            <text:list-item text:style-override="id1-3-2-9-30-1">
              <text:number>a.</text:number>
              <text:p text:style-name="al">cultuur;</text:p>
            </text:list-item>
            <text:list-item text:style-override="id1-3-2-9-30-2">
              <text:number>b.</text:number>
              <text:p text:style-name="al">economie, waaronder circulaire en wijkeconomie;</text:p>
            </text:list-item>
            <text:list-item text:style-override="id1-3-2-9-30-3">
              <text:number>c.</text:number>
              <text:p text:style-name="al">lokale media.</text:p>
            </text:list-item>
          </text:list>
          <text:p text:style-name="al"/>
          <text:section text:name="table_id1-3-2-9-32" text:style-name="table">
            <text:p text:style-name="table_top"/>
            <table:table table:style-name="tgroup">
              <table:table-column table:style-name="id1-3-2-9-32-1-1"/>
              <table:table-row table:style-name="row">
                <table:table-cell table:style-name="cell_frame_all" table:number-rows-spanned="1" table:number-columns-spanned="1">
                  <text:p text:style-name="table_al">
                    <text:span text:style-name="nadrukvet">Team</text:span>
                    <text:span text:style-name="nadrukvet">Veiligheid</text:span>
                  </text:p>
                </table:table-cell>
              </table:table-row>
            </table:table>
            <text:p text:style-name="table_bottom"/>
          </text:section>
          <text:p text:style-name="al">Het Team Veiligheid heeft de volgende taken.</text:p>
          <text:list text:style-name="id1-3-2-9-34">
            <text:list-item text:style-override="id1-3-2-9-34-1">
              <text:number>1.</text:number>
              <text:p text:style-name="al">Strategische en/of juridische signalering, advisering en ondersteuning van de burgemeester en het College m.b.t. openbare orde en veiligheid, brandweerzaken en op het gebied van politie en justitie.</text:p>
            </text:list-item>
            <text:list-item text:style-override="id1-3-2-9-34-2">
              <text:number>2.</text:number>
              <text:p text:style-name="al">Strategische en/of juridische signalering, advisering en (deels) uitvoering bestuurlijke handhaving openbare orde en veiligheidsbepalingen, APV en bijzondere wetten.</text:p>
            </text:list-item>
            <text:list-item text:style-override="id1-3-2-9-34-3">
              <text:number>3.</text:number>
              <text:p text:style-name="al">Coördinatie, programmering en control gemeentelijke ondersteuning rampenbestrijding/crises.</text:p>
            </text:list-item>
            <text:list-item text:style-override="id1-3-2-9-34-4">
              <text:number>4.</text:number>
              <text:p text:style-name="al">Beschikbaarheid en inzet i.c. piket(regeling) Openbare Orde en Veiligheid en Aandachtshuishoudens.</text:p>
            </text:list-item>
            <text:list-item text:style-override="id1-3-2-9-34-5">
              <text:number>5.</text:number>
              <text:p text:style-name="al">Ondersteuning/advisering burgemeester bij incidenten/crises (OvD-BZ-piket).</text:p>
            </text:list-item>
            <text:list-item text:style-override="id1-3-2-9-34-6">
              <text:number>6.</text:number>
              <text:p text:style-name="al">Beleidsprogrammering, advisering, regie en coördinatie integrale veiligheid (Integraal Veiligheidsplan) en integrale gemeentelijke handhaving.</text:p>
            </text:list-item>
            <text:list-item text:style-override="id1-3-2-9-34-7">
              <text:number>7.</text:number>
              <text:p text:style-name="al">Stimuleren van samenwerking tussen partners en het (mede-)organiseren en coördineren en/of faciliteren van veiligheidsprojecten en -programma's.</text:p>
            </text:list-item>
            <text:list-item text:style-override="id1-3-2-9-34-8">
              <text:number>8.</text:number>
              <text:p text:style-name="al">Coördinatie/regie bij maatschappelijk onrust.</text:p>
            </text:list-item>
            <text:list-item text:style-override="id1-3-2-9-34-9">
              <text:number>9.</text:number>
              <text:p text:style-name="al">(Laten) uitvoeren van onderzoek, informatie verzamelen, analyseren en adviseren over de ontwikkeling van beleid op het gebied van Openbare Orde en Veiligheid.</text:p>
            </text:list-item>
            <text:list-item text:style-override="id1-3-2-9-34-10">
              <text:number>10.</text:number>
              <text:p text:style-name="al">Leggen van verbanden tussen landelijk beleid, stedelijk beleid en de aanpak in wijken.</text:p>
            </text:list-item>
          </text:list>
          <text:p text:style-name="al"/>
          <text:section text:name="table_id1-3-2-9-36" text:style-name="table">
            <text:p text:style-name="table_top"/>
            <table:table table:style-name="tgroup">
              <table:table-column table:style-name="id1-3-2-9-36-1-1"/>
              <table:table-row table:style-name="row">
                <table:table-cell table:style-name="cell_frame_all" table:number-rows-spanned="1" table:number-columns-spanned="1">
                  <text:p text:style-name="table_al">
                    <text:span text:style-name="nadrukvet"> Team Veiligheid Opvang Oekraïners</text:span>
                  </text:p>
                </table:table-cell>
              </table:table-row>
            </table:table>
            <text:p text:style-name="table_bottom"/>
          </text:section>
          <text:p text:style-name="al">Het Team Veiligheid Opvang Oekraïners heeft de volgende taken.</text:p>
          <text:list text:style-name="id1-3-2-9-38">
            <text:list-item text:style-override="id1-3-2-9-38-1">
              <text:number>1.</text:number>
              <text:p text:style-name="al">Opvang van ontheemden uit Oekraïne.</text:p>
            </text:list-item>
            <text:list-item text:style-override="id1-3-2-9-38-2">
              <text:number>2.</text:number>
              <text:p text:style-name="al">Zorgdragen voor huisvesting, onderwijs, verzorgen leefgeld, veiligheid en huisartsenzorg voor ontheemden.</text:p>
            </text:list-item>
            <text:list-item text:style-override="id1-3-2-9-38-3">
              <text:number>3.</text:number>
              <text:p text:style-name="al">Onderhouden contact met omwonenden opvanglocaties.</text:p>
            </text:list-item>
            <text:list-item text:style-override="id1-3-2-9-38-4">
              <text:number>4.</text:number>
              <text:p text:style-name="al">Realiseren lange termijn huisvesting Oekraïners.</text:p>
            </text:list-item>
            <text:list-item text:style-override="id1-3-2-9-38-5">
              <text:number>5.</text:number>
              <text:p text:style-name="al">Realisatie opvang voor asielzoekers door vestiging AZC voor het COA.</text:p>
            </text:list-item>
            <text:list-item text:style-override="id1-3-2-9-38-6">
              <text:number>6.</text:number>
              <text:p text:style-name="al">Ontwikkelen beleid/uitvoeren afspraken met COA over AZC inzake:</text:p>
              <text:list text:style-name="id1-3-2-9-38-6-3">
                <text:list-item text:style-override="id1-3-2-9-38-6-3-1">
                  <text:number>a.</text:number>
                  <text:p text:style-name="al">Meedoen en werk;</text:p>
                </text:list-item>
                <text:list-item text:style-override="id1-3-2-9-38-6-3-2">
                  <text:number>b.</text:number>
                  <text:p text:style-name="al">Veiligheid;</text:p>
                </text:list-item>
                <text:list-item text:style-override="id1-3-2-9-38-6-3-3">
                  <text:number>c.</text:number>
                  <text:p text:style-name="al">Zorg;</text:p>
                </text:list-item>
                <text:list-item text:style-override="id1-3-2-9-38-6-3-4">
                  <text:number>d.</text:number>
                  <text:p text:style-name="al">Onderwijs;</text:p>
                </text:list-item>
                <text:list-item text:style-override="id1-3-2-9-38-6-3-5">
                  <text:number>e.</text:number>
                  <text:p text:style-name="al">Verkeer (inrichting openbare ruimte buiten het AZC);</text:p>
                </text:list-item>
                <text:list-item text:style-override="id1-3-2-9-38-6-3-6">
                  <text:number>f.</text:number>
                  <text:p text:style-name="al">Overleg omwonenden/omliggende bedrijven.</text:p>
                </text:list-item>
              </text:list>
            </text:list-item>
          </text:list>
          <text:p text:style-name="al"/>
          <text:p text:style-name="al"/>
        </text:section>
        <text:section text:name="bijlage_id1-3-2-10" text:style-name="bijlage">
          <text:p text:style-name="bijlage_top"/>
          <text:p text:style-name="hoofdstuk_kop"><text:span text:style-name="label">BIJLAGE</text:span> <text:span text:style-name="nr">7</text:span> </text:p>
          <text:p text:style-name="al">
          <text:span text:style-name="nadrukvet">STRUCTUUR EN TAKEN VAN HET CLUSTER WIJKEN</text:span>
        </text:p>
          <text:p text:style-name="al">DOMEIN SAMENLEVING EN WIJKEN</text:p>
          <text:p text:style-name="al"/>
          <text:p text:style-name="al">
          <text:span text:style-name="nadrukvet">Structuur</text:span>
        </text:p>
          <text:section text:name="table_id1-3-2-10-6" text:style-name="table">
            <text:p text:style-name="table_top"/>
            <table:table table:style-name="tgroup">
              <table:table-column table:style-name="id1-3-2-10-6-1-1"/>
              <table:table-row table:style-name="row">
                <table:table-cell table:style-name="cell_frame_all" table:number-rows-spanned="1" table:number-columns-spanned="1">
                  <text:p text:style-name="table_al">Clustermanager </text:p>
                </table:table-cell>
              </table:table-row>
              <table:table-row table:style-name="row">
                <table:table-cell table:style-name="cell_frame_all" table:number-rows-spanned="1" table:number-columns-spanned="1">
                  <text:p text:style-name="table_al">Team Sport</text:p>
                </table:table-cell>
              </table:table-row>
              <table:table-row table:style-name="row">
                <table:table-cell table:style-name="cell_frame_all" table:number-rows-spanned="1" table:number-columns-spanned="1">
                  <text:p text:style-name="table_al">Team Wijkadvies</text:p>
                </table:table-cell>
              </table:table-row>
              <table:table-row table:style-name="row">
                <table:table-cell table:style-name="cell_frame_all" table:number-rows-spanned="1" table:number-columns-spanned="1">
                  <text:p text:style-name="table_al">Team Wijk-, Gebieds- en accountmanagement</text:p>
                </table:table-cell>
              </table:table-row>
              <table:table-row table:style-name="row">
                <table:table-cell table:style-name="cell_frame_all" table:number-rows-spanned="1" table:number-columns-spanned="1">
                  <text:p text:style-name="table_al">Team Handhaving, Markten en Brugbediening</text:p>
                </table:table-cell>
              </table:table-row>
            </table:table>
            <text:p text:style-name="table_bottom"/>
          </text:section>
          <text:p text:style-name="al"/>
          <text:p text:style-name="al">
          <text:span text:style-name="nadrukvet"> Clustermanager en Teamleiders</text:span>
        </text:p>
          <text:p text:style-name="al">Het Cluster Wijken is een Cluster binnen het Domein Samenleving en Wijken. Het Cluster bestaat uit vier Teams, te weten het Team Sport, het Team Wijkadvies, het Team Wijk-, Gebieds- en accountmanagement en het Team Handhaving, Markten en Brugbediening. </text:p>
          <text:p text:style-name="al">De Clustermanager staat aan het hoofd van het Cluster. De Clustermanager is hiërarchisch gepositioneerd onder de Concerndirecteur van het Domein Samenleving en Wijken. </text:p>
          <text:p text:style-name="al">Het Team Sport wordt aangestuurd door een Teamleider. Het Team Wijkadvies wordt rechtstreeks aangestuurd door de Clustermanager. Het Team Handhaving, Markten en Brugbediening heeft drie Teamleiders, deze hebben ieder binnen dit Team een eigen werkveld.</text:p>
          <text:p text:style-name="al"/>
          <text:p text:style-name="al">
          <text:span text:style-name="nadrukvet">Hoofdtaken</text:span>
        </text:p>
          <text:p text:style-name="al">Het Cluster Wijken werkt met bewoners, ondernemers, organisaties en instellingen aan een aantrekkelijke woon-, sport-, leef- en werkomgeving. Leefbaarheid, veiligheid, economische ontwikkeling en sociale samenhang staan centraal. Initiatieven uit de samenleving worden waar mogelijk omarmd en gestimuleerd. Alle diverse Teams dragen hier vanuit een andere focus aan bij.</text:p>
          <text:p text:style-name="al"> Het Cluster Wijken richt zich daarnaast op co-creatie met inwoners, ondernemers en maatschappelijke partijen binnen Dordrecht. Vanuit het idee dat participatie de sleutel is tot een toekomstbesteding Dordrecht. Op basis van de behoefte van de Gemeente en de partner wordt gekeken naar meedenken, meedoen of ‘loslaten’. We werken veel Wijk- en Gebiedsgericht, en persoons- of instellingsgericht als de casus daarom vraagt. Samen met alle bewoners, ondernemers, organisaties en instellingen is Cluster Wijken een integraal geheel dat zich inzet voor de stad en haar inwoners. </text:p>
          <text:p text:style-name="al"/>
          <text:p text:style-name="al">
          <text:span text:style-name="nadrukvet">Taken per </text:span>
          <text:span text:style-name="nadrukvet">Team</text:span>
        </text:p>
          <text:section text:name="table_id1-3-2-10-18" text:style-name="table">
            <text:p text:style-name="table_top"/>
            <table:table table:style-name="tgroup">
              <table:table-column table:style-name="id1-3-2-10-18-1-1"/>
              <table:table-row table:style-name="row">
                <table:table-cell table:style-name="cell_frame_all" table:number-rows-spanned="1" table:number-columns-spanned="1">
                  <text:p text:style-name="table_al">
                    <text:span text:style-name="nadrukvet">Team</text:span>
                    <text:span text:style-name="nadrukvet"> Sport</text:span>
                  </text:p>
                </table:table-cell>
              </table:table-row>
            </table:table>
            <text:p text:style-name="table_bottom"/>
          </text:section>
          <text:p text:style-name="al">Het Team Sport heeft de volgende taken.</text:p>
          <text:list text:style-name="id1-3-2-10-20">
            <text:list-item text:style-override="id1-3-2-10-20-1">
              <text:number>1.</text:number>
              <text:p text:style-name="al">beleidsvoorbereiding, -ontwikkeling, -implementatie en -evaluatie;</text:p>
            </text:list-item>
            <text:list-item text:style-override="id1-3-2-10-20-2">
              <text:number>2.</text:number>
              <text:p text:style-name="al">strategische advisering en lobby;</text:p>
            </text:list-item>
            <text:list-item text:style-override="id1-3-2-10-20-3">
              <text:number>3.</text:number>
              <text:p text:style-name="al">het voeren van regie en accountmanagement;</text:p>
            </text:list-item>
            <text:list-item text:style-override="id1-3-2-10-20-4">
              <text:number>4.</text:number>
              <text:p text:style-name="al">uitvoeren van wet- en regelgeving;</text:p>
            </text:list-item>
            <text:list-item text:style-override="id1-3-2-10-20-5">
              <text:number>5.</text:number>
              <text:p text:style-name="al">financieren van sportactiviteiten en verstrekken van sportsubsidies;</text:p>
            </text:list-item>
            <text:list-item text:style-override="id1-3-2-10-20-6">
              <text:number>6.</text:number>
              <text:p text:style-name="al">het fungeren als een lokaal sportexpertisecentrum, door onder meer:</text:p>
              <text:list text:style-name="id1-3-2-10-20-6-3">
                <text:list-item text:style-override="id1-3-2-10-20-6-3-1">
                  <text:number>i.</text:number>
                  <text:p text:style-name="al">het vergaren, bewerken en ontsluiten van kennis op de terreinen breedtesport en topsport;</text:p>
                </text:list-item>
                <text:list-item text:style-override="id1-3-2-10-20-6-3-2">
                  <text:number>ii.</text:number>
                  <text:p text:style-name="al">visieontwikkeling op sport (ook in relatie tot andere beleidsterreinen) en het ontwikkelen van sportbeleid;</text:p>
                </text:list-item>
                <text:list-item text:style-override="id1-3-2-10-20-6-3-3">
                  <text:number>iii.</text:number>
                  <text:p text:style-name="al">het acteren als partner in planvorming;</text:p>
                </text:list-item>
              </text:list>
            </text:list-item>
            <text:list-item text:style-override="id1-3-2-10-20-7">
              <text:number>7.</text:number>
              <text:p text:style-name="al">het verbinden van partijen om sport in Dordrecht mogelijk te maken door onder meer:</text:p>
              <text:list text:style-name="id1-3-2-10-20-7-3">
                <text:list-item text:style-override="id1-3-2-10-20-7-3-1">
                  <text:number>i.</text:number>
                  <text:p text:style-name="al">het initiëren, ontwerpen en inrichten van samenwerkingsverb anden;</text:p>
                </text:list-item>
                <text:list-item text:style-override="id1-3-2-10-20-7-3-2">
                  <text:number>ii.</text:number>
                  <text:p text:style-name="al">belangenbehartiging in de sport;</text:p>
                </text:list-item>
                <text:list-item text:style-override="id1-3-2-10-20-7-3-3">
                  <text:number>iii.</text:number>
                  <text:p text:style-name="al">stimulering van sport;</text:p>
                </text:list-item>
                <text:list-item text:style-override="id1-3-2-10-20-7-3-4">
                  <text:number>iv.</text:number>
                  <text:p text:style-name="al">relatiebeheer in de sport;</text:p>
                </text:list-item>
                <text:list-item text:style-override="id1-3-2-10-20-7-3-5">
                  <text:number>v.</text:number>
                  <text:p text:style-name="al">werving van middelen;</text:p>
                </text:list-item>
              </text:list>
            </text:list-item>
            <text:list-item text:style-override="id1-3-2-10-20-8">
              <text:number>8.</text:number>
              <text:p text:style-name="al">het uitvoeren van het sportbeleid;</text:p>
            </text:list-item>
            <text:list-item text:style-override="id1-3-2-10-20-9">
              <text:number>9.</text:number>
              <text:p text:style-name="al">het verzorgen van de uitvoering van het sportsubsidiebeleid;</text:p>
            </text:list-item>
            <text:list-item text:style-override="id1-3-2-10-20-10">
              <text:number>10.</text:number>
              <text:p text:style-name="al">het houden van toezicht op de exploitatie van de Sportboulevard.</text:p>
            </text:list-item>
          </text:list>
          <text:p text:style-name="al"/>
          <text:p text:style-name="al">Zie ook de vastgestelde Sportvisie 2023 ‘<text:a xlink:href="https://raad.dordrecht.nl/Documenten/Sportvisie-2030-niemand-buitenspel-in-Dordrecht-4.pdf" xlink:type="simple">Niemand Buitenspel</text:a> in Dordrecht’. </text:p>
          <text:p text:style-name="al"/>
          <text:section text:name="table_id1-3-2-10-24" text:style-name="table">
            <text:p text:style-name="table_top"/>
            <table:table table:style-name="tgroup">
              <table:table-column table:style-name="id1-3-2-10-24-1-1"/>
              <table:table-row table:style-name="row">
                <table:table-cell table:style-name="cell_frame_all" table:number-rows-spanned="1" table:number-columns-spanned="1">
                  <text:p text:style-name="table_al">
                    <text:span text:style-name="nadrukvet">Team</text:span>
                    <text:span text:style-name="nadrukvet">Wijkadvies</text:span>
                  </text:p>
                </table:table-cell>
              </table:table-row>
            </table:table>
            <text:p text:style-name="table_bottom"/>
          </text:section>
          <text:p text:style-name="al">Team Wijkadvies heeft de volgende taken.</text:p>
          <text:p text:style-name="al">Beleidsvoorbereiding, beleidsontwikkeling, (strategische) advisering en programma- en projectleiding en -ondersteuning op het vlak van:</text:p>
          <text:list text:style-name="id1-3-2-10-27">
            <text:list-item text:style-override="id1-3-2-10-27-1">
              <text:number>1.</text:number>
              <text:p text:style-name="al">Handhaving</text:p>
            </text:list-item>
            <text:list-item text:style-override="id1-3-2-10-27-2">
              <text:number>2.</text:number>
              <text:p text:style-name="al">Markten, kermissen en circussen</text:p>
            </text:list-item>
            <text:list-item text:style-override="id1-3-2-10-27-3">
              <text:number>3.</text:number>
              <text:p text:style-name="al">(Winkel)uitstallingen</text:p>
            </text:list-item>
            <text:list-item text:style-override="id1-3-2-10-27-4">
              <text:number>4.</text:number>
              <text:p text:style-name="al">Dierenwelzijnsbeleid en hondenuitlaatbeleid</text:p>
            </text:list-item>
            <text:list-item text:style-override="id1-3-2-10-27-5">
              <text:number>5.</text:number>
              <text:p text:style-name="al">Functioneel beheer Fixi</text:p>
            </text:list-item>
            <text:list-item text:style-override="id1-3-2-10-27-6">
              <text:number>6.</text:number>
              <text:p text:style-name="al">Ondersteunen bij zaken omtrent woonoverlast </text:p>
            </text:list-item>
            <text:list-item text:style-override="id1-3-2-10-27-7">
              <text:number>7.</text:number>
              <text:p text:style-name="al">Nationaal Programma Dordt West </text:p>
            </text:list-item>
            <text:list-item text:style-override="id1-3-2-10-27-8">
              <text:number>8.</text:number>
              <text:p text:style-name="al">Data gedreven beleidsadvisering </text:p>
            </text:list-item>
            <text:list-item text:style-override="id1-3-2-10-27-9">
              <text:number>9.</text:number>
              <text:p text:style-name="al">Gebiedsprogramma's Oost en Centrum </text:p>
            </text:list-item>
            <text:list-item text:style-override="id1-3-2-10-27-10">
              <text:number>10.</text:number>
              <text:p text:style-name="al">Snuffelmarkten</text:p>
            </text:list-item>
            <text:list-item text:style-override="id1-3-2-10-27-11">
              <text:number>11.</text:number>
              <text:p text:style-name="al">Verordening winkeltijden Dordrecht</text:p>
            </text:list-item>
            <text:list-item text:style-override="id1-3-2-10-27-12">
              <text:number>12.</text:number>
              <text:p text:style-name="al">MT-ondersteuning </text:p>
            </text:list-item>
          </text:list>
          <text:p text:style-name="al"/>
          <text:section text:name="table_id1-3-2-10-29" text:style-name="table">
            <text:p text:style-name="table_top"/>
            <table:table table:style-name="tgroup">
              <table:table-column table:style-name="id1-3-2-10-29-1-1"/>
              <table:table-row table:style-name="row">
                <table:table-cell table:style-name="cell_frame_all" table:number-rows-spanned="1" table:number-columns-spanned="1">
                  <text:p text:style-name="table_al">
                    <text:span text:style-name="nadrukvet">Team</text:span>
                    <text:span text:style-name="nadrukvet">Wijk-, Gebieds- en accountmanagement</text:span>
                  </text:p>
                </table:table-cell>
              </table:table-row>
            </table:table>
            <text:p text:style-name="table_bottom"/>
          </text:section>
          <text:p text:style-name="al">Team Wijk-, Gebieds- en accountmanagement is integraal verantwoordelijk voor het initiëren, ontwikkelen, faciliteren, bevorderen en organiseren van een gebiedsgerichte aanpak ten behoeve van de leefbaarheid en veiligheid in Dordrecht. Daarvoor voert het de volgende taken uit:</text:p>
          <text:list text:style-name="id1-3-2-10-31">
            <text:list-item text:style-override="id1-3-2-10-31-1">
              <text:number>1.</text:number>
              <text:p text:style-name="al">Het bouwen en onderhouden van netwerken met bedrijven, bewoners, sleutelfiguren, organisaties en instellingen.</text:p>
            </text:list-item>
            <text:list-item text:style-override="id1-3-2-10-31-2">
              <text:number>2.</text:number>
              <text:p text:style-name="al">Het zorgen voor de samenhang tussen de domeinen sociaal, beheer, ontwikkeling, economie en veiligheid.</text:p>
            </text:list-item>
            <text:list-item text:style-override="id1-3-2-10-31-3">
              <text:number>3.</text:number>
              <text:p text:style-name="al">Het adviseren van het College over deze samenhang; met name in het licht van een gebiedsgerichte aanpak.</text:p>
            </text:list-item>
            <text:list-item text:style-override="id1-3-2-10-31-4">
              <text:number>4.</text:number>
              <text:p text:style-name="al">Zichtbaarheid geven aan Dordt Onderneemt als aanspreekpunt voor ondernemers binnen de gemeentelijke organisatie.</text:p>
            </text:list-item>
            <text:list-item text:style-override="id1-3-2-10-31-5">
              <text:number>5.</text:number>
              <text:p text:style-name="al">Het acquireren en begeleiden van ondernemers en bedrijven naar of binnen Dordrecht.</text:p>
            </text:list-item>
            <text:list-item text:style-override="id1-3-2-10-31-6">
              <text:number>6.</text:number>
              <text:p text:style-name="al">Het ondersteunen van bestuurlijke contacten met het bedrijfsleven en andere belangrijke initiatiefnemers in de stad.</text:p>
            </text:list-item>
            <text:list-item text:style-override="id1-3-2-10-31-7">
              <text:number>7.</text:number>
              <text:p text:style-name="al">Het onderhouden van contacten in het vakgebied door initiëren en deelname aan netwerkactiviteiten.</text:p>
            </text:list-item>
            <text:list-item text:style-override="id1-3-2-10-31-8">
              <text:number>8.</text:number>
              <text:p text:style-name="al">Het signaleren van kansen en knelpunten, het faciliteren van oplossingen en het verbinden van netwerken. </text:p>
            </text:list-item>
            <text:list-item text:style-override="id1-3-2-10-31-9">
              <text:number>9.</text:number>
              <text:p text:style-name="al">Het signaleren waar welke problemen en knelpunten zich voordoen (sociaal, economisch en fysiek) en deze neerleggen waar het hoort.</text:p>
            </text:list-item>
            <text:list-item text:style-override="id1-3-2-10-31-10">
              <text:number>10.</text:number>
              <text:p text:style-name="al">Regie voeren inzake leefbaarheid, veiligheid en sociale cohesie in de wijk en interveniëren bij sociale spanningen en ingrijpende incidenten.</text:p>
            </text:list-item>
            <text:list-item text:style-override="id1-3-2-10-31-11">
              <text:number>11.</text:number>
              <text:p text:style-name="al">Het organiseren van een wijkagenda in samenspraak met partners in de wijk. Zorgen voor het in stand houden en verbeteren samenwerking tussen professionals in de wijk.</text:p>
            </text:list-item>
            <text:list-item text:style-override="id1-3-2-10-31-12">
              <text:number>12.</text:number>
              <text:p text:style-name="al">Het signaleren van ontwikkelingen in de wijk en deze bespreekbaar maken met samenwerkingspartners, ambtelijke collega's en de portefeuillehouder(s).</text:p>
            </text:list-item>
            <text:list-item text:style-override="id1-3-2-10-31-13">
              <text:number>13.</text:number>
              <text:p text:style-name="al">Het laten landen van beleid op sociaal, fysiek en economisch beleid in de wijken en bij ondernemers.</text:p>
            </text:list-item>
            <text:list-item text:style-override="id1-3-2-10-31-14">
              <text:number>14.</text:number>
              <text:p text:style-name="al">Het initiëren, faciliteren, coördineren en implementeren van ruimtelijke &amp; functionele kaders voor gebiedsontwikkeling in delen van de stad, gericht op een duurzaam woon-, werk-, en leefmilieu. </text:p>
            </text:list-item>
            <text:list-item text:style-override="id1-3-2-10-31-15">
              <text:number>15.</text:number>
              <text:p text:style-name="al">Het leveren van een inhoudelijke bijdrage aan de totstandkoming van nieuw beleid, gebiedsvisies en toekomstscenario’s.</text:p>
            </text:list-item>
            <text:list-item text:style-override="id1-3-2-10-31-16">
              <text:number>16.</text:number>
              <text:p text:style-name="al">Het stimuleren van bewonersinitiatieven en –participatie.</text:p>
            </text:list-item>
          </text:list>
          <text:p text:style-name="al"/>
          <text:section text:name="table_id1-3-2-10-33" text:style-name="table">
            <text:p text:style-name="table_top"/>
            <table:table table:style-name="tgroup">
              <table:table-column table:style-name="id1-3-2-10-33-1-1"/>
              <table:table-row table:style-name="row">
                <table:table-cell table:style-name="cell_frame_all" table:number-rows-spanned="1" table:number-columns-spanned="1">
                  <text:p text:style-name="table_al">
                    <text:span text:style-name="nadrukvet">Team Handhaving, Markten en Brugbediening</text:span>
                  </text:p>
                </table:table-cell>
              </table:table-row>
            </table:table>
            <text:p text:style-name="table_bottom"/>
          </text:section>
          <text:p text:style-name="al">Binnen het Team Handhaving, Markten en Brugbediening heeft het Team Handhaving de volgende taken.</text:p>
          <text:p text:style-name="al">
          <text:span text:style-name="nadrukvet">Algemeen</text:span>
        </text:p>
          <text:list text:style-name="id1-3-2-10-36">
            <text:list-item text:style-override="id1-3-2-10-36-1">
              <text:number>1.</text:number>
              <text:p text:style-name="al">Het uitvoeren van toezichthoudende en handhavende taken binnen domein I en II in de openbare ruimte met het oog op de naleving van de Algemene Plaatselijke Verordening, de Verordening Parkeerbelastingen Dordrecht en andere landelijke of lokale regelgeving.</text:p>
            </text:list-item>
            <text:list-item text:style-override="id1-3-2-10-36-2">
              <text:number>2.</text:number>
              <text:p text:style-name="al">Het verzorgen van het cameratoezicht openbare ruimte.</text:p>
            </text:list-item>
            <text:list-item text:style-override="id1-3-2-10-36-3">
              <text:number>3.</text:number>
              <text:p text:style-name="al">Het zichtbaar aanwezig en aanspreekbaar zijn in de openbare ruimte ter bevordering van de veiligheidsbeleving van burgers en het vervullen van de ogen &amp; oren-functie ten behoeve van de politie en de gemeente.</text:p>
            </text:list-item>
            <text:list-item text:style-override="id1-3-2-10-36-4">
              <text:number>4.</text:number>
              <text:p text:style-name="al">Het ondersteunen en begeleiden van evenementen in de stad.</text:p>
            </text:list-item>
            <text:list-item text:style-override="id1-3-2-10-36-5">
              <text:number>5.</text:number>
              <text:p text:style-name="al">Het ondersteunen/uitvoering geven aan gemeentelijke (beleids-)initiatieven en samenwerking met politie en gebiedsmanagement aan de uitvoering van projecten.</text:p>
            </text:list-item>
            <text:list-item text:style-override="id1-3-2-10-36-6">
              <text:number>6.</text:number>
              <text:p text:style-name="al">Het ondersteunen van hulpverleningsinstanties bij calamiteiten.</text:p>
            </text:list-item>
            <text:list-item text:style-override="id1-3-2-10-36-7">
              <text:number>7.</text:number>
              <text:p text:style-name="al">Het handhaven op het betaald parkeren via fiscale wetgeving. </text:p>
            </text:list-item>
            <text:list-item text:style-override="id1-3-2-10-36-8">
              <text:number>8.</text:number>
              <text:p text:style-name="al">Het handhaven op een schone openbare ruimte o.a. via afvalcontroles.</text:p>
            </text:list-item>
            <text:list-item text:style-override="id1-3-2-10-36-9">
              <text:number>9.</text:number>
              <text:p text:style-name="al">Het afhandelen van FIXI-meldingen.</text:p>
            </text:list-item>
            <text:list-item text:style-override="id1-3-2-10-36-10">
              <text:number>10.</text:number>
              <text:p text:style-name="al">Specifiek, voor zover deze taken zijn opgenomen in het</text:p>
              <text:p text:style-name="al">
              <text:a xlink:href="https://raad.dordrecht.nl/Documenten/IVP-Dordrecht-2023-2026-1.pdf" xlink:type="simple">Integraal Veiligheidsplan 2023-2026</text:a>, dat op 21 februari 2023 door de gemeenteraad is vastgesteld;</text:p>
              <text:p text:style-name="al">
              <text:a xlink:href="https://raad.dordrecht.nl/Documenten/Uitvoeringsplan-Ondermijning-2023-2024-DEFINITIEF-juni-2023-1.pdf" xlink:type="simple">Uitvoeringsplan Ondermijning 2023-2024</text:a>, dat op 4 juli 2023 door de gemeenteraad is vastgesteld;</text:p>
              <text:p text:style-name="al">
              <text:a xlink:href="https://raad.dordrecht.nl/Documenten/Integraal-veiligheidsplan-Biesbosch-definitief-versie-5-3.pdf" xlink:type="simple">Integraal veiligheidsplan Biesbosch 2022-2027</text:a>, waarover de raad op 29 november 2022 geïnformeerd is;</text:p>
              <text:p text:style-name="al">
              <text:a xlink:href="https://raad.dordrecht.nl/Documenten/Routekaart-Handhaving-2024-2026.pdf" xlink:type="simple">Routekaart Team Handhaving 2024-2026</text:a>, dat op 9 april 2024 door de gemeenteraad is vastgesteld.</text:p>
            </text:list-item>
          </text:list>
          <text:p text:style-name="al">Zie specifiek ‘<text:a xlink:href="https://wetten.overheid.nl/BWBR0039766/2024-01-01" xlink:type="simple">bijlage bij de Regeling domeinlijsten buitengewoon opsporingsambtenaar</text:a>’ onder 6.5. Domeinlijst I. Openbare ruimte en 7.5. Domeinlijst II. Milieu, welzijn en infrastructuur, geldend van 01-01-2024 t/m heden.</text:p>
          <text:p text:style-name="al"/>
          <text:p text:style-name="al">Binnen het Team Handhaving, Markten en Brugbediening heeft het onderdeel Markten de volgende taken.</text:p>
          <text:list text:style-name="id1-3-2-10-40">
            <text:list-item text:style-override="id1-3-2-10-40-1">
              <text:number>1.</text:number>
              <text:p text:style-name="al">Het heffen van marktgelden.</text:p>
            </text:list-item>
            <text:list-item text:style-override="id1-3-2-10-40-2">
              <text:number>2.</text:number>
              <text:p text:style-name="al">Het coördineren van marktzaken volgens de marktgeldverordening voor totaal 5 markten, waarvan 3 in Dordrecht en 2 in Hendrik Ido Ambacht.</text:p>
            </text:list-item>
            <text:list-item text:style-override="id1-3-2-10-40-3">
              <text:number>3.</text:number>
              <text:p text:style-name="al">Het uitvoeren van de marktverordening.</text:p>
            </text:list-item>
            <text:list-item text:style-override="id1-3-2-10-40-4">
              <text:number>4.</text:number>
              <text:p text:style-name="al">Het organiseren van kermissen en het toepassen van de verhuurvoorwaarden hiervoor.</text:p>
            </text:list-item>
            <text:list-item text:style-override="id1-3-2-10-40-5">
              <text:number>5.</text:number>
              <text:p text:style-name="al">Het uitbrengen van adviezen op evenementen, alsmede de voorselectie voor vergunningen voor Circussen.</text:p>
            </text:list-item>
            <text:list-item text:style-override="id1-3-2-10-40-6">
              <text:number>6.</text:number>
              <text:p text:style-name="al">Het plaatsen van bebording inzake circussen.</text:p>
            </text:list-item>
            <text:list-item text:style-override="id1-3-2-10-40-7">
              <text:number>7.</text:number>
              <text:p text:style-name="al">Het uitgeven van standplaatsen (ambulante handel) op grond van de APV in Dordrecht en Hendrik Ido Ambacht.</text:p>
            </text:list-item>
            <text:list-item text:style-override="id1-3-2-10-40-8">
              <text:number>8.</text:number>
              <text:p text:style-name="al">Het uitgeven van kiosken (ambulante handel) op grond van de APV.</text:p>
            </text:list-item>
            <text:list-item text:style-override="id1-3-2-10-40-9">
              <text:number>9.</text:number>
              <text:p text:style-name="al">Het uitgeven van ventvergunningen op grond van de APV.</text:p>
            </text:list-item>
          </text:list>
          <text:p text:style-name="al">Zie ook de vastgestelde <text:a xlink:href="file:///C:/Users/swe019/AppData/Local/Microsoft/Windows/INetCache/Content.Outlook/4241ETGF/3-Marktvisie-Dordrecht-2023-2033-versie-4-november-2023-wijzigingen-verwerkt-3.pdf" xlink:type="simple">Marktvisie Dordrecht 2023-2033</text:a>. </text:p>
          <text:p text:style-name="al"/>
          <text:p text:style-name="al">Binnen het Team Handhaving, Markten en Brugbediening heeft het onderdeel Brugbediening de volgende taak.</text:p>
          <text:list text:style-name="id1-3-2-10-44">
            <text:list-item text:style-override="id1-3-2-10-44-1">
              <text:number>1.</text:number>
              <text:p text:style-name="al">Het bedienen van de bruggen.</text:p>
            </text:list-item>
          </text:list>
          <text:p text:style-name="al"/>
          <text:p text:style-name="al"/>
        </text:section>
        <text:section text:name="bijlage_id1-3-2-11" text:style-name="bijlage">
          <text:p text:style-name="bijlage_top"/>
          <text:p text:style-name="artikel_kop_titel"><text:span text:style-name="label">BIJLAGE</text:span> <text:span text:style-name="nr">8</text:span> </text:p>
          <text:p text:style-name="al">
          <text:span text:style-name="nadrukvet">STRUCTUUR EN TAKEN VAN HET ORGANISATIEONDERDEEL ZORG- EN VEILIGHEIDSHUIS </text:span>
        </text:p>
          <text:p text:style-name="al">DOMEIN SAMENLEVING EN WIJKEN</text:p>
          <text:p text:style-name="al"/>
          <text:p text:style-name="al">
          <text:span text:style-name="nadrukvet">Structuur</text:span>
        </text:p>
          <text:p text:style-name="al">Het Zorg- en Veiligheidshuis (ZVH ZHZ)<text:note text:id="noot_id1-3-2-11-6-1" text:note-class="footnote"><text:note-citation text:label="1">1</text:note-citation><text:note-body><text:p text:style-name="noot.al">Het Zorg- en Veiligheidshuis , voluit 'Zorg- en Veiligheidshuis Zuid-Holland Zuid (ZVH ZHZ) is een netwerkorganisatie waarin 31 partijen uit het zorg-, veiligheids- en sociaal domein samenwerken rond complexe casuïstiek om overlast en criminaliteit terug te brengen.</text:p></text:note-body></text:note> is geen Cluster, maar een organisatieonderdeel dat organisatorisch is ondergebracht bij het Domein Samenleving en Wijken. </text:p>
          <text:p text:style-name="al">Het organisatieonderdeel is voor het Algemeen mandaatbesluit een Team (geen Cluster).</text:p>
          <text:p text:style-name="al">De manager wordt functioneel aangestuurd door de Concerndirecteur van het Domein Samenleving en Wijken. </text:p>
          <text:p text:style-name="al">De manager heeft de mandaten van een Teamleider en geeft leiding aan de medewerkers van dit organisatieonderdeel.</text:p>
          <text:p text:style-name="al">Gemandateerde bevoegdheden die exclusief aan het niveau van Clustermanager zijn voorbehouden, worden uitgeoefend door voornoemde Concerndirecteur.</text:p>
          <text:p text:style-name="al">Het Zorg- en Veiligheidshuis wordt als netwerkorganisatie inhoudelijk aangestuurd door regionale stuurgroep met vertegenwoordigers van gemeenten, justitie- en zorgpartners.</text:p>
          <text:p text:style-name="al"/>
          <text:p text:style-name="al">
          <text:span text:style-name="nadrukvet">Taken</text:span>
        </text:p>
          <text:p text:style-name="al">Het Zorg- en Veiligheidshuis verricht de volgende taken.</text:p>
          <text:list text:style-name="id1-3-2-11-15">
            <text:list-item text:style-override="id1-3-2-11-15-1">
              <text:number>1.</text:number>
              <text:p text:style-name="al">Het faciliteren en regisseren van casusoverleggen waar complexe casuïstiek wordt besproken (kerntaak). </text:p>
            </text:list-item>
            <text:list-item text:style-override="id1-3-2-11-15-2">
              <text:number>2.</text:number>
              <text:p text:style-name="al">Het functioneren als expertisecentrum voor multidisciplinaire zorg- en veiligheidsproblematiek en vraagbaak voor ketenpartners en professionals (kerntaak). </text:p>
            </text:list-item>
            <text:list-item text:style-override="id1-3-2-11-15-3">
              <text:number>3.</text:number>
              <text:p text:style-name="al">Het signaleren van relevante trends en ontwikkelingen en (strategisch) adviseren van bestuurders en sleutelpartners (kerntaak). </text:p>
            </text:list-item>
            <text:list-item text:style-override="id1-3-2-11-15-4">
              <text:number>4.</text:number>
              <text:p text:style-name="al">Het faciliteren van de samenwerking en het voeren van procesregie op de nazorg en re-integratie van volwassen(ex-) gedetineerden (gemeentelijke plustaak). </text:p>
            </text:list-item>
            <text:list-item text:style-override="id1-3-2-11-15-5">
              <text:number>5.</text:number>
              <text:p text:style-name="al">Het voorbereiden en faciliteren van het bestuurlijk regio-overleg Wet verplichte GGZ (regionale plustaak).</text:p>
            </text:list-item>
            <text:list-item text:style-override="id1-3-2-11-15-6">
              <text:number>6.</text:number>
              <text:p text:style-name="al">Het voeren van procesregie voor Ongrijpbare, Ondoorgrondelijke problematiek die een Ontwrichtende werking heeft op de maatschappij (O3MP, plustaak).</text:p>
              <text:p text:style-name="al"/>
            </text:list-item>
          </text:list>
        </text:section>
        <text:section text:name="bijlage_id1-3-2-12" text:style-name="bijlage">
          <text:p text:style-name="bijlage_top"/>
          <text:p text:style-name="hoofdstuk_kop"><text:span text:style-name="label">BIJLAGE</text:span> <text:span text:style-name="nr">9</text:span> </text:p>
          <text:p text:style-name="al">
          <text:span text:style-name="nadrukvet">STRUCTUUR EN TAKEN VAN HET CLUSTER RUIMTELIJKE STRATEGIE EN BELEID</text:span>
        </text:p>
          <text:p text:style-name="al">DOMEIN RUIMTELIJKE ONTWIKKELING EN BEHEER</text:p>
          <text:p text:style-name="al"/>
          <text:p text:style-name="al">
          <text:span text:style-name="nadrukvet">Structuur</text:span>
        </text:p>
          <text:section text:name="table_id1-3-2-12-6" text:style-name="table">
            <text:p text:style-name="table_top"/>
            <table:table table:style-name="tgroup">
              <table:table-column table:style-name="id1-3-2-12-6-1-1"/>
              <table:table-row table:style-name="row">
                <table:table-cell table:style-name="cell_frame_all" table:number-rows-spanned="1" table:number-columns-spanned="1">
                  <text:p text:style-name="table_al">Clustermanager </text:p>
                </table:table-cell>
              </table:table-row>
              <table:table-row table:style-name="row">
                <table:table-cell table:style-name="cell_frame_all" table:number-rows-spanned="1" table:number-columns-spanned="1">
                  <text:p text:style-name="table_al">Team Omgevingsrecht</text:p>
                </table:table-cell>
              </table:table-row>
              <table:table-row table:style-name="row">
                <table:table-cell table:style-name="cell_frame_all" table:number-rows-spanned="1" table:number-columns-spanned="1">
                  <text:p text:style-name="table_al">Team Grondzaken</text:p>
                </table:table-cell>
              </table:table-row>
              <table:table-row table:style-name="row">
                <table:table-cell table:style-name="cell_frame_all" table:number-rows-spanned="1" table:number-columns-spanned="1">
                  <text:p text:style-name="table_al">Team Milieu en Energie</text:p>
                </table:table-cell>
              </table:table-row>
              <table:table-row table:style-name="row">
                <table:table-cell table:style-name="cell_frame_all" table:number-rows-spanned="1" table:number-columns-spanned="1">
                  <text:p text:style-name="table_al">Team Volkshuisvesting, Ruimtelijke Ordening en Mobiliteit</text:p>
                </table:table-cell>
              </table:table-row>
              <table:table-row table:style-name="row">
                <table:table-cell table:style-name="cell_frame_all" table:number-rows-spanned="1" table:number-columns-spanned="1">
                  <text:p text:style-name="table_al">Team Stedenbouw en Landschap</text:p>
                </table:table-cell>
              </table:table-row>
              <table:table-row table:style-name="row">
                <table:table-cell table:style-name="cell_frame_all" table:number-rows-spanned="1" table:number-columns-spanned="1">
                  <text:p text:style-name="table_al">Team Erfgoed</text:p>
                </table:table-cell>
              </table:table-row>
            </table:table>
            <text:p text:style-name="table_bottom"/>
          </text:section>
          <text:p text:style-name="al"/>
          <text:p text:style-name="al">
          <text:span text:style-name="nadrukvet"> Clustermanager, adviseur bedrijfsvoering en Teamleider</text:span>
        </text:p>
          <text:p text:style-name="al">Het Cluster Ruimtelijke strategie en beleid is een Cluster binnen het Domein Ruimtelijke Ontwikkeling en Beheer.</text:p>
          <text:p text:style-name="al">Het Cluster bestaat uit zes Teams, te weten het Team Omgevingsrecht, het Team Grondzaken, het Team Milieu en energie, het Team Volkshuisvesting, Ruimtelijke Ordening en Mobiliteit, het Team Stedenbouw en Landschap en het Team Erfgoed. </text:p>
          <text:p text:style-name="al">De Clustermanager staat aan het hoofd van het Cluster. De Clustermanager is hiërarchisch gepositioneerd onder de Concerndirecteur van het Domein Ruimtelijke Ontwikkeling en Beheer. </text:p>
          <text:p text:style-name="al">Het Team Grondzaken, het Team Milieu en Energie, het Team Volkshuisvesting, Ruimtelijke Ordening en Mobiliteit, het Team Stedenbouw en Landschap worden elk aangestuurd door een Teamleider.</text:p>
          <text:p text:style-name="al">Het Team Omgevingsrecht en het Team Erfgoed worden elk aangestuurd door de Clustermanager.</text:p>
          <text:p text:style-name="al"/>
          <text:p text:style-name="al">
          <text:span text:style-name="nadrukvet">Hoofdtaken</text:span>
        </text:p>
          <text:p text:style-name="al">Het Cluster Ruimtelijke strategie en beleid is verantwoordelijk voor de ontwikkeling en strategievoering van het integraal ruimtelijk beleid. </text:p>
          <text:p text:style-name="al"/>
          <text:p text:style-name="al">
          <text:span text:style-name="nadrukvet">Taken per </text:span>
          <text:span text:style-name="nadrukvet">Team</text:span>
        </text:p>
          <text:section text:name="table_id1-3-2-12-19" text:style-name="table">
            <text:p text:style-name="table_top"/>
            <table:table table:style-name="tgroup">
              <table:table-column table:style-name="id1-3-2-12-19-1-1"/>
              <table:table-row table:style-name="row">
                <table:table-cell table:style-name="cell_frame_all" table:number-rows-spanned="1" table:number-columns-spanned="1">
                  <text:p text:style-name="table_al">
                    <text:span text:style-name="nadrukvet">Team</text:span>
                    <text:span text:style-name="nadrukvet">Omgevingsrecht</text:span>
                  </text:p>
                </table:table-cell>
              </table:table-row>
            </table:table>
            <text:p text:style-name="table_bottom"/>
          </text:section>
          <text:p text:style-name="al">Het Team Omgevingsrecht heeft de volgende taken.</text:p>
          <text:list text:style-name="id1-3-2-12-21">
            <text:list-item text:style-override="id1-3-2-12-21-1">
              <text:number>1.</text:number>
              <text:p text:style-name="al">Het ontwikkelen en toepassen van het planologisch-juridisch instrumentarium op basis van planfiguren overeenkomstig de Omgevingswet of daarvoor in de plaats tredende regelgeving. Het gaat daarbij zowel om het actualiseren van verouderde plannen als om het mogelijk maken van ontwikkelingen.</text:p>
            </text:list-item>
            <text:list-item text:style-override="id1-3-2-12-21-2">
              <text:number>2.</text:number>
              <text:p text:style-name="al">Het adviseren op het gebied van ruimtelijke ordening.</text:p>
            </text:list-item>
            <text:list-item text:style-override="id1-3-2-12-21-3">
              <text:number>3.</text:number>
              <text:p text:style-name="al">Het mede ontwikkelen van het ruimtelijk beleid.</text:p>
            </text:list-item>
            <text:list-item text:style-override="id1-3-2-12-21-4">
              <text:number>4.</text:number>
              <text:p text:style-name="al">Het begeleiden en beoordelen van ruimtelijke plannen.</text:p>
            </text:list-item>
            <text:list-item text:style-override="id1-3-2-12-21-5">
              <text:number>5.</text:number>
              <text:p text:style-name="al">Het bijhouden/vertalen naar de praktijk van ontwikkelingen i.h.k.v. RO (wetgeving en jurisprudentie).</text:p>
            </text:list-item>
            <text:list-item text:style-override="id1-3-2-12-21-6">
              <text:number>6.</text:number>
              <text:p text:style-name="al">Het beoordelen van afwijkingsverzoeken waar planologische consequenties aan verbonden zijn.</text:p>
            </text:list-item>
          </text:list>
          <text:p text:style-name="al"/>
          <text:section text:name="table_id1-3-2-12-23" text:style-name="table">
            <text:p text:style-name="table_top"/>
            <table:table table:style-name="tgroup">
              <table:table-column table:style-name="id1-3-2-12-23-1-1"/>
              <table:table-row table:style-name="row">
                <table:table-cell table:style-name="cell_frame_all" table:number-rows-spanned="1" table:number-columns-spanned="1">
                  <text:p text:style-name="table_al">
                    <text:span text:style-name="nadrukvet">Team</text:span>
                    <text:span text:style-name="nadrukvet"> Grondzaken</text:span>
                  </text:p>
                </table:table-cell>
              </table:table-row>
            </table:table>
            <text:p text:style-name="table_bottom"/>
          </text:section>
          <text:p text:style-name="al">Het Team Grondzaken heeft de volgende taken.</text:p>
          <text:list text:style-name="id1-3-2-12-25">
            <text:list-item text:style-override="id1-3-2-12-25-1">
              <text:number>1.</text:number>
              <text:p text:style-name="al">Het toepassen van verwervingsinstrumenten, zoals de Wet voorkeursrecht gemeenten en de Onteigeningswet.</text:p>
            </text:list-item>
            <text:list-item text:style-override="id1-3-2-12-25-2">
              <text:number>2.</text:number>
              <text:p text:style-name="al">Het taxeren van onroerende zaken ten behoeve van verwerving, vervreemding, haalbaarheidsstudies, grondexploitaties en planschade.</text:p>
            </text:list-item>
            <text:list-item text:style-override="id1-3-2-12-25-3">
              <text:number>3.</text:number>
              <text:p text:style-name="al">Het adviseren over grond- en planeconomische zaken, inclusief het opstellen van grondbeleid;</text:p>
            </text:list-item>
            <text:list-item text:style-override="id1-3-2-12-25-4">
              <text:number>4.</text:number>
              <text:p text:style-name="al">De exploitatie en het (technisch) beheer van operationele grondeigendommen.</text:p>
            </text:list-item>
            <text:list-item text:style-override="id1-3-2-12-25-5">
              <text:number>5.</text:number>
              <text:p text:style-name="al">De opdrachtverstrekking van sloopwerken en bouwrijp maken.</text:p>
            </text:list-item>
            <text:list-item text:style-override="id1-3-2-12-25-6">
              <text:number>6.</text:number>
              <text:p text:style-name="al">Uitgifte van bouwgronden (o.a. verkoop, erfpacht en verhuur).</text:p>
            </text:list-item>
            <text:list-item text:style-override="id1-3-2-12-25-7">
              <text:number>7.</text:number>
              <text:p text:style-name="al">Bestuurlijke, financiële en notariële afwikkeling van onroerende zaaktransacties.</text:p>
            </text:list-item>
            <text:list-item text:style-override="id1-3-2-12-25-8">
              <text:number>8.</text:number>
              <text:p text:style-name="al">Opstellen van (complexe) contracten (waaronder samenwerkingsovereenkomsten, realiseringsovereenkomsten, koopovereenkomsten, erfpacht-, huur-, pacht-, gebruikersovereenkomsten) en contractenbeheer (o.a. erfpacht-, huur-, pacht-, gebruiksovereenkomsten).</text:p>
            </text:list-item>
            <text:list-item text:style-override="id1-3-2-12-25-9">
              <text:number>9.</text:number>
              <text:p text:style-name="al">De juridische afwikkeling van exploitatie-, kostenverhaal- en samenwerkingsovereenkomsten;</text:p>
            </text:list-item>
            <text:list-item text:style-override="id1-3-2-12-25-10">
              <text:number>10.</text:number>
              <text:p text:style-name="al">Onderhandelen met marktpartijen over vastgoedontwikkelingen (samenwerkingsvormen, gronddeals, financiële afspraken).</text:p>
            </text:list-item>
            <text:list-item text:style-override="id1-3-2-12-25-11">
              <text:number>11.</text:number>
              <text:p text:style-name="al">Strategische advisering op het vlak van locatie- en gebiedsontwikkeling.</text:p>
            </text:list-item>
            <text:list-item text:style-override="id1-3-2-12-25-12">
              <text:number>12.</text:number>
              <text:p text:style-name="al">Het beheren en bewaken van de bestemmingsreserve bovenwijkse voorzieningen, de algemene reserve grondbedrijf en de vermogenspositie, mede in relatie tot het weerstandsvermogen van het concern.</text:p>
            </text:list-item>
            <text:list-item text:style-override="id1-3-2-12-25-13">
              <text:number>13.</text:number>
              <text:p text:style-name="al">Het opstellen en (doen) naleven van een ontwikkelstrategie, uitgifte-/realisatiestrategie en taxatieprotocol.</text:p>
            </text:list-item>
            <text:list-item text:style-override="id1-3-2-12-25-14">
              <text:number>14.</text:number>
              <text:p text:style-name="al">Het verrichten / opstellen van haalbaarheidsstudies, bouwgrondexploitaties en risicoanalyses;</text:p>
            </text:list-item>
            <text:list-item text:style-override="id1-3-2-12-25-15">
              <text:number>15.</text:number>
              <text:p text:style-name="al">Algemene juridische en planeconomische advisering met betrekking tot grondzaken, waaronder regionale cases.</text:p>
            </text:list-item>
          </text:list>
          <text:p text:style-name="al"/>
          <text:section text:name="table_id1-3-2-12-27" text:style-name="table">
            <text:p text:style-name="table_top"/>
            <table:table table:style-name="tgroup">
              <table:table-column table:style-name="id1-3-2-12-27-1-1"/>
              <table:table-row table:style-name="row">
                <table:table-cell table:style-name="cell_frame_all" table:number-rows-spanned="1" table:number-columns-spanned="1">
                  <text:p text:style-name="table_al">
                    <text:span text:style-name="nadrukvet">Team Milieu en Energie</text:span>
                  </text:p>
                </table:table-cell>
              </table:table-row>
            </table:table>
            <text:p text:style-name="table_bottom"/>
          </text:section>
          <text:p text:style-name="al">Het Team Milieu en Energie heeft de volgende taken.</text:p>
          <text:list text:style-name="id1-3-2-12-29">
            <text:list-item text:style-override="id1-3-2-12-29-1">
              <text:number>1.</text:number>
              <text:p text:style-name="al">beleidsvoorbereiding, -ontwikkeling, -implementatie en -evaluatie;</text:p>
            </text:list-item>
            <text:list-item text:style-override="id1-3-2-12-29-2">
              <text:number>2.</text:number>
              <text:p text:style-name="al">strategische advisering en lobby;</text:p>
            </text:list-item>
            <text:list-item text:style-override="id1-3-2-12-29-3">
              <text:number>3.</text:number>
              <text:p text:style-name="al">het voeren van regie en accountmanagement;</text:p>
            </text:list-item>
            <text:list-item text:style-override="id1-3-2-12-29-4">
              <text:number>4.</text:number>
              <text:p text:style-name="al">uitvoeren van wet- en regelgeving;</text:p>
              <text:p text:style-name="al"/>
            </text:list-item>
          </text:list>
          <text:p text:style-name="al">op het gebied van:</text:p>
          <text:list text:style-name="id1-3-2-12-31">
            <text:list-item text:style-override="id1-3-2-12-31-1">
              <text:number>a.</text:number>
              <text:p text:style-name="al">milieu (bodem, lucht, ecologie, vergunningverlening en handhaving, milieuzorg, geluid, stank, externe veiligheid);</text:p>
            </text:list-item>
            <text:list-item text:style-override="id1-3-2-12-31-2">
              <text:number>b.</text:number>
              <text:p text:style-name="al">duurzaamheid (energiebesparing, warmte, energieopwekking).</text:p>
            </text:list-item>
          </text:list>
          <text:p text:style-name="al"/>
          <text:section text:name="table_id1-3-2-12-33" text:style-name="table">
            <text:p text:style-name="table_top"/>
            <table:table table:style-name="tgroup">
              <table:table-column table:style-name="id1-3-2-12-33-1-1"/>
              <table:table-row table:style-name="row">
                <table:table-cell table:style-name="cell_frame_all" table:number-rows-spanned="1" table:number-columns-spanned="1">
                  <text:p text:style-name="table_al">
                    <text:span text:style-name="nadrukvet">Team</text:span>
                    <text:span text:style-name="nadrukvet">Volkshuisvesting, Ruimtelijke Ordening en Mobiliteit</text:span>
                  </text:p>
                </table:table-cell>
              </table:table-row>
            </table:table>
            <text:p text:style-name="table_bottom"/>
          </text:section>
          <text:p text:style-name="al">Het Team Volkshuisvesting, Ruimtelijke Ordening en Mobiliteit heeft de volgende taken.</text:p>
          <text:list text:style-name="id1-3-2-12-35">
            <text:list-item text:style-override="id1-3-2-12-35-1">
              <text:number>1.</text:number>
              <text:p text:style-name="al">beleidsvoorbereiding, -ontwikkeling, -implementatie en -evaluatie;</text:p>
            </text:list-item>
            <text:list-item text:style-override="id1-3-2-12-35-2">
              <text:number>2.</text:number>
              <text:p text:style-name="al">strategische advisering en lobby;</text:p>
            </text:list-item>
            <text:list-item text:style-override="id1-3-2-12-35-3">
              <text:number>3.</text:number>
              <text:p text:style-name="al">het voeren van regie en accountmanagement;</text:p>
            </text:list-item>
            <text:list-item text:style-override="id1-3-2-12-35-4">
              <text:number>4.</text:number>
              <text:p text:style-name="al">uitvoeren van wet- en regelgeving;</text:p>
              <text:p text:style-name="al"/>
            </text:list-item>
          </text:list>
          <text:p text:style-name="al">op het gebied van:</text:p>
          <text:list text:style-name="id1-3-2-12-37">
            <text:list-item text:style-override="id1-3-2-12-37-1">
              <text:number>a.</text:number>
              <text:p text:style-name="al">ruimtelijke ordening;</text:p>
            </text:list-item>
            <text:list-item text:style-override="id1-3-2-12-37-2">
              <text:number>b.</text:number>
              <text:p text:style-name="al">wonen;</text:p>
            </text:list-item>
            <text:list-item text:style-override="id1-3-2-12-37-3">
              <text:number>c.</text:number>
              <text:p text:style-name="al">verkeer en vervoer.</text:p>
            </text:list-item>
          </text:list>
          <text:p text:style-name="al"/>
          <text:section text:name="table_id1-3-2-12-39" text:style-name="table">
            <text:p text:style-name="table_top"/>
            <table:table table:style-name="tgroup">
              <table:table-column table:style-name="id1-3-2-12-39-1-1"/>
              <table:table-row table:style-name="row">
                <table:table-cell table:style-name="cell_frame_all" table:number-rows-spanned="1" table:number-columns-spanned="1">
                  <text:p text:style-name="table_al">
                    <text:span text:style-name="nadrukvet"> Team Stedenbouw en Landschap </text:span>
                  </text:p>
                </table:table-cell>
              </table:table-row>
            </table:table>
            <text:p text:style-name="table_bottom"/>
          </text:section>
          <text:p text:style-name="al">Het Team Stedenbouw en Landschap heeft de volgende taken.</text:p>
          <text:list text:style-name="id1-3-2-12-41">
            <text:list-item text:style-override="id1-3-2-12-41-1">
              <text:number>1.</text:number>
              <text:p text:style-name="al">beleidsvoorbereiding, -ontwikkeling, -implementatie en -evaluatie;</text:p>
            </text:list-item>
            <text:list-item text:style-override="id1-3-2-12-41-2">
              <text:number>2.</text:number>
              <text:p text:style-name="al">(strategische) advisering en lobby;</text:p>
            </text:list-item>
            <text:list-item text:style-override="id1-3-2-12-41-3">
              <text:number>3.</text:number>
              <text:p text:style-name="al">het voeren van regie en accountmanagement;</text:p>
            </text:list-item>
            <text:list-item text:style-override="id1-3-2-12-41-4">
              <text:number>4.</text:number>
              <text:p text:style-name="al">uitvoeren van wet- en regelgeving;</text:p>
            </text:list-item>
            <text:list-item text:style-override="id1-3-2-12-41-5">
              <text:number>5.</text:number>
              <text:p text:style-name="al">Ontwerpen en bewaken van de ruimtelijke kwaliteit van de stedelijke omgeving</text:p>
              <text:p text:style-name="al"/>
            </text:list-item>
          </text:list>
          <text:p text:style-name="al">op het gebied van: </text:p>
          <text:list text:style-name="id1-3-2-12-43">
            <text:list-item text:style-override="id1-3-2-12-43-1">
              <text:number>a.</text:number>
              <text:p text:style-name="al">stedenbouw gebiedsontwikkeling en planvorming;</text:p>
            </text:list-item>
            <text:list-item text:style-override="id1-3-2-12-43-2">
              <text:number>b.</text:number>
              <text:p text:style-name="al">omgevings-/structuurvisie en Omgevingswet;</text:p>
            </text:list-item>
            <text:list-item text:style-override="id1-3-2-12-43-3">
              <text:number>c.</text:number>
              <text:p text:style-name="al">(her)inrichting van bestaande gebieden en herontwikkelingslocaties;</text:p>
            </text:list-item>
            <text:list-item text:style-override="id1-3-2-12-43-4">
              <text:number>d.</text:number>
              <text:p text:style-name="al">Landschap;</text:p>
            </text:list-item>
            <text:list-item text:style-override="id1-3-2-12-43-5">
              <text:number>e.</text:number>
              <text:p text:style-name="al">omgevingsvergunningen.</text:p>
            </text:list-item>
          </text:list>
          <text:p text:style-name="al"/>
          <text:section text:name="table_id1-3-2-12-45" text:style-name="table">
            <text:p text:style-name="table_top"/>
            <table:table table:style-name="tgroup">
              <table:table-column table:style-name="id1-3-2-12-45-1-1"/>
              <table:table-row table:style-name="row">
                <table:table-cell table:style-name="cell_frame_all" table:number-rows-spanned="1" table:number-columns-spanned="1">
                  <text:p text:style-name="table_al">
                    <text:span text:style-name="nadrukvet">Team</text:span>
                    <text:span text:style-name="nadrukvet"> Erfgoed</text:span>
                  </text:p>
                </table:table-cell>
              </table:table-row>
            </table:table>
            <text:p text:style-name="table_bottom"/>
          </text:section>
          <text:p text:style-name="al">Het Team Erfgoed heeft de volgende taken.</text:p>
          <text:list text:style-name="id1-3-2-12-47">
            <text:list-item text:style-override="id1-3-2-12-47-1">
              <text:number>1.</text:number>
              <text:p text:style-name="al">Het uitvoeren wettelijke taken op basis van de Erfgoedwet; (monumentenzorg en Archeologie)</text:p>
            </text:list-item>
            <text:list-item text:style-override="id1-3-2-12-47-2">
              <text:number>2.</text:number>
              <text:p text:style-name="al">Het uitvoeren van de wet algemene bepalingen omgevingsrecht.</text:p>
            </text:list-item>
            <text:list-item text:style-override="id1-3-2-12-47-3">
              <text:number>3.</text:number>
              <text:p text:style-name="al">Het uitvoeren van de Erfgoedverordening Dordrecht.</text:p>
            </text:list-item>
            <text:list-item text:style-override="id1-3-2-12-47-4">
              <text:number>4.</text:number>
              <text:p text:style-name="al">Het uitvoeren van de Subsidieverordening Gemeentelijk Restauratiefonds Dordrecht.</text:p>
            </text:list-item>
          </text:list>
          <text:list text:style-name="id1-3-2-12-48">
            <text:list-item text:style-override="id1-3-2-12-48-1">
              <text:number>5.</text:number>
              <text:p text:style-name="al">Het adviseren, toetsen en uitvoeren van bouwhistorisch onderzoek.</text:p>
            </text:list-item>
            <text:list-item text:style-override="id1-3-2-12-48-2">
              <text:number>6.</text:number>
              <text:p text:style-name="al">Het adviseren omtrent beschermd stadsgezicht.</text:p>
            </text:list-item>
            <text:list-item text:style-override="id1-3-2-12-48-3">
              <text:number>7.</text:number>
              <text:p text:style-name="al">Het adviseren, toetsen en uitvoeren van, het documenteren, publiceren en deponeren bij archeologisch onderzoek.</text:p>
            </text:list-item>
            <text:list-item text:style-override="id1-3-2-12-48-4">
              <text:number>8.</text:number>
              <text:p text:style-name="al">Het adviseren omtrent cultuurhistorie bij planontwikkeling.</text:p>
            </text:list-item>
            <text:list-item text:style-override="id1-3-2-12-48-5">
              <text:number>9.</text:number>
              <text:p text:style-name="al">Het uitvoeren van promotieactiviteiten om het erfgoed van de stad een prominente rol te geven in de hedendaagse stad.</text:p>
            </text:list-item>
          </text:list>
          <text:p text:style-name="al"/>
          <text:p text:style-name="al"/>
        </text:section>
        <text:section text:name="bijlage_id1-3-2-13" text:style-name="bijlage">
          <text:p text:style-name="bijlage_top"/>
          <text:p text:style-name="hoofdstuk_kop"><text:span text:style-name="label">BIJLAGE</text:span> <text:span text:style-name="nr">10</text:span> </text:p>
          <text:p text:style-name="al">
          <text:span text:style-name="nadrukvet">STRUCTUUR EN TAKEN VAN HET CLUSTER RUIMTELIJK BEHEER</text:span>
        </text:p>
          <text:p text:style-name="al">DOMEIN RUIMTELIJKE ONTWIKKELING EN BEHEER</text:p>
          <text:p text:style-name="al"/>
          <text:p text:style-name="al">
          <text:span text:style-name="nadrukvet">Structuur</text:span>
        </text:p>
          <text:section text:name="table_id1-3-2-13-6" text:style-name="table">
            <text:p text:style-name="table_top"/>
            <table:table table:style-name="tgroup">
              <table:table-column table:style-name="id1-3-2-13-6-1-1"/>
              <table:table-row table:style-name="row">
                <table:table-cell table:style-name="cell_frame_all" table:number-rows-spanned="1" table:number-columns-spanned="1">
                  <text:p text:style-name="table_al">Clustermanager </text:p>
                </table:table-cell>
              </table:table-row>
              <table:table-row table:style-name="row">
                <table:table-cell table:style-name="cell_frame_all" table:number-rows-spanned="1" table:number-columns-spanned="1">
                  <text:p text:style-name="table_al">Team Constructies en Havens</text:p>
                </table:table-cell>
              </table:table-row>
              <table:table-row table:style-name="row">
                <table:table-cell table:style-name="cell_frame_all" table:number-rows-spanned="1" table:number-columns-spanned="1">
                  <text:p text:style-name="table_al">Team Groen en Spelen</text:p>
                </table:table-cell>
              </table:table-row>
              <table:table-row table:style-name="row">
                <table:table-cell table:style-name="cell_frame_all" table:number-rows-spanned="1" table:number-columns-spanned="1">
                  <text:p text:style-name="table_al">Team Ruimtelijke Projecten en Advies</text:p>
                </table:table-cell>
              </table:table-row>
              <table:table-row table:style-name="row">
                <table:table-cell table:style-name="cell_frame_all" table:number-rows-spanned="1" table:number-columns-spanned="1">
                  <text:p text:style-name="table_al">Team Verkeer</text:p>
                </table:table-cell>
              </table:table-row>
              <table:table-row table:style-name="row">
                <table:table-cell table:style-name="cell_frame_all" table:number-rows-spanned="1" table:number-columns-spanned="1">
                  <text:p text:style-name="table_al">Team Parkeren</text:p>
                </table:table-cell>
              </table:table-row>
              <table:table-row table:style-name="row">
                <table:table-cell table:style-name="cell_frame_all" table:number-rows-spanned="1" table:number-columns-spanned="1">
                  <text:p text:style-name="table_al">Team Wijkonderhoud</text:p>
                </table:table-cell>
              </table:table-row>
              <table:table-row table:style-name="row">
                <table:table-cell table:style-name="cell_frame_all" table:number-rows-spanned="1" table:number-columns-spanned="1">
                  <text:p text:style-name="table_al">Team Ondergrondse Infra</text:p>
                </table:table-cell>
              </table:table-row>
              <table:table-row table:style-name="row">
                <table:table-cell table:style-name="cell_frame_all" table:number-rows-spanned="1" table:number-columns-spanned="1">
                  <text:p text:style-name="table_al">Team Water en Riolen</text:p>
                </table:table-cell>
              </table:table-row>
              <table:table-row table:style-name="row">
                <table:table-cell table:style-name="cell_frame_all" table:number-rows-spanned="1" table:number-columns-spanned="1">
                  <text:p text:style-name="table_al">Team Wegen, Verlichting en Schone Stad</text:p>
                </table:table-cell>
              </table:table-row>
            </table:table>
            <text:p text:style-name="table_bottom"/>
          </text:section>
          <text:p text:style-name="al"/>
          <text:p text:style-name="al">
          <text:span text:style-name="nadrukvet">Clustermanager, adviseur bedrijfsvoering en teamleider</text:span>
        </text:p>
          <text:p text:style-name="al">Het cluster Ruimtelijk Beheer is een cluster binnen het Domein Ruimtelijke Ontwikkeling en Beheer. </text:p>
          <text:p text:style-name="al">Het cluster bestaat uit negen teams, te weten het team Constructies en Havens, het team Groen en Spelen, het team Ruimtelijke projecten en advies, het team Verkeer, het team Parkeren, het team Wijkonderhoud, het team Ondergrondse Infra, het team Water en riolen en het team Wegen, Verlichting en Schone stad. </text:p>
          <text:p text:style-name="al">De clustermanager staat aan het hoofd van het Cluster. De clustermanager is hiërarchisch gepositioneerd onder de concerndirecteur van het Domein Ruimtelijke Ontwikkeling en Beheer. </text:p>
          <text:p text:style-name="al">Elk team wordt aangestuurd door een teamleider met uitzondering van het team Ruimtelijke Projecten en Advies. Dit wordt aangestuurd door de clustermanager.</text:p>
          <text:p text:style-name="al">De subteams bij het team Ruimtelijke Projecten en Advies zijn geen formele organisatieonderdelen, maar kunnen worden gezien als werkvelden van dit team.</text:p>
          <text:p text:style-name="al"/>
          <text:p text:style-name="al">
          <text:span text:style-name="nadrukvet">Taken per </text:span>
          <text:span text:style-name="nadrukvet">team</text:span>
        </text:p>
          <text:section text:name="table_id1-3-2-13-16" text:style-name="table">
            <text:p text:style-name="table_top"/>
            <table:table table:style-name="tgroup">
              <table:table-column table:style-name="id1-3-2-13-16-1-1"/>
              <table:table-row table:style-name="row">
                <table:table-cell table:style-name="cell_frame_all" table:number-rows-spanned="1" table:number-columns-spanned="1">
                  <text:p text:style-name="table_al">
                    <text:span text:style-name="nadrukvet">Team Constructies en Havens </text:span>
                  </text:p>
                </table:table-cell>
              </table:table-row>
            </table:table>
            <text:p text:style-name="table_bottom"/>
          </text:section>
          <text:p text:style-name="al">Team Constructies en Havens heeft de volgende taken.</text:p>
          <text:list text:style-name="id1-3-2-13-18">
            <text:list-item text:style-override="id1-3-2-13-18-1">
              <text:number>1.</text:number>
              <text:p text:style-name="al">Risico gestuurd beheer en onderhoud volgens principes van assetmanagement.</text:p>
            </text:list-item>
            <text:list-item text:style-override="id1-3-2-13-18-2">
              <text:number>2.</text:number>
              <text:p text:style-name="al">Uitvoeren van het beheer en onderhoud (voor zover niet ondergebracht in de wijken) zowel het dagelijks beheer als het planmatig en correctief onderhoud.</text:p>
            </text:list-item>
            <text:list-item text:style-override="id1-3-2-13-18-3">
              <text:number>3.</text:number>
              <text:p text:style-name="al">Het contractbeheer met het Havenbedrijf Rotterdam (HbR) ten aanzien van het nautisch beheer</text:p>
            </text:list-item>
            <text:list-item text:style-override="id1-3-2-13-18-4">
              <text:number>4.</text:number>
              <text:p text:style-name="al">Het beleid, beheer en onderhoud van vaste en beweegbare bruggen, tunnels, viaducten, damwanden, keermuren, fonteinen, hekwerken, trappen inclusief leuningen, vangrail, vlonders, afscheidingsmuren, rozenbogen, klimplantenrekken, geluidsschermen, verhoogde voetgangersniveaus, constructieve duikers, overige constructies, kunst in de openbare ruimte, havenvoorzieningen waaronder Walstroom en havenbekkens. </text:p>
            </text:list-item>
            <text:list-item text:style-override="id1-3-2-13-18-5">
              <text:number>5.</text:number>
              <text:p text:style-name="al">Bijdragen aan de totstandkoming van het beleid inzake het inrichten en beheren van de haven.</text:p>
            </text:list-item>
            <text:list-item text:style-override="id1-3-2-13-18-6">
              <text:number>6.</text:number>
              <text:p text:style-name="al">Opstellen onderhoudsprogramma's (jaar en meerjaren) op basis van assetmanagement.</text:p>
            </text:list-item>
            <text:list-item text:style-override="id1-3-2-13-18-7">
              <text:number>7.</text:number>
              <text:p text:style-name="al">Opstellen van randvoorwaarden en toetsen inrichtingsplannen op beheerbaarheid.</text:p>
            </text:list-item>
            <text:list-item text:style-override="id1-3-2-13-18-8">
              <text:number>8.</text:number>
              <text:p text:style-name="al">Het opstellen van beleid en planvorming en het maken van beheerplannen.</text:p>
            </text:list-item>
            <text:list-item text:style-override="id1-3-2-13-18-9">
              <text:number>9.</text:number>
              <text:p text:style-name="al">Omzetten inspecties in projecten en Kaderstelling, toetsing, oplevering en overdracht van projecten/werken. </text:p>
            </text:list-item>
            <text:list-item text:style-override="id1-3-2-13-18-10">
              <text:number>10.</text:number>
              <text:p text:style-name="al">Inspecteren/schouwen van de arealen.</text:p>
            </text:list-item>
            <text:list-item text:style-override="id1-3-2-13-18-11">
              <text:number>11.</text:number>
              <text:p text:style-name="al">Onderhouden en toetsen draaiboek hoogwater en beleids- en uitvoeringsverantwoordelijkheid ten tijde van hoogwater.</text:p>
            </text:list-item>
            <text:list-item text:style-override="id1-3-2-13-18-12">
              <text:number>12.</text:number>
              <text:p text:style-name="al">De uitvoering en mandaten m.b.t. de havenverordening en het veilig transport over water.</text:p>
            </text:list-item>
            <text:list-item text:style-override="id1-3-2-13-18-13">
              <text:number>13.</text:number>
              <text:p text:style-name="al">Het uitvoeren van overige nautische taken (afhandeling passagiersschepen, opvolging oliemorsingen en vraagbaak nautisch beleid in de rol van Dordtse Havenmeester). </text:p>
            </text:list-item>
            <text:list-item text:style-override="id1-3-2-13-18-14">
              <text:number>14.</text:number>
              <text:p text:style-name="al">Op orde houden van de beheersystemen.</text:p>
            </text:list-item>
            <text:list-item text:style-override="id1-3-2-13-18-15">
              <text:number>15.</text:number>
              <text:p text:style-name="al">Verhuur van waterpercelen aan reparatiebedrijven en watersportverenigingen, en schoonhouden van oppervlaktewater. </text:p>
            </text:list-item>
            <text:list-item text:style-override="id1-3-2-13-18-16">
              <text:number>16.</text:number>
              <text:p text:style-name="al">Verzorgen van de jaarlijkse oefening vloedschotten met het Waterschap</text:p>
            </text:list-item>
            <text:list-item text:style-override="id1-3-2-13-18-17">
              <text:number>17.</text:number>
              <text:p text:style-name="al">Het afhandelen van vragen, klachten en FIXI-meldingen.</text:p>
            </text:list-item>
          </text:list>
          <text:p text:style-name="al"/>
          <text:section text:name="table_id1-3-2-13-20" text:style-name="table">
            <text:p text:style-name="table_top"/>
            <table:table table:style-name="tgroup">
              <table:table-column table:style-name="id1-3-2-13-20-1-1"/>
              <table:table-row table:style-name="row">
                <table:table-cell table:style-name="cell_frame_all" table:number-rows-spanned="1" table:number-columns-spanned="1">
                  <text:p text:style-name="table_al">
                    <text:span text:style-name="nadrukvet">Team Groen</text:span>
                    <text:span text:style-name="nadrukvet">en Spelen</text:span>
                  </text:p>
                </table:table-cell>
              </table:table-row>
            </table:table>
            <text:p text:style-name="table_bottom"/>
          </text:section>
          <text:p text:style-name="al">Team Groen en Spelen heeft de volgende taken. </text:p>
          <text:list text:style-name="id1-3-2-13-22">
            <text:list-item text:style-override="id1-3-2-13-22-1">
              <text:number>1.</text:number>
              <text:p text:style-name="al">Het opstellen en uitvoeren van het beleid en beheer en advisering over de groenvoorzieningen en ecologie in de openbare ruimte (inclusief bomen). </text:p>
            </text:list-item>
            <text:list-item text:style-override="id1-3-2-13-22-2">
              <text:number>2.</text:number>
              <text:p text:style-name="al">Het beleid, beheer, advisering, aanleg en het onderhoud van de sport- en speelvoorzieningen en het parkmeubilair in de openbare ruimte.</text:p>
            </text:list-item>
            <text:list-item text:style-override="id1-3-2-13-22-3">
              <text:number>3.</text:number>
              <text:p text:style-name="al">Risico gestuurd beheer en onderhoud volgens principes van assetmanagement.</text:p>
            </text:list-item>
            <text:list-item text:style-override="id1-3-2-13-22-4">
              <text:number>4.</text:number>
              <text:p text:style-name="al">Het beheer van het oppervlaktewater (o.a. baggeren).</text:p>
            </text:list-item>
            <text:list-item text:style-override="id1-3-2-13-22-5">
              <text:number>5.</text:number>
              <text:p text:style-name="al">Beheer en exploitatie van het gemeentelijk grond- en baggerdepot ("Kildepot").</text:p>
            </text:list-item>
            <text:list-item text:style-override="id1-3-2-13-22-6">
              <text:number>6.</text:number>
              <text:p text:style-name="al">De advisering ten aanzien van kapvergunningen.</text:p>
            </text:list-item>
            <text:list-item text:style-override="id1-3-2-13-22-7">
              <text:number>7.</text:number>
              <text:p text:style-name="al">Het leveren van een belangrijke bijdrage aan de biodiversiteit en ecologie in de stad bij het beheer, onderhoud en de uitvoering van projecten in de openbare ruimte.</text:p>
            </text:list-item>
            <text:list-item text:style-override="id1-3-2-13-22-8">
              <text:number>8.</text:number>
              <text:p text:style-name="al">Uitvoeren van groen- en boomprojecten.</text:p>
            </text:list-item>
            <text:list-item text:style-override="id1-3-2-13-22-9">
              <text:number>9.</text:number>
              <text:p text:style-name="al">Het afhandelen van vragen, klachten en FIXI-meldingen.</text:p>
            </text:list-item>
          </text:list>
          <text:p text:style-name="al"/>
          <text:section text:name="table_id1-3-2-13-24" text:style-name="table">
            <text:p text:style-name="table_top"/>
            <table:table table:style-name="tgroup">
              <table:table-column table:style-name="id1-3-2-13-24-1-1"/>
              <table:table-row table:style-name="row">
                <table:table-cell table:style-name="cell_frame_all" table:number-rows-spanned="1" table:number-columns-spanned="1">
                  <text:p text:style-name="table_al">
                    <text:span text:style-name="nadrukvet">Team Ruimtelijke Projecten en Advies </text:span>
                  </text:p>
                </table:table-cell>
              </table:table-row>
            </table:table>
            <text:p text:style-name="table_bottom"/>
          </text:section>
          <text:p text:style-name="al">Het subteam Ruimtelijke Projecten heeft de volgende taken.</text:p>
          <text:list text:style-name="id1-3-2-13-26">
            <text:list-item text:style-override="id1-3-2-13-26-1">
              <text:number>1.</text:number>
              <text:p text:style-name="al">Het projectmatig voorbereiden en het (laten) uitvoeren van enkelvoudige, grootschalige en/of complexe multidisciplinaire civiel- en cultuurtechnische meerjarige integrale (groot-) onderhoudsprojecten in de openbare ruimte in de rol van opdrachtgever aan ingenieursbureaus en externe partijen. </text:p>
            </text:list-item>
            <text:list-item text:style-override="id1-3-2-13-26-2">
              <text:number>2.</text:number>
              <text:p text:style-name="al">Het organiseren van pre-programmering van gemeentelijke projecten en gebiedsontwikkelingen om tot een samenhangend en stedelijk programma voor de stad te komen.</text:p>
            </text:list-item>
            <text:list-item text:style-override="id1-3-2-13-26-3">
              <text:number>3.</text:number>
              <text:p text:style-name="al">Het leveren en toetsen van kaders voor de openbare ruimte in ontwikkelingsprojecten ten behoeve van een duurzame inrichting inclusief het toekomstig dagelijks beheer van de openbare ruimte.</text:p>
            </text:list-item>
            <text:list-item text:style-override="id1-3-2-13-26-4">
              <text:number>4.</text:number>
              <text:p text:style-name="al">Het leveren en toetsen van kaders voor de openbare ruimte in projecten vanuit de beheerdisciplines ten behoeve van samenwerkingsovereenkomsten, anterieure overeenkomsten en/of koopovereenkomsten tussen de gemeente en marktpartijen.</text:p>
            </text:list-item>
            <text:list-item text:style-override="id1-3-2-13-26-5">
              <text:number>5.</text:number>
              <text:p text:style-name="al">Opdrachtgever voor het (laten) maken van onderhoudsbestekken ten behoeve van team wijkonderhoud voor wijkonderhoud, elementenverharding, water, bomen en spelen.</text:p>
            </text:list-item>
            <text:list-item text:style-override="id1-3-2-13-26-6">
              <text:number>6.</text:number>
              <text:p text:style-name="al">Het adviseren en meenemen van concrete doelstellingen in projecten op onderwerpen als duurzame en groene stad, bereikbare stad en economische groei. </text:p>
            </text:list-item>
            <text:list-item text:style-override="id1-3-2-13-26-7">
              <text:number>7.</text:number>
              <text:p text:style-name="al">Het afhandelen van vragen, klachten en FIXI-meldingen.</text:p>
            </text:list-item>
          </text:list>
          <text:p text:style-name="al"/>
          <text:p text:style-name="al">Het subteam Ruimtelijk Advies heeft de volgende taken.</text:p>
          <text:list text:style-name="id1-3-2-13-29">
            <text:list-item text:style-override="id1-3-2-13-29-1">
              <text:number>1.</text:number>
              <text:p text:style-name="al">Het adviseren op bestuurlijke processen bij beheer.</text:p>
            </text:list-item>
            <text:list-item text:style-override="id1-3-2-13-29-2">
              <text:number>2.</text:number>
              <text:p text:style-name="al">Strategisch advisering.</text:p>
            </text:list-item>
            <text:list-item text:style-override="id1-3-2-13-29-3">
              <text:number>3.</text:number>
              <text:p text:style-name="al">Beleid op gebied van klimaatadaptatie.</text:p>
            </text:list-item>
            <text:list-item text:style-override="id1-3-2-13-29-4">
              <text:number>4.</text:number>
              <text:p text:style-name="al">Ontwikkelen van beleid en adviseren op recreatievraagstukken.</text:p>
            </text:list-item>
            <text:list-item text:style-override="id1-3-2-13-29-5">
              <text:number>5.</text:number>
              <text:p text:style-name="al">Ontwikkelen van beleid en adviseren op ontwikkelingen in / rond de Biesbosch in samenwerking met het Biesboschnetwerk.</text:p>
            </text:list-item>
            <text:list-item text:style-override="id1-3-2-13-29-6">
              <text:number>6.</text:number>
              <text:p text:style-name="al">Innovatie en ontwikkeling op gebied van data.</text:p>
            </text:list-item>
            <text:list-item text:style-override="id1-3-2-13-29-7">
              <text:number>7.</text:number>
              <text:p text:style-name="al">Landelijke ontwikkelingen op gebied van integrale samenwerking door ontwikkelen in onze organisatie.</text:p>
            </text:list-item>
            <text:list-item text:style-override="id1-3-2-13-29-8">
              <text:number>8.</text:number>
              <text:p text:style-name="al">Inzetten van Citizens Science en participatie bij projecten.</text:p>
            </text:list-item>
            <text:list-item text:style-override="id1-3-2-13-29-9">
              <text:number>9.</text:number>
              <text:p text:style-name="al">Samenwerking met NUTS partijen organiseren.</text:p>
            </text:list-item>
            <text:list-item text:style-override="id1-3-2-13-29-10">
              <text:number>10.</text:number>
              <text:p text:style-name="al">Samenwerking in de GWW organiseren.</text:p>
            </text:list-item>
            <text:list-item text:style-override="id1-3-2-13-29-11">
              <text:number>11.</text:number>
              <text:p text:style-name="al">(ondersteunen) van het ontwikkelen van beheerhandboeken.</text:p>
            </text:list-item>
            <text:list-item text:style-override="id1-3-2-13-29-12">
              <text:number>12.</text:number>
              <text:p text:style-name="al">Risicomanagement (NARIS).</text:p>
            </text:list-item>
            <text:list-item text:style-override="id1-3-2-13-29-13">
              <text:number>13.</text:number>
              <text:p text:style-name="al">Inkoopadvies en contractmanagement.</text:p>
            </text:list-item>
            <text:list-item text:style-override="id1-3-2-13-29-14">
              <text:number>14.</text:number>
              <text:p text:style-name="al">Coördinatie Assetmanagement.</text:p>
            </text:list-item>
            <text:list-item text:style-override="id1-3-2-13-29-15">
              <text:number>15.</text:number>
              <text:p text:style-name="al">Organiseren basisregistratie Ondergrond.</text:p>
            </text:list-item>
            <text:list-item text:style-override="id1-3-2-13-29-16">
              <text:number>16.</text:number>
              <text:p text:style-name="al">Contact GR wegschap Kiltunnel.</text:p>
            </text:list-item>
            <text:list-item text:style-override="id1-3-2-13-29-17">
              <text:number>17.</text:number>
              <text:p text:style-name="al">Landelijke ontwikkelingen op gebied van Bodemdaling.</text:p>
            </text:list-item>
            <text:list-item text:style-override="id1-3-2-13-29-18">
              <text:number>18.</text:number>
              <text:p text:style-name="al">Het afhandelen van vragen, klachten en FIXI-meldingen.</text:p>
            </text:list-item>
          </text:list>
          <text:p text:style-name="al"/>
          <text:section text:name="table_id1-3-2-13-31" text:style-name="table">
            <text:p text:style-name="table_top"/>
            <table:table table:style-name="tgroup">
              <table:table-column table:style-name="id1-3-2-13-31-1-1"/>
              <table:table-row table:style-name="row">
                <table:table-cell table:style-name="cell_frame_all" table:number-rows-spanned="1" table:number-columns-spanned="1">
                  <text:p text:style-name="table_al">
                    <text:span text:style-name="nadrukvet">Team</text:span>
                    <text:span text:style-name="nadrukvet">Verkeer</text:span>
                  </text:p>
                </table:table-cell>
              </table:table-row>
            </table:table>
            <text:p text:style-name="table_bottom"/>
          </text:section>
          <text:p text:style-name="al">Het team Verkeer heeft de volgende taken.</text:p>
          <text:list text:style-name="id1-3-2-13-33">
            <text:list-item text:style-override="id1-3-2-13-33-1">
              <text:number>1.</text:number>
              <text:p text:style-name="al">Het beheren van de Regionale Verkeers- en Milieukaart (RVMK).</text:p>
            </text:list-item>
            <text:list-item text:style-override="id1-3-2-13-33-2">
              <text:number>2.</text:number>
              <text:p text:style-name="al">Bijdragen aan de ontwikkeling van beleid.</text:p>
            </text:list-item>
            <text:list-item text:style-override="id1-3-2-13-33-3">
              <text:number>3.</text:number>
              <text:p text:style-name="al">Het uitvoeren van het verkeerskundig beheer in de stad.</text:p>
            </text:list-item>
            <text:list-item text:style-override="id1-3-2-13-33-4">
              <text:number>4.</text:number>
              <text:p text:style-name="al">Het uitvoeren van het laadpalen beleid.</text:p>
            </text:list-item>
            <text:list-item text:style-override="id1-3-2-13-33-5">
              <text:number>5.</text:number>
              <text:p text:style-name="al">Het uitvoeren van verkeersonderzoeken.</text:p>
            </text:list-item>
            <text:list-item text:style-override="id1-3-2-13-33-6">
              <text:number>6.</text:number>
              <text:p text:style-name="al">Het uitvoeren van het functioneel beheer van de verkeersregelinstallaties in Dordrecht en Drechtsteden. </text:p>
            </text:list-item>
            <text:list-item text:style-override="id1-3-2-13-33-7">
              <text:number>7.</text:number>
              <text:p text:style-name="al">Sturen op en uitvoeren van het verkeersmanagement.</text:p>
            </text:list-item>
            <text:list-item text:style-override="id1-3-2-13-33-8">
              <text:number>8.</text:number>
              <text:p text:style-name="al">Ontwerpen en (laten) uitvoeren (laten) Verkeersvoorzieningen (auto, fiets, voetgangers OV).</text:p>
            </text:list-item>
            <text:list-item text:style-override="id1-3-2-13-33-9">
              <text:number>9.</text:number>
              <text:p text:style-name="al">Bewaken van en advisering m.b.t. verkeersveiligheid.</text:p>
            </text:list-item>
            <text:list-item text:style-override="id1-3-2-13-33-10">
              <text:number>10.</text:number>
              <text:p text:style-name="al">Het adviseren van bestuur en management, integraal en strategisch.</text:p>
            </text:list-item>
            <text:list-item text:style-override="id1-3-2-13-33-11">
              <text:number>11.</text:number>
              <text:p text:style-name="al">Verkeerskundige advisering over en ondersteuning bij plannen/projecten en opgaven.</text:p>
            </text:list-item>
            <text:list-item text:style-override="id1-3-2-13-33-12">
              <text:number>12.</text:number>
              <text:p text:style-name="al">Het leveren een vakinhoudelijke bijdrage in multidisciplinaire teams, vanuit het brede belang van de stad.</text:p>
            </text:list-item>
            <text:list-item text:style-override="id1-3-2-13-33-13">
              <text:number>13.</text:number>
              <text:p text:style-name="al">Het leveren van een bijdrage aan parkeren, bestemmingsplannen en milieuonderzoeken.</text:p>
            </text:list-item>
            <text:list-item text:style-override="id1-3-2-13-33-14">
              <text:number>14.</text:number>
              <text:p text:style-name="al">Het leveren van gegevens in het kader van Data top 15.</text:p>
            </text:list-item>
            <text:list-item text:style-override="id1-3-2-13-33-15">
              <text:number>15.</text:number>
              <text:p text:style-name="al">Het opstellen van verkeersbesluiten.</text:p>
            </text:list-item>
            <text:list-item text:style-override="id1-3-2-13-33-16">
              <text:number>16.</text:number>
              <text:p text:style-name="al">Het behandelen van RDW aanvragen - bijzonder transport vergunningverlening. </text:p>
            </text:list-item>
            <text:list-item text:style-override="id1-3-2-13-33-17">
              <text:number>17.</text:number>
              <text:p text:style-name="al">Het implementeren van BLVC-proces en het beoordelen van BLVC-plannen. </text:p>
            </text:list-item>
            <text:list-item text:style-override="id1-3-2-13-33-18">
              <text:number>18.</text:number>
              <text:p text:style-name="al">Evenementen – advisering via evenementenoverleg en Digimak, opstellen verkeersplan en controle.</text:p>
            </text:list-item>
            <text:list-item text:style-override="id1-3-2-13-33-19">
              <text:number>19.</text:number>
              <text:p text:style-name="al">Opstellen van functionele eisen, testen en in bedrijf nemen van nieuwe verkeerslichtregelingen.</text:p>
            </text:list-item>
            <text:list-item text:style-override="id1-3-2-13-33-20">
              <text:number>20.</text:number>
              <text:p text:style-name="al">Aanpassen van verkeerslichtregelingen voor regelscenario's en omleidingen.</text:p>
            </text:list-item>
            <text:list-item text:style-override="id1-3-2-13-33-21">
              <text:number>21.</text:number>
              <text:p text:style-name="al">Het vervullen van de opdrachtgeversrol voor het plaatsen RVV borden (Regelement Verkeerstekens en Verkeersborden (incl. nieuwe ontheffingen).</text:p>
            </text:list-item>
            <text:list-item text:style-override="id1-3-2-13-33-22">
              <text:number>22.</text:number>
              <text:p text:style-name="al">Inhoudelijk verantwoordelijk voor een deel van de APV-artikelen.</text:p>
            </text:list-item>
            <text:list-item text:style-override="id1-3-2-13-33-23">
              <text:number>23.</text:number>
              <text:p text:style-name="al">Coördinatie bereikbaarheid en coördineren van een optimale bereikbaarheid en toegankelijkheid van de openbare ruimte bij de uitvoering van werkzaamheden door middel van het organiseren van tijdelijke verkeersmaatregelen inclusief vergunning verstrekking op basis van de APV.</text:p>
            </text:list-item>
            <text:list-item text:style-override="id1-3-2-13-33-24">
              <text:number>24.</text:number>
              <text:p text:style-name="al">Het afhandelen van vragen, klachten en FIXI-meldingen.</text:p>
            </text:list-item>
          </text:list>
          <text:p text:style-name="al"/>
          <text:section text:name="table_id1-3-2-13-35" text:style-name="table">
            <text:p text:style-name="table_top"/>
            <table:table table:style-name="tgroup">
              <table:table-column table:style-name="id1-3-2-13-35-1-1"/>
              <table:table-row table:style-name="row">
                <table:table-cell table:style-name="cell_frame_all" table:number-rows-spanned="1" table:number-columns-spanned="1">
                  <text:p text:style-name="table_al">
                    <text:span text:style-name="nadrukvet">Team Parkeren</text:span>
                  </text:p>
                </table:table-cell>
              </table:table-row>
            </table:table>
            <text:p text:style-name="table_bottom"/>
          </text:section>
          <text:p text:style-name="al">Het team Parkeren heeft de volgende taken.</text:p>
          <text:list text:style-name="id1-3-2-13-37">
            <text:list-item text:style-override="id1-3-2-13-37-1">
              <text:number>1.</text:number>
              <text:p text:style-name="al">Zorgen dat parkeren in Dordrecht voor iedere klant een zorgeloze beleving is.</text:p>
            </text:list-item>
            <text:list-item text:style-override="id1-3-2-13-37-2">
              <text:number>2.</text:number>
              <text:p text:style-name="al">Exploiteren en faciliteren van parkeervoorzieningen (straat, garage en fietsenstalling) en deze schoon, heel en veilig houden. </text:p>
            </text:list-item>
            <text:list-item text:style-override="id1-3-2-13-37-3">
              <text:number>3.</text:number>
              <text:p text:style-name="al">Waarborgen van toegankelijkheid en vindbaarheid van parkeervoorzieningen.</text:p>
            </text:list-item>
            <text:list-item text:style-override="id1-3-2-13-37-4">
              <text:number>4.</text:number>
              <text:p text:style-name="al">Verzorgen van de bedrijfsvoering.</text:p>
            </text:list-item>
            <text:list-item text:style-override="id1-3-2-13-37-5">
              <text:number>5.</text:number>
              <text:p text:style-name="al">Uitgifte van parkeervergunningen en parkeer abonnementen.</text:p>
            </text:list-item>
            <text:list-item text:style-override="id1-3-2-13-37-6">
              <text:number>6.</text:number>
              <text:p text:style-name="al">Opdrachtgever t.b.v. de parkeerhandhaving.</text:p>
            </text:list-item>
            <text:list-item text:style-override="id1-3-2-13-37-7">
              <text:number>7.</text:number>
              <text:p text:style-name="al">Het adviseren van bestuur en management.</text:p>
            </text:list-item>
            <text:list-item text:style-override="id1-3-2-13-37-8">
              <text:number>8.</text:number>
              <text:p text:style-name="al">Adviseren bij nieuwe ontwikkelingen.</text:p>
            </text:list-item>
            <text:list-item text:style-override="id1-3-2-13-37-9">
              <text:number>9.</text:number>
              <text:p text:style-name="al">Meedenken met beleid en het vertalen hiervan naar uitvoering.</text:p>
            </text:list-item>
            <text:list-item text:style-override="id1-3-2-13-37-10">
              <text:number>10.</text:number>
              <text:p text:style-name="al">Juridische toetsing en borging van beleid in regelgeving.</text:p>
            </text:list-item>
            <text:list-item text:style-override="id1-3-2-13-37-11">
              <text:number>11.</text:number>
              <text:p text:style-name="al">Bewaken en verbeteren van (financiële) parkeerprocessen.</text:p>
            </text:list-item>
            <text:list-item text:style-override="id1-3-2-13-37-12">
              <text:number>12.</text:number>
              <text:p text:style-name="al">Het implementeren van uitbreidingen gereguleerd parkeren.</text:p>
            </text:list-item>
            <text:list-item text:style-override="id1-3-2-13-37-13">
              <text:number>13.</text:number>
              <text:p text:style-name="al">Zorgdragen voor de operationalisering van het (juridisch) parkeerbeleid. </text:p>
            </text:list-item>
            <text:list-item text:style-override="id1-3-2-13-37-14">
              <text:number>14.</text:number>
              <text:p text:style-name="al">Het verzorgen het operationeel beheer van (gemeentelijke) parkeergarages en parkeervoorzieningen, w.o. serviceverlening aan bezoekers, verzorgen van de toegankelijkheid, bediening en storingsvrij houden van parkeersystemen en op afstand monitoring en beheer van de parkeergarages en fietsenstallingen vanuit een centrale meldkamer.</text:p>
            </text:list-item>
            <text:list-item text:style-override="id1-3-2-13-37-15">
              <text:number>15.</text:number>
              <text:p text:style-name="al">Op een juiste wijze, volledig en tijdig informeren van klanten. </text:p>
            </text:list-item>
            <text:list-item text:style-override="id1-3-2-13-37-16">
              <text:number>16.</text:number>
              <text:p text:style-name="al">Het afhandelen van vragen, klachten en FIXI-meldingen.</text:p>
            </text:list-item>
          </text:list>
          <text:p text:style-name="al"/>
          <text:section text:name="table_id1-3-2-13-39" text:style-name="table">
            <text:p text:style-name="table_top"/>
            <table:table table:style-name="tgroup">
              <table:table-column table:style-name="id1-3-2-13-39-1-1"/>
              <table:table-row table:style-name="row">
                <table:table-cell table:style-name="cell_frame_all" table:number-rows-spanned="1" table:number-columns-spanned="1">
                  <text:p text:style-name="table_al">
                    <text:span text:style-name="nadrukvet">Wijkonderhoud</text:span>
                  </text:p>
                </table:table-cell>
              </table:table-row>
            </table:table>
            <text:p text:style-name="table_bottom"/>
          </text:section>
          <text:p text:style-name="al">Team Wijkonderhoud heeft de volgende taken.</text:p>
          <text:list text:style-name="id1-3-2-13-41">
            <text:list-item text:style-override="id1-3-2-13-41-1">
              <text:number>1.</text:number>
              <text:p text:style-name="al">Een gebiedsgerichte uitvoering van werkzaamheden binnen de kaders die voortvloeien uit de beheerprogramma's.</text:p>
            </text:list-item>
            <text:list-item text:style-override="id1-3-2-13-41-2">
              <text:number>2.</text:number>
              <text:p text:style-name="al">Het zorgen voor de gebiedsgerichte uitvoering van dagelijks beheer en onderhoud.</text:p>
            </text:list-item>
            <text:list-item text:style-override="id1-3-2-13-41-3">
              <text:number>3.</text:number>
              <text:p text:style-name="al">Beheer van een deel van gemeentelijk wagenpark.</text:p>
            </text:list-item>
            <text:list-item text:style-override="id1-3-2-13-41-4">
              <text:number>4.</text:number>
              <text:p text:style-name="al">Het toezicht houden op het jaarresultaat op het gebied van onderhoud groen, elementenverharding, schoonhouden openbare ruimte en het realiseren van integrale projecten (werk door derden). Team Wijkonderhoud doet een aantal integrale projecten (raamovereenkomst Middel Groot Onderhoud (MGO)), dit is maar een klein deel van alle integrale projecten binnen de stad.</text:p>
            </text:list-item>
            <text:list-item text:style-override="id1-3-2-13-41-5">
              <text:number>5.</text:number>
              <text:p text:style-name="al">Het houden van toezicht op het gebruik van de openbare ruimte door middel van schouw, het voorkomen, beperken of herstellen van schadebeelden, het stellen van voorwaarden aan bijzonder gebruik, enzovoort. </text:p>
            </text:list-item>
            <text:list-item text:style-override="id1-3-2-13-41-6">
              <text:number>6.</text:number>
              <text:p text:style-name="al">Directievoering op de onderhoudsbestekken in de wijken.</text:p>
            </text:list-item>
            <text:list-item text:style-override="id1-3-2-13-41-7">
              <text:number>7.</text:number>
              <text:p text:style-name="al">Het inventariseren, vertalen en eventueel uitvoeren van wensen van bewoners en belanghebbenden.</text:p>
            </text:list-item>
            <text:list-item text:style-override="id1-3-2-13-41-8">
              <text:number>8.</text:number>
              <text:p text:style-name="al">Het behalen van vastgestelde servicenormen realiseren voor meldingen openbare ruimte.</text:p>
            </text:list-item>
            <text:list-item text:style-override="id1-3-2-13-41-9">
              <text:number>9.</text:number>
              <text:p text:style-name="al">Actief intern en extern communiceren van uitvoeringsplannen en onderhoudsmaatregelen.</text:p>
            </text:list-item>
            <text:list-item text:style-override="id1-3-2-13-41-10">
              <text:number>10.</text:number>
              <text:p text:style-name="al">In samenspraak met andere teams uit het cluster Ruimtelijke Beheer jaarlijkse evaluatie van de bereikte resultaten uit de werkprogramma's.</text:p>
            </text:list-item>
            <text:list-item text:style-override="id1-3-2-13-41-11">
              <text:number>11.</text:number>
              <text:p text:style-name="al">Het mede uitvoeren van de omgevingszorg en hoogwaterbestrijding. De coördinatie komt vanuit de Teamleider Constructie en Havens, ook andere teams van het cluster Ruimtelijk Beheer zijn bij deze taken betrokken. </text:p>
            </text:list-item>
            <text:list-item text:style-override="id1-3-2-13-41-12">
              <text:number>12.</text:number>
              <text:p text:style-name="al">Het organiseren van de wachtdienst.</text:p>
            </text:list-item>
            <text:list-item text:style-override="id1-3-2-13-41-13">
              <text:number>13.</text:number>
              <text:p text:style-name="al">Het organiseren van optimale dienstverlening voor meldingen over openbare ruimte.</text:p>
            </text:list-item>
            <text:list-item text:style-override="id1-3-2-13-41-14">
              <text:number>14.</text:number>
              <text:p text:style-name="al">Het afhandelen van vragen, klachten en FIXI-meldingen.</text:p>
            </text:list-item>
          </text:list>
          <text:p text:style-name="al"/>
          <text:section text:name="table_id1-3-2-13-43" text:style-name="table">
            <text:p text:style-name="table_top"/>
            <table:table table:style-name="tgroup">
              <table:table-column table:style-name="id1-3-2-13-43-1-1"/>
              <table:table-row table:style-name="row">
                <table:table-cell table:style-name="cell_frame_all" table:number-rows-spanned="1" table:number-columns-spanned="1">
                  <text:p text:style-name="table_al">
                    <text:span text:style-name="nadrukvet">Team Ondergrondse Infra </text:span>
                  </text:p>
                </table:table-cell>
              </table:table-row>
            </table:table>
            <text:p text:style-name="table_bottom"/>
          </text:section>
          <text:p text:style-name="al">Team Ondergrondse Infra heeft de volgende taken.</text:p>
          <text:list text:style-name="id1-3-2-13-45">
            <text:list-item text:style-override="id1-3-2-13-45-1">
              <text:number>1.</text:number>
              <text:p text:style-name="al">Regie houden op ruimte onder de grond in het belang van de stad en de toekomst bij alle ontwikkelingen waarbij de energietransitie, klimaatadaptie en de wettelijke taken van de netbeheerders en gemeente belangrijke rollen spelen. Hierbij samenwerken in het belang van de stedenbouwkundige invulling van de bovengrond.</text:p>
            </text:list-item>
            <text:list-item text:style-override="id1-3-2-13-45-2">
              <text:number>2.</text:number>
              <text:p text:style-name="al">Bevorderen en faciliteren van samenwerking tussen verschillende partijen om voor de maatschappij de meest verantwoordelijke keus te maken.</text:p>
            </text:list-item>
            <text:list-item text:style-override="id1-3-2-13-45-3">
              <text:number>3.</text:number>
              <text:p text:style-name="al">Behandelt aanvragen voor vergunningen en instemmingsbesluiten voor het leggen, hebben, onderhouden en verwijderen van ondergrondse infrastructuur.</text:p>
            </text:list-item>
            <text:list-item text:style-override="id1-3-2-13-45-4">
              <text:number>4.</text:number>
              <text:p text:style-name="al">Het toezicht houden op de naleving van de vergunningen en instemmingsbesluiten voor kabels en leidingen. </text:p>
            </text:list-item>
            <text:list-item text:style-override="id1-3-2-13-45-5">
              <text:number>5.</text:number>
              <text:p text:style-name="al">Gemeentelijke coördinatie op enkele grote maatschappelijke opgaven van nutspartijen zoals aanpassing van het elektriciteitsnet incl. trafo’s en vervangen van broze gasleidingen.</text:p>
            </text:list-item>
            <text:list-item text:style-override="id1-3-2-13-45-6">
              <text:number>6.</text:number>
              <text:p text:style-name="al">Het uitvoeren van de eisen gesteld in de Telecommunicatiewet, en beheren en uitvoeren van de Telecommunicatieverordening, Leidingenverordening en Nadeelcompensatieregeling Leidingen.</text:p>
            </text:list-item>
            <text:list-item text:style-override="id1-3-2-13-45-7">
              <text:number>7.</text:number>
              <text:p text:style-name="al">Het afhandelen van vragen, klachten en FIXI-meldingen.</text:p>
            </text:list-item>
          </text:list>
          <text:p text:style-name="al"/>
          <text:section text:name="table_id1-3-2-13-47" text:style-name="table">
            <text:p text:style-name="table_top"/>
            <table:table table:style-name="tgroup">
              <table:table-column table:style-name="id1-3-2-13-47-1-1"/>
              <table:table-row table:style-name="row">
                <table:table-cell table:style-name="cell_frame_all" table:number-rows-spanned="1" table:number-columns-spanned="1">
                  <text:p text:style-name="table_al">
                    <text:span text:style-name="nadrukvet"> Team Water en Riolen</text:span>
                  </text:p>
                </table:table-cell>
              </table:table-row>
            </table:table>
            <text:p text:style-name="table_bottom"/>
          </text:section>
          <text:p text:style-name="al">Team Water en Riolen heeft de volgende taken.</text:p>
          <text:list text:style-name="id1-3-2-13-49">
            <text:list-item text:style-override="id1-3-2-13-49-1">
              <text:number>1.</text:number>
              <text:p text:style-name="al">Risico gestuurd beheer en onderhoud volgens principes van assetmanagement.</text:p>
            </text:list-item>
            <text:list-item text:style-override="id1-3-2-13-49-2">
              <text:number>2.</text:number>
              <text:p text:style-name="al">Het beheer en onderhoud van de riolering, grondwater en watersystemen in de openbare ruimte. </text:p>
            </text:list-item>
            <text:list-item text:style-override="id1-3-2-13-49-3">
              <text:number>3.</text:number>
              <text:p text:style-name="al">Het beheer en onderhoud van gemalen inclusief persleidingen en appendages.</text:p>
            </text:list-item>
            <text:list-item text:style-override="id1-3-2-13-49-4">
              <text:number>4.</text:number>
              <text:p text:style-name="al">Het opstellen van beleid inzake van riolering, grondwater en hemelwater.</text:p>
            </text:list-item>
            <text:list-item text:style-override="id1-3-2-13-49-5">
              <text:number>5.</text:number>
              <text:p text:style-name="al">Bijdragen aan het beleid inzake van water en klimaatadaptatie.</text:p>
            </text:list-item>
            <text:list-item text:style-override="id1-3-2-13-49-6">
              <text:number>6.</text:number>
              <text:p text:style-name="al">Het opstellen en toetsen van kaders voor riolering, grondwater, watersystemen en klimaateisen bij nieuwbouw en reconstructies. </text:p>
            </text:list-item>
            <text:list-item text:style-override="id1-3-2-13-49-7">
              <text:number>7.</text:number>
              <text:p text:style-name="al">Bijdragen met kennis en informatie aan water gerelateerde projecten (bv stedelijk waterplan).</text:p>
            </text:list-item>
            <text:list-item text:style-override="id1-3-2-13-49-8">
              <text:number>8.</text:number>
              <text:p text:style-name="al">Bepalen van uitgiftepeilen.</text:p>
            </text:list-item>
            <text:list-item text:style-override="id1-3-2-13-49-9">
              <text:number>9.</text:number>
              <text:p text:style-name="al">Zorgdragen voor nieuwe riool- en schoonwateraansluitingen.</text:p>
            </text:list-item>
            <text:list-item text:style-override="id1-3-2-13-49-10">
              <text:number>10.</text:number>
              <text:p text:style-name="al">Het afhandelen van vragen, klachten en FIXI-meldingen.</text:p>
            </text:list-item>
          </text:list>
          <text:p text:style-name="al"/>
          <text:section text:name="table_id1-3-2-13-51" text:style-name="table">
            <text:p text:style-name="table_top"/>
            <table:table table:style-name="tgroup">
              <table:table-column table:style-name="id1-3-2-13-51-1-1"/>
              <table:table-row table:style-name="row">
                <table:table-cell table:style-name="cell_frame_all" table:number-rows-spanned="1" table:number-columns-spanned="1">
                  <text:p text:style-name="table_al">
                    <text:span text:style-name="nadrukvet"> Team Wegen, Verlichting en Schone Stad</text:span>
                  </text:p>
                </table:table-cell>
              </table:table-row>
            </table:table>
            <text:p text:style-name="table_bottom"/>
          </text:section>
          <text:p text:style-name="al">Team Wegen, Verlichting en Schone Stad heeft de volgende taken.</text:p>
          <text:list text:style-name="id1-3-2-13-53">
            <text:list-item text:style-override="id1-3-2-13-53-1">
              <text:number>1.</text:number>
              <text:p text:style-name="al">Risico gestuurd beheer en onderhoud volgens principes van assetmanagement.</text:p>
            </text:list-item>
            <text:list-item text:style-override="id1-3-2-13-53-2">
              <text:number>2.</text:number>
              <text:p text:style-name="al">Het beheer en onderhoud van verkeersregelinstallaties, pollers, OO&amp;V-camera's, HOV DRIS panelen en bewegwijzering in de openbare ruimte.</text:p>
            </text:list-item>
            <text:list-item text:style-override="id1-3-2-13-53-3">
              <text:number>3.</text:number>
              <text:p text:style-name="al">Het beleid en contractbeheer openbare reclame-uitingen (lichtmastreclame, billboards, abri's, plattegrondborden en driehoeksborden).</text:p>
            </text:list-item>
            <text:list-item text:style-override="id1-3-2-13-53-4">
              <text:number>4.</text:number>
              <text:p text:style-name="al">Het beheer en onderhoud van de asfaltwegen, bebording, markeringen in de openbare ruimte. </text:p>
            </text:list-item>
            <text:list-item text:style-override="id1-3-2-13-53-5">
              <text:number>5.</text:number>
              <text:p text:style-name="al">Het opstellen van het beleid en beheer inzake wegen. Het beheer en onderhoud van openbare verlichting, objectenverlichting, boomverlichting en openbare tijdsaanduiding (torenuurwerken en stadsklokken).</text:p>
            </text:list-item>
            <text:list-item text:style-override="id1-3-2-13-53-6">
              <text:number>6.</text:number>
              <text:p text:style-name="al">Beleidsontwikkeling inzake afval, reiniging en schoon.</text:p>
            </text:list-item>
            <text:list-item text:style-override="id1-3-2-13-53-7">
              <text:number>7.</text:number>
              <text:p text:style-name="al">Het opstellen en toetsen van kaders van huisvuilvoorzieningen bij nieuwbouw en reconstructies.</text:p>
            </text:list-item>
            <text:list-item text:style-override="id1-3-2-13-53-8">
              <text:number>8.</text:number>
              <text:p text:style-name="al">Uitvoeren van afvalprojecten.</text:p>
            </text:list-item>
            <text:list-item text:style-override="id1-3-2-13-53-9">
              <text:number>9.</text:number>
              <text:p text:style-name="al">Muteren arealen en op orde houden beheersystemen voor de team-specifieke assets.</text:p>
            </text:list-item>
            <text:list-item text:style-override="id1-3-2-13-53-10">
              <text:number>10.</text:number>
              <text:p text:style-name="al">Opdrachtverlening aan HVC en directievoering op de werkzaamheden van HVC.</text:p>
            </text:list-item>
            <text:list-item text:style-override="id1-3-2-13-53-11">
              <text:number>11.</text:number>
              <text:p text:style-name="al">Elektrotechnische bedrijfsvoering/installatieverantwoordelijkheid.</text:p>
            </text:list-item>
            <text:list-item text:style-override="id1-3-2-13-53-12">
              <text:number>12.</text:number>
              <text:p text:style-name="al">Schoon en circulair in de openbare ruimte.</text:p>
            </text:list-item>
            <text:list-item text:style-override="id1-3-2-13-53-13">
              <text:number>13.</text:number>
              <text:p text:style-name="al">Het afhandelen van vragen, klachten en FIXI-meldingen.</text:p>
            </text:list-item>
          </text:list>
          <text:p text:style-name="al"/>
          <text:p text:style-name="al"/>
        </text:section>
        <text:section text:name="bijlage_id1-3-2-14" text:style-name="bijlage">
          <text:p text:style-name="bijlage_top"/>
          <text:p text:style-name="hoofdstuk_kop"><text:span text:style-name="label">BIJLAGE</text:span> <text:span text:style-name="nr">11</text:span> </text:p>
          <text:p text:style-name="al">
          <text:span text:style-name="nadrukvet">STRUCTUUR EN TAKEN VAN HET CLUSTER INGENIEURSBUREAU DRECHTSTEDEN (IBD)</text:span>
        </text:p>
          <text:p text:style-name="al">DOMEIN RUIMTELIJKE ONTWIKKELING EN BEHEER</text:p>
          <text:p text:style-name="al"/>
          <text:p text:style-name="al">
          <text:span text:style-name="nadrukvet">Structuur</text:span>
        </text:p>
          <text:section text:name="table_id1-3-2-14-6" text:style-name="table">
            <text:p text:style-name="table_top"/>
            <table:table table:style-name="tgroup">
              <table:table-column table:style-name="id1-3-2-14-6-1-1"/>
              <table:table-row table:style-name="row">
                <table:table-cell table:style-name="cell_frame_all" table:number-rows-spanned="1" table:number-columns-spanned="1">
                  <text:p text:style-name="table_al">Clustermanager IBD</text:p>
                </table:table-cell>
              </table:table-row>
              <table:table-row table:style-name="row">
                <table:table-cell table:style-name="cell_frame_all" table:number-rows-spanned="1" table:number-columns-spanned="1">
                  <text:p text:style-name="table_al">Team Adviseurs</text:p>
                </table:table-cell>
              </table:table-row>
              <table:table-row table:style-name="row">
                <table:table-cell table:style-name="cell_frame_all" table:number-rows-spanned="1" table:number-columns-spanned="1">
                  <text:p text:style-name="table_al">Team Civiele Techniek</text:p>
                </table:table-cell>
              </table:table-row>
              <table:table-row table:style-name="row">
                <table:table-cell table:style-name="cell_frame_all" table:number-rows-spanned="1" table:number-columns-spanned="1">
                  <text:p text:style-name="table_al">Team Bedrijfsbureau</text:p>
                </table:table-cell>
              </table:table-row>
            </table:table>
            <text:p text:style-name="table_bottom"/>
          </text:section>
          <text:p text:style-name="al"/>
          <text:p text:style-name="al">
          <text:span text:style-name="nadrukvet"> Clustermanager en Teamleiders</text:span>
        </text:p>
          <text:p text:style-name="al">De Clustermanager staat aan het hoofd van het Cluster. Het Cluster bestaat uit de Teams Adviseurs, Civiele Techniek en Bedrijfsbureau. Het Team Civiele Techniek heeft vijf projectteams met elk een projectregisseur. De projectregisseurs zijn geen leidinggevenden in de zin van het Algemeen mandaatbesluit Dordrecht. De Teams Bedrijfsbureau en Civiele Techniek worden aangestuurd door een Teamleider. Het Team Adviseurs wordt aangestuurd door de Clustermanager.</text:p>
          <text:p text:style-name="al"/>
          <text:p text:style-name="al">
          <text:span text:style-name="nadrukvet">Hoofdtaken</text:span>
        </text:p>
          <text:p text:style-name="al">Het IBD verzorgt het technische ontwerp, de voorbereidende processen en coördinatie, de aanbesteding en de realisatie van projecten in de openbare ruimte in de Drechtsteden. Specifieker gaat het daarbij om: groen- en cultuurtechniek, wegen- en verhardingen, constructies, riolering en stedelijk water, directievoering en toezicht en contract- en kostenbeheer.</text:p>
          <text:p text:style-name="al">Met de technische ingenieursexpertise en lokale/regionale gebiedskennis biedt het IBD versterkt en verlengd opdrachtgeverschap voor gemeenten richting marktpartijen. </text:p>
          <text:p text:style-name="al"/>
          <text:p text:style-name="al">Het IBD werkt met een nul-begroting en kent een vergelijkbare financieringssystemantiek als een onderneming. Het IBD heeft geen winstdoelstelling. Eventuele overschotten vloeien terug naar de opdrachtgevers in de vorm van een korting op de eindafrekening.</text:p>
          <text:p text:style-name="al"/>
          <text:p text:style-name="al">
          <text:span text:style-name="nadrukvet"> Teams </text:span>
        </text:p>
          <text:section text:name="table_id1-3-2-14-18" text:style-name="table">
            <text:p text:style-name="table_top"/>
            <table:table table:style-name="tgroup">
              <table:table-column table:style-name="id1-3-2-14-18-1-1"/>
              <table:table-row table:style-name="row">
                <table:table-cell table:style-name="cell_frame_all" table:number-rows-spanned="1" table:number-columns-spanned="1">
                  <text:p text:style-name="table_al">
                    <text:span text:style-name="nadrukvet"> Team Adviseurs </text:span>
                  </text:p>
                </table:table-cell>
              </table:table-row>
            </table:table>
            <text:p text:style-name="table_bottom"/>
          </text:section>
          <text:p text:style-name="al">Het Team Adviseurs heeft de volgende taken.</text:p>
          <text:list text:style-name="id1-3-2-14-20">
            <text:list-item text:style-override="id1-3-2-14-20-1">
              <text:number>1.</text:number>
              <text:p text:style-name="al">Het adviseren over en het ontwerpen, voorbereiden en realiseren van civieltechnische werken.</text:p>
            </text:list-item>
            <text:list-item text:style-override="id1-3-2-14-20-2">
              <text:number>2.</text:number>
              <text:p text:style-name="al">Gevraagd de ongevraagd adviseren over civieltechnische vraagstukken binnen het IBD en de gemeente Dordrecht.</text:p>
            </text:list-item>
            <text:list-item text:style-override="id1-3-2-14-20-3">
              <text:number>3.</text:number>
              <text:p text:style-name="al">Het onderhouden van contracten met private advies- en ingenieursbureaus.</text:p>
            </text:list-item>
            <text:list-item text:style-override="id1-3-2-14-20-4">
              <text:number>4.</text:number>
              <text:p text:style-name="al">Het begeleiden van scholieren en afstudeerders van de hogeschool en universiteit.</text:p>
            </text:list-item>
          </text:list>
          <text:p text:style-name="al"/>
          <text:section text:name="table_id1-3-2-14-22" text:style-name="table">
            <text:p text:style-name="table_top"/>
            <table:table table:style-name="tgroup">
              <table:table-column table:style-name="id1-3-2-14-22-1-1"/>
              <table:table-row table:style-name="row">
                <table:table-cell table:style-name="cell_frame_all" table:number-rows-spanned="1" table:number-columns-spanned="1">
                  <text:p text:style-name="table_al">
                    <text:span text:style-name="nadrukvet">Team</text:span>
                    <text:span text:style-name="nadrukvet"> Civiele Techniek</text:span>
                  </text:p>
                </table:table-cell>
              </table:table-row>
            </table:table>
            <text:p text:style-name="table_bottom"/>
          </text:section>
          <text:p text:style-name="al">Het Team Civiele Techniek heeft de volgende taken.</text:p>
          <text:list text:style-name="id1-3-2-14-24">
            <text:list-item text:style-override="id1-3-2-14-24-1">
              <text:number>1.</text:number>
              <text:p text:style-name="al">In opdracht projecten realiseren over en het ontwerpen, voorbereiden en realiseren van civieltechnische werken.</text:p>
            </text:list-item>
            <text:list-item text:style-override="id1-3-2-14-24-2">
              <text:number>2.</text:number>
              <text:p text:style-name="al">Het voeren van de projectleiding erop.</text:p>
            </text:list-item>
            <text:list-item text:style-override="id1-3-2-14-24-3">
              <text:number>3.</text:number>
              <text:p text:style-name="al">Het houden van toezicht op de uitvoering van deze werken.</text:p>
            </text:list-item>
            <text:list-item text:style-override="id1-3-2-14-24-4">
              <text:number>4.</text:number>
              <text:p text:style-name="al">Het verstrekken van opdrachten voor het uitvoeren van ingenieurswerkzaamheden aan externe partners (raamcontact).</text:p>
            </text:list-item>
          </text:list>
          <text:p text:style-name="al"/>
          <text:section text:name="table_id1-3-2-14-26" text:style-name="table">
            <text:p text:style-name="table_top"/>
            <table:table table:style-name="tgroup">
              <table:table-column table:style-name="id1-3-2-14-26-1-1"/>
              <table:table-row table:style-name="row">
                <table:table-cell table:style-name="cell_frame_all" table:number-rows-spanned="1" table:number-columns-spanned="1">
                  <text:p text:style-name="table_al">
                    <text:span text:style-name="nadrukvet">Team</text:span>
                    <text:span text:style-name="nadrukvet"> Bedrijfsbureau</text:span>
                  </text:p>
                </table:table-cell>
              </table:table-row>
            </table:table>
            <text:p text:style-name="table_bottom"/>
          </text:section>
          <text:p text:style-name="al">Het Team Bedrijfsbureau heeft de volgende taken.</text:p>
          <text:list text:style-name="id1-3-2-14-28">
            <text:list-item text:style-override="id1-3-2-14-28-1">
              <text:number>1.</text:number>
              <text:p text:style-name="al">Het ondersteunen van de projecten van het de Teams Advies en Civiele Techniek in brede zin.</text:p>
            </text:list-item>
            <text:list-item text:style-override="id1-3-2-14-28-2">
              <text:number>2.</text:number>
              <text:p text:style-name="al">Het voeren van de bureau brede projectadministratie (Assistance: ERP systeem)</text:p>
            </text:list-item>
            <text:list-item text:style-override="id1-3-2-14-28-3">
              <text:number>3.</text:number>
              <text:p text:style-name="al">Het ondersteunen van het management.</text:p>
            </text:list-item>
            <text:list-item text:style-override="id1-3-2-14-28-4">
              <text:number>4.</text:number>
              <text:p text:style-name="al">Het monitoren van de kwaliteitsdoelstellingen uit het ISO 9001-certificaat.</text:p>
            </text:list-item>
            <text:list-item text:style-override="id1-3-2-14-28-5">
              <text:number>5.</text:number>
              <text:p text:style-name="al">Opstellen van management- en stuurinformatie ten behoeve van het MT-IBD en management van Dordrecht.</text:p>
            </text:list-item>
          </text:list>
          <text:p text:style-name="al"/>
          <text:p text:style-name="al"/>
        </text:section>
        <text:section text:name="bijlage_id1-3-2-15" text:style-name="bijlage">
          <text:p text:style-name="bijlage_top"/>
          <text:p text:style-name="hoofdstuk_kop"><text:span text:style-name="label">BIJLAGE</text:span> <text:span text:style-name="nr">12</text:span> </text:p>
          <text:p text:style-name="al">
          <text:span text:style-name="nadrukvet">STRUCTUUR EN TAKEN VAN HET CLUSTER VASTGOED</text:span>
        </text:p>
          <text:p text:style-name="al">DOMEIN RUIMTELIJKE ONTWIKKELING EN BEHEER</text:p>
          <text:p text:style-name="al"/>
          <text:p text:style-name="al">
          <text:span text:style-name="nadrukvet">Structuur</text:span>
        </text:p>
          <text:section text:name="table_id1-3-2-15-6" text:style-name="table">
            <text:p text:style-name="table_top"/>
            <table:table table:style-name="tgroup">
              <table:table-column table:style-name="id1-3-2-15-6-1-1"/>
              <table:table-row table:style-name="row">
                <table:table-cell table:style-name="cell_frame_all" table:number-rows-spanned="1" table:number-columns-spanned="1">
                  <text:p text:style-name="table_al">Clustermanager</text:p>
                </table:table-cell>
              </table:table-row>
              <table:table-row table:style-name="row">
                <table:table-cell table:style-name="cell_frame_all" table:number-rows-spanned="1" table:number-columns-spanned="1">
                  <text:p text:style-name="table_al">Team Vastgoed, Onderwijshuisvesting en Wijkaccommodaties</text:p>
                </table:table-cell>
              </table:table-row>
              <table:table-row table:style-name="row">
                <table:table-cell table:style-name="cell_frame_all" table:number-rows-spanned="1" table:number-columns-spanned="1">
                  <text:p text:style-name="table_al">Team Sportaccommodaties</text:p>
                </table:table-cell>
              </table:table-row>
              <table:table-row table:style-name="row">
                <table:table-cell table:style-name="cell_frame_all" table:number-rows-spanned="1" table:number-columns-spanned="1">
                  <text:p text:style-name="table_al">Team Staf</text:p>
                </table:table-cell>
              </table:table-row>
            </table:table>
            <text:p text:style-name="table_bottom"/>
          </text:section>
          <text:p text:style-name="al"/>
          <text:p text:style-name="al">
          <text:span text:style-name="nadrukvet"> Clustermanager en Teamleiders</text:span>
        </text:p>
          <text:p text:style-name="al">Het Cluster Vastgoed is een Cluster binnen het Domein Ruimtelijke Ontwikkeling en Beheer. </text:p>
          <text:p text:style-name="al">Het Cluster bestaat uit drie Teams, te weten het Team Vastgoed, Onderwijshuisvesting en Wijkaccommodaties, het Team Sportaccommodaties en het Team Staf. De Teams Vastgoed, onderwijshuisvesting en wijkaccommodaties en het Team Sportaccommodaties worden aangestuurd door een Teamleider. Het Team Staf heeft geen Teamleider. De medewerkers van dit Team worden aangestuurd door de Teamleider Vastgoed, onderwijshuisvesting en wijkaccommodaties. De Teamleiders worden aangestuurd door de Clustermanager.</text:p>
          <text:p text:style-name="al">De Clustermanager staat aan het hoofd van het Cluster. De Clustermanager is hiërarchisch gepositioneerd onder de Concerndirecteur van het Domein Ruimtelijke Ontwikkeling en Beheer.</text:p>
          <text:p text:style-name="al"/>
          <text:p text:style-name="al">
          <text:span text:style-name="nadrukvet"> Teams</text:span>
        </text:p>
          <text:section text:name="table_id1-3-2-15-14" text:style-name="table">
            <text:p text:style-name="table_top"/>
            <table:table table:style-name="tgroup">
              <table:table-column table:style-name="id1-3-2-15-14-1-1"/>
              <table:table-row table:style-name="row">
                <table:table-cell table:style-name="cell_frame_all" table:number-rows-spanned="1" table:number-columns-spanned="1">
                  <text:p text:style-name="table_al">
                    <text:span text:style-name="nadrukvet"> Team Vastgoed, Onderwijshuisvesting en Wijkaccommodaties</text:span>
                  </text:p>
                </table:table-cell>
              </table:table-row>
            </table:table>
            <text:p text:style-name="table_bottom"/>
          </text:section>
          <text:p text:style-name="al">Het Team Vastgoed, Onderwijshuisvesting en Wijkaccommodaties heeft de volgende taken.</text:p>
          <text:list text:style-name="id1-3-2-15-16">
            <text:list-item text:style-override="id1-3-2-15-16-1">
              <text:number>A.</text:number>
              <text:p text:style-name="al">Vastgoed</text:p>
              <text:list text:style-name="id1-3-2-15-16-1-3">
                <text:list-item text:style-override="id1-3-2-15-16-1-3-1">
                  <text:number>1.</text:number>
                  <text:p text:style-name="al">Optreden als eigenaar van de gemeentelijke gebouwen met bijbehorende erven en terreinen, welke eigendom zijn van de gemeente (exclusief de panden van het Team Grondzaken).</text:p>
                </text:list-item>
                <text:list-item text:style-override="id1-3-2-15-16-1-3-2">
                  <text:number>2.</text:number>
                  <text:p text:style-name="al">Optreden als (hoofd)huurder van gebouwen die van derden worden gehuurd.</text:p>
                </text:list-item>
                <text:list-item text:style-override="id1-3-2-15-16-1-3-3">
                  <text:number>3.</text:number>
                  <text:p text:style-name="al">Ter beschikking stellen van gebouwen aan gemeentelijke organisaties en bestuurlijk gelieerde organisaties zoals gemeenschappelijke regelingen, ten behoeve van de huisvesting van deze organisaties.</text:p>
                </text:list-item>
                <text:list-item text:style-override="id1-3-2-15-16-1-3-4">
                  <text:number>4.</text:number>
                  <text:p text:style-name="al">Verhuren van gemeentelijke gebouwen met bijbehorende erven en terreinen.</text:p>
                </text:list-item>
                <text:list-item text:style-override="id1-3-2-15-16-1-3-5">
                  <text:number>5.</text:number>
                  <text:p text:style-name="al">Het voeren van accountmanagement en eerste aanspreekpunt voor al het vastgoedbezit.</text:p>
                </text:list-item>
                <text:list-item text:style-override="id1-3-2-15-16-1-3-6">
                  <text:number>6.</text:number>
                  <text:p text:style-name="al">Het opstellen van Vastgoedbeleid voor de gemeentelijke vastgoedportefeuille.</text:p>
                </text:list-item>
                <text:list-item text:style-override="id1-3-2-15-16-1-3-7">
                  <text:number>7.</text:number>
                  <text:p text:style-name="al">Het beheer voeren over de kernportefeuille en dispositieportefeuille.</text:p>
                </text:list-item>
                <text:list-item text:style-override="id1-3-2-15-16-1-3-8">
                  <text:number>8.</text:number>
                  <text:p text:style-name="al">Zorgdragen voor het behoud van gebouwd cultureel erfgoed dat in eigendom is.</text:p>
                </text:list-item>
                <text:list-item text:style-override="id1-3-2-15-16-1-3-9">
                  <text:number>9.</text:number>
                  <text:p text:style-name="al">In opdracht van de beleidsafdeling Wonen, het voeren van beheer en onderhoud voor de woonwagens, de woonwagen- en Tiny Houses standplaatsen, welke eigendom zijn van de gemeente.</text:p>
                </text:list-item>
                <text:list-item text:style-override="id1-3-2-15-16-1-3-10">
                  <text:number>10.</text:number>
                  <text:p text:style-name="al">In opdracht van het Team Grondzaken beheren en onderhouden van gebouwen die zijn aangekocht met het oog op toekomstige ruimtelijke en/of economische ontwikkelingen, al dan niet opgenomen in een grondexploitatie.</text:p>
                </text:list-item>
                <text:list-item text:style-override="id1-3-2-15-16-1-3-11">
                  <text:number>11.</text:number>
                  <text:p text:style-name="al">Optreden als opdrachtgever voor onderhoud en renovatie van gemeentelijke gebouwen met bijbehorende erven en terreinen.</text:p>
                </text:list-item>
                <text:list-item text:style-override="id1-3-2-15-16-1-3-12">
                  <text:number>12.</text:number>
                  <text:p text:style-name="al">Het aanvragen c.q. opdracht geven voor het aanvragen van diverse subsidies.</text:p>
                </text:list-item>
                <text:list-item text:style-override="id1-3-2-15-16-1-3-13">
                  <text:number>13.</text:number>
                  <text:p text:style-name="al">Opdrachtgever voor één op één vervanging van gemeentelijke gebouwen.</text:p>
                </text:list-item>
                <text:list-item text:style-override="id1-3-2-15-16-1-3-14">
                  <text:number>14.</text:number>
                  <text:p text:style-name="al">Optimaliseren van de prestaties van de gemeentelijke vastgoedportefeuille met bijbehorende erven en terreinen.</text:p>
                </text:list-item>
                <text:list-item text:style-override="id1-3-2-15-16-1-3-15">
                  <text:number>15.</text:number>
                  <text:p text:style-name="al">In opdracht van een beleidsafdeling aankopen van vastgoed ten behoeve van het huisvesten van een gemeentelijke organisatie.</text:p>
                </text:list-item>
                <text:list-item text:style-override="id1-3-2-15-16-1-3-16">
                  <text:number>16.</text:number>
                  <text:p text:style-name="al">Verkoop van (niet-strategisch) vastgoed op basis van prijs.</text:p>
                </text:list-item>
                <text:list-item text:style-override="id1-3-2-15-16-1-3-17">
                  <text:number>17.</text:number>
                  <text:p text:style-name="al">Het verduurzamen van het gemeentelijk vastgoed.</text:p>
                </text:list-item>
                <text:list-item text:style-override="id1-3-2-15-16-1-3-18">
                  <text:number>18.</text:number>
                  <text:p text:style-name="al">Het voeren van energiemanagement op alle vastgoedaansluitingen welke in beheer zijn van de gemeente (exclusief de inkoop van energie).</text:p>
                </text:list-item>
                <text:list-item text:style-override="id1-3-2-15-16-1-3-19">
                  <text:number>19.</text:number>
                  <text:p text:style-name="al">Het screenen van (potentiële) huurders en kopers op ondermijning en illegale activiteiten en het uitvoeren van Due Diligence.</text:p>
                </text:list-item>
                <text:list-item text:style-override="id1-3-2-15-16-1-3-20">
                  <text:number>20.</text:number>
                  <text:p text:style-name="al">Het beheren van vastgoedgerelateerde gegevens met behulp van een vastgoedmanagementsysteem voor de gemeentelijke gebouwen (in eigendom of gehuurd).</text:p>
                </text:list-item>
              </text:list>
            </text:list-item>
            <text:list-item text:style-override="id1-3-2-15-16-2">
              <text:number>B.</text:number>
              <text:p text:style-name="al">Onderwijshuisvesting</text:p>
              <text:list text:style-name="id1-3-2-15-16-2-3">
                <text:list-item text:style-override="id1-3-2-15-16-2-3-1">
                  <text:number>1.</text:number>
                  <text:p text:style-name="al">Het uitvoeren van de wettelijke taken ten aanzien van onderwijshuisvesting in het VO, VSO en het gymnastiekonderwijs.</text:p>
                </text:list-item>
                <text:list-item text:style-override="id1-3-2-15-16-2-3-2">
                  <text:number>2.</text:number>
                  <text:p text:style-name="al">Het voeren van controle en toezicht op de gedecentraliseerde taken voor onderwijshuisvesting van PO/SO, belegd bij Arcade.</text:p>
                </text:list-item>
              </text:list>
            </text:list-item>
            <text:list-item text:style-override="id1-3-2-15-16-3">
              <text:number>C.</text:number>
              <text:p text:style-name="al">Wijkaccommodaties</text:p>
              <text:list text:style-name="id1-3-2-15-16-3-3">
                <text:list-item text:style-override="id1-3-2-15-16-3-3-1">
                  <text:number>1.</text:number>
                  <text:p text:style-name="al">In opdracht van de beleidsafdeling verhuren van zaal- en ruimteverhuur in de wijkaccommodaties (de zogenaamde losse verhuur).</text:p>
                </text:list-item>
                <text:list-item text:style-override="id1-3-2-15-16-3-3-2">
                  <text:number>2.</text:number>
                  <text:p text:style-name="al">In opdracht van de beleidsafdeling exploiteren van de wijkaccommodaties.</text:p>
                </text:list-item>
              </text:list>
            </text:list-item>
          </text:list>
          <text:p text:style-name="al"/>
          <text:section text:name="table_id1-3-2-15-18" text:style-name="table">
            <text:p text:style-name="table_top"/>
            <table:table table:style-name="tgroup">
              <table:table-column table:style-name="id1-3-2-15-18-1-1"/>
              <table:table-row table:style-name="row">
                <table:table-cell table:style-name="cell_frame_all" table:number-rows-spanned="1" table:number-columns-spanned="1">
                  <text:p text:style-name="table_al">
                    <text:span text:style-name="nadrukvet">Team</text:span>
                    <text:span text:style-name="nadrukvet">Sportaccommodaties</text:span>
                  </text:p>
                </table:table-cell>
              </table:table-row>
            </table:table>
            <text:p text:style-name="table_bottom"/>
          </text:section>
          <text:p text:style-name="al">Het Team Sportaccommodaties heeft de volgende taken.</text:p>
          <text:list text:style-name="id1-3-2-15-20">
            <text:list-item text:style-override="id1-3-2-15-20-1">
              <text:number>1.</text:number>
              <text:p text:style-name="al">Faciliteren van sport in binnen- en buitenruimten</text:p>
              <text:list text:style-name="id1-3-2-15-20-1-3">
                <text:list-item text:style-override="id1-3-2-15-20-1-3-1">
                  <text:number>•</text:number>
                  <text:p text:style-name="al">Zorgen voor het beschikbaar stellen van gemeentelijke sportaccommodaties, zowel voor binnen- als buitensport, voor verenigingen, scholen, en recreatieve gebruikers.</text:p>
                </text:list-item>
              </text:list>
            </text:list-item>
            <text:list-item text:style-override="id1-3-2-15-20-2">
              <text:number>2.</text:number>
              <text:p text:style-name="al">Aanleg van buitensportaccommodaties</text:p>
              <text:list text:style-name="id1-3-2-15-20-2-3">
                <text:list-item text:style-override="id1-3-2-15-20-2-3-1">
                  <text:number>•</text:number>
                  <text:p text:style-name="al">Realiseren van nieuwe buitensportfaciliteiten (bijv. voetbalvelden, atletiekbaan, etc.).</text:p>
                </text:list-item>
                <text:list-item text:style-override="id1-3-2-15-20-2-3-2">
                  <text:number>•</text:number>
                  <text:p text:style-name="al">Coördineren van grote renovaties en vernieuwingen van bestaande buitensportaccommodaties.</text:p>
                </text:list-item>
              </text:list>
            </text:list-item>
            <text:list-item text:style-override="id1-3-2-15-20-3">
              <text:number>3.</text:number>
              <text:p text:style-name="al">Facilitair onderhoud, verhuur, roostering en facturatie</text:p>
              <text:list text:style-name="id1-3-2-15-20-3-3">
                <text:list-item text:style-override="id1-3-2-15-20-3-3-1">
                  <text:number>•</text:number>
                  <text:p text:style-name="al">Uitvoeren van regulier onderhoud aan gemeentelijke sportaccommodaties en zorgdragen voor periodieke controles van faciliteiten.</text:p>
                </text:list-item>
                <text:list-item text:style-override="id1-3-2-15-20-3-3-2">
                  <text:number>•</text:number>
                  <text:p text:style-name="al">Beheren van verhuuractiviteiten, inclusief het opstellen van gebruiksroosters, en het verwerken van reserveringen voor sportaccommodaties.</text:p>
                </text:list-item>
                <text:list-item text:style-override="id1-3-2-15-20-3-3-3">
                  <text:number>•</text:number>
                  <text:p text:style-name="al">Verzorgen van facturatie en administratieve afhandeling van huurtransacties met gebruikers, zoals sportverenigingen en scholen.</text:p>
                </text:list-item>
              </text:list>
            </text:list-item>
            <text:list-item text:style-override="id1-3-2-15-20-4">
              <text:number>4.</text:number>
              <text:p text:style-name="al">Cofinanciering sportaccommodaties</text:p>
              <text:list text:style-name="id1-3-2-15-20-4-3">
                <text:list-item text:style-override="id1-3-2-15-20-4-3-1">
                  <text:number>•</text:number>
                  <text:p text:style-name="al">Beheren van subsidies en cofinancieringsmogelijkheden voor het onderhouden en uitbreiden van sportfaciliteiten.</text:p>
                </text:list-item>
              </text:list>
            </text:list-item>
            <text:list-item text:style-override="id1-3-2-15-20-5">
              <text:number>5.</text:number>
              <text:p text:style-name="al">Toezicht op kwaliteit sportaccommodaties</text:p>
              <text:list text:style-name="id1-3-2-15-20-5-3">
                <text:list-item text:style-override="id1-3-2-15-20-5-3-1">
                  <text:number>•</text:number>
                  <text:p text:style-name="al">Monitoren van de kwaliteit van sportaccommodaties, inclusief veiligheids- en duurzaamheidsaspecten, om te voldoen aan wettelijke normen en gebruikersverwachtingen.</text:p>
                </text:list-item>
              </text:list>
            </text:list-item>
            <text:list-item text:style-override="id1-3-2-15-20-6">
              <text:number>6.</text:number>
              <text:p text:style-name="al">Administratieve ondersteuning</text:p>
              <text:list text:style-name="id1-3-2-15-20-6-3">
                <text:list-item text:style-override="id1-3-2-15-20-6-3-1">
                  <text:number>•</text:number>
                  <text:p text:style-name="al">Onderhouden van een up-to-date administratie en gegevensbeheer over gebruik en prestaties van de sportaccommodaties.</text:p>
                </text:list-item>
              </text:list>
            </text:list-item>
            <text:list-item text:style-override="id1-3-2-15-20-7">
              <text:number>7.</text:number>
              <text:p text:style-name="al">Contact en dienstverlening aan gebruikers</text:p>
              <text:list text:style-name="id1-3-2-15-20-7-3">
                <text:list-item text:style-override="id1-3-2-15-20-7-3-1">
                  <text:number>•</text:number>
                  <text:p text:style-name="al">Onderhouden van actieve communicatie en contact met de gebruikers van sportaccommodaties, zoals sportverenigingen en scholen.</text:p>
                </text:list-item>
                <text:list-item text:style-override="id1-3-2-15-20-7-3-2">
                  <text:number>•</text:number>
                  <text:p text:style-name="al">Behandelen van meldingen en klachten en zorgdragen voor een adequate oplossing binnen gestelde termijn.</text:p>
                </text:list-item>
              </text:list>
            </text:list-item>
            <text:list-item text:style-override="id1-3-2-15-20-8">
              <text:number>8.</text:number>
              <text:p text:style-name="al">Verduurzaming van sportaccommodaties</text:p>
              <text:list text:style-name="id1-3-2-15-20-8-3">
                <text:list-item text:style-override="id1-3-2-15-20-8-3-1">
                  <text:number>•</text:number>
                  <text:p text:style-name="al">Ontwikkelen en implementeren van verduurzamingsmaatregelen, zoals energiezuinige verlichting (LED), waterbesparende maatregelen en bevorderen van natuurinclusieve maatregelen, zoals ecologische zones rondom sportaccommodaties.</text:p>
                </text:list-item>
              </text:list>
            </text:list-item>
            <text:list-item text:style-override="id1-3-2-15-20-9">
              <text:number>9.</text:number>
              <text:p text:style-name="al">Innovatie en digitalisering van sportfaciliteiten</text:p>
              <text:list text:style-name="id1-3-2-15-20-9-3">
                <text:list-item text:style-override="id1-3-2-15-20-9-3-1">
                  <text:number>•</text:number>
                  <text:p text:style-name="al">Digitalisering van reserveringen, onderhoudsrapportages en andere administratieve processen om de efficiëntie te verhogen.</text:p>
                </text:list-item>
              </text:list>
            </text:list-item>
          </text:list>
          <text:p text:style-name="al"/>
          <text:section text:name="table_id1-3-2-15-22" text:style-name="table">
            <text:p text:style-name="table_top"/>
            <table:table table:style-name="tgroup">
              <table:table-column table:style-name="id1-3-2-15-22-1-1"/>
              <table:table-row table:style-name="row">
                <table:table-cell table:style-name="cell_frame_all" table:number-rows-spanned="1" table:number-columns-spanned="1">
                  <text:p text:style-name="table_al">
                    <text:span text:style-name="nadrukvet">Team</text:span>
                    <text:span text:style-name="nadrukvet"> Staf</text:span>
                  </text:p>
                </table:table-cell>
              </table:table-row>
            </table:table>
            <text:p text:style-name="table_bottom"/>
          </text:section>
          <text:p text:style-name="al">Het Team Staf heeft de volgende taken.</text:p>
          <text:list text:style-name="id1-3-2-15-24">
            <text:list-item text:style-override="id1-3-2-15-24-1">
              <text:number>1.</text:number>
              <text:p text:style-name="al">Het inrichten en verzorgen van de administratieve organisatie (AO) rondom het beheer en exploitatie van de vastgoedportefeuille.</text:p>
            </text:list-item>
            <text:list-item text:style-override="id1-3-2-15-24-2">
              <text:number>2.</text:number>
              <text:p text:style-name="al">Het verzorgen en ondersteunen bij verhuur administratie van vastgoed objecten.</text:p>
            </text:list-item>
            <text:list-item text:style-override="id1-3-2-15-24-3">
              <text:number>3.</text:number>
              <text:p text:style-name="al">Het verzorgen en ondersteunen bij antecedenten onderzoeken, due diligence, Bibob, etc.</text:p>
            </text:list-item>
            <text:list-item text:style-override="id1-3-2-15-24-4">
              <text:number>4.</text:number>
              <text:p text:style-name="al">(Technisch) Beheer en accountmanagement voor de software pakketten, die ingezet worden voor de kerntaken van het Cluster, waaronder het Vastgoedmanagent Systeem (VMS) en ondersteunende applicaties.</text:p>
            </text:list-item>
            <text:list-item text:style-override="id1-3-2-15-24-5">
              <text:number>5.</text:number>
              <text:p text:style-name="al">Het inrichten, bijhouden en verzorgen van de financiële bedrijfsvoering van het Cluster.</text:p>
            </text:list-item>
            <text:list-item text:style-override="id1-3-2-15-24-6">
              <text:number>6.</text:number>
              <text:p text:style-name="al">Het opstellen van operationele en financiële rapportages voor het clustermanagement en concerndirectie en het bestuur.</text:p>
            </text:list-item>
            <text:list-item text:style-override="id1-3-2-15-24-7">
              <text:number>7.</text:number>
              <text:p text:style-name="al">Verzorgen van ondersteuning aan het clustermanagement.</text:p>
            </text:list-item>
            <text:list-item text:style-override="id1-3-2-15-24-8">
              <text:number>8.</text:number>
              <text:p text:style-name="al">Verzorgen van kwaliteitsborging op de administratieve processen. Bewaking op de KPI's van het Cluster.</text:p>
            </text:list-item>
            <text:list-item text:style-override="id1-3-2-15-24-9">
              <text:number>9.</text:number>
              <text:p text:style-name="al">Verzorgen, ondersteunen, voorbereiden portefeuille overleggen en bestuurlijke overleggen.</text:p>
            </text:list-item>
            <text:list-item text:style-override="id1-3-2-15-24-10">
              <text:number>10.</text:number>
              <text:p text:style-name="al">Ondersteunen bij afhandeling WOO verzoeken.</text:p>
            </text:list-item>
          </text:list>
          <text:p text:style-name="al"/>
          <text:p text:style-name="al"/>
        </text:section>
        <text:section text:name="bijlage_id1-3-2-16" text:style-name="bijlage">
          <text:p text:style-name="bijlage_top"/>
          <text:p text:style-name="hoofdstuk_kop"><text:span text:style-name="label">BIJLAGE</text:span> <text:span text:style-name="nr">13</text:span> </text:p>
          <text:p text:style-name="al">
          <text:span text:style-name="nadrukvet">STRUCTUUR EN TAKEN VAN HET CLUSTER MANAGEMENT </text:span>
          <text:span text:style-name="nadrukvet">EN</text:span>
          <text:span text:style-name="nadrukvet"> ONDERSTEUNING</text:span>
        </text:p>
          <text:p text:style-name="al">DOMEIN BEDRIJFSVOERING DRECHTSTEDEN </text:p>
          <text:p text:style-name="al"/>
          <text:p text:style-name="al">
          <text:span text:style-name="nadrukvet">Structuur</text:span>
        </text:p>
          <text:section text:name="table_id1-3-2-16-6" text:style-name="table">
            <text:p text:style-name="table_top"/>
            <table:table table:style-name="tgroup">
              <table:table-column table:style-name="id1-3-2-16-6-1-1"/>
              <table:table-row table:style-name="row">
                <table:table-cell table:style-name="cell_frame_all" table:number-rows-spanned="1" table:number-columns-spanned="1">
                  <text:p text:style-name="table_al">Clustermanager </text:p>
                </table:table-cell>
              </table:table-row>
              <table:table-row table:style-name="row">
                <table:table-cell table:style-name="cell_frame_all" table:number-rows-spanned="1" table:number-columns-spanned="1">
                  <text:p text:style-name="table_al">Team Intergemeentelijk Projectmanagement team I</text:p>
                </table:table-cell>
              </table:table-row>
              <table:table-row table:style-name="row">
                <table:table-cell table:style-name="cell_frame_all" table:number-rows-spanned="1" table:number-columns-spanned="1">
                  <text:p text:style-name="table_al">Team Intergemeentelijk Projectmanagement team II</text:p>
                </table:table-cell>
              </table:table-row>
              <table:table-row table:style-name="row">
                <table:table-cell table:style-name="cell_frame_all" table:number-rows-spanned="1" table:number-columns-spanned="1">
                  <text:p text:style-name="table_al">Team Programmamanagement</text:p>
                </table:table-cell>
              </table:table-row>
              <table:table-row table:style-name="row">
                <table:table-cell table:style-name="cell_frame_all" table:number-rows-spanned="1" table:number-columns-spanned="1">
                  <text:p text:style-name="table_al">Team Projectsecretariaat</text:p>
                </table:table-cell>
              </table:table-row>
              <table:table-row table:style-name="row">
                <table:table-cell table:style-name="cell_frame_all" table:number-rows-spanned="1" table:number-columns-spanned="1">
                  <text:p text:style-name="table_al">Team Project- en Programmasecretarissen</text:p>
                </table:table-cell>
              </table:table-row>
              <table:table-row table:style-name="row">
                <table:table-cell table:style-name="cell_frame_all" table:number-rows-spanned="1" table:number-columns-spanned="1">
                  <text:p text:style-name="table_al">Team Bestuurs- en Managementondersteuning</text:p>
                </table:table-cell>
              </table:table-row>
            </table:table>
            <text:p text:style-name="table_bottom"/>
          </text:section>
          <text:p text:style-name="al"/>
          <text:p text:style-name="al">
          <text:span text:style-name="nadrukvet"> Clustermanager en Teamleiders</text:span>
        </text:p>
          <text:p text:style-name="al">Het Cluster Management en Ondersteuning is een Cluster binnen het Domein Drechtsteden. </text:p>
          <text:p text:style-name="al">Het Cluster bestaat uit zes Teams, te weten het Team Intergemeentelijk Projectmanagement team I, het Intergemeentelijk Projectmanagement team II, het Team Programmamanagement, het Team Projectsecretariaat, het Team Project- en Programmasecretarissen en het Team Bestuurs- en Managementondersteuning<text:note text:id="noot_id1-3-2-16-10-1" text:note-class="footnote"><text:note-citation text:label="2">2</text:note-citation><text:note-body><text:p text:style-name="noot.al">(in BMO is het Secretariaat van IBOS van het voormalige SGD opgenomen)</text:p></text:note-body></text:note>. </text:p>
          <text:p text:style-name="al">De Clustermanager staat aan het hoofd van het Cluster. De Clustermanager is hiërarchisch gepositioneerd onder de Concerndirecteur van het Domein Bedrijfsvoering Drechtsteden. </text:p>
          <text:p text:style-name="al">Elk Team wordt aangestuurd door een Teamleider.</text:p>
          <text:p text:style-name="al"/>
          <text:p text:style-name="al">
          <text:span text:style-name="nadrukvet">Hoofdtaken</text:span>
        </text:p>
          <text:p text:style-name="al">Cluster Management en Organisatie is een facilitair Cluster dat 2 primaire vormen van dienstverlening kent:</text:p>
          <text:list text:style-name="id1-3-2-16-16">
            <text:list-item text:style-override="id1-3-2-16-16-1">
              <text:number>-</text:number>
              <text:p text:style-name="al">Het Team Bestuurs- en Managementondersteuning (BMO) levert managementondersteuning aan de Dordtse organisatie.</text:p>
            </text:list-item>
            <text:list-item text:style-override="id1-3-2-16-16-2">
              <text:number>-</text:number>
              <text:p text:style-name="al">De overige Teams verzorgen in opdracht onder de noemer iPM (Intergemeentelijk Projectmanagement) het management en de bijbehorende ondersteuning van complexe, multidisciplinaire en integrale Programma's, projecten en processen in het fysieke, economische en sociale domein – voor stad én regio. </text:p>
            </text:list-item>
          </text:list>
          <text:p text:style-name="al"/>
          <text:p text:style-name="al">
          <text:span text:style-name="nadrukvet">Taken per </text:span>
          <text:span text:style-name="nadrukvet">Team</text:span>
        </text:p>
          <text:section text:name="table_id1-3-2-16-19" text:style-name="table">
            <text:p text:style-name="table_top"/>
            <table:table table:style-name="tgroup">
              <table:table-column table:style-name="id1-3-2-16-19-1-1"/>
              <table:table-row table:style-name="row">
                <table:table-cell table:style-name="cell_frame_all" table:number-rows-spanned="1" table:number-columns-spanned="1">
                  <text:p text:style-name="table_al">
                    <text:span text:style-name="nadrukvet"> Team Intergemeentelijk Projectmanagement team I</text:span>
                  </text:p>
                </table:table-cell>
              </table:table-row>
            </table:table>
            <text:p text:style-name="table_bottom"/>
          </text:section>
          <text:p text:style-name="al">Het Team Intergemeentelijk Projectmanagement team I richt zich op projecten in het fysieke domein van de gemeente Dordrecht en heeft de volgende taken.</text:p>
          <text:list text:style-name="id1-3-2-16-21">
            <text:list-item text:style-override="id1-3-2-16-21-1">
              <text:number>1.</text:number>
              <text:p text:style-name="al">Het uitvoeren van projectmanagementwerkzaamheden in Dordrecht.</text:p>
            </text:list-item>
            <text:list-item text:style-override="id1-3-2-16-21-2">
              <text:number>2.</text:number>
              <text:p text:style-name="al">Het opbouwen en uitdragen van de professionalisering van projectmanagement. </text:p>
            </text:list-item>
            <text:list-item text:style-override="id1-3-2-16-21-3">
              <text:number>3.</text:number>
              <text:p text:style-name="al">Het beheersen van de samenwerking in projecten.</text:p>
            </text:list-item>
            <text:list-item text:style-override="id1-3-2-16-21-4">
              <text:number>4.</text:number>
              <text:p text:style-name="al">Het verstrekken van informatie over de projecten binnen de door de opdrachtgever gestelde kaders.</text:p>
            </text:list-item>
          </text:list>
          <text:p text:style-name="al"/>
          <text:section text:name="table_id1-3-2-16-23" text:style-name="table">
            <text:p text:style-name="table_top"/>
            <table:table table:style-name="tgroup">
              <table:table-column table:style-name="id1-3-2-16-23-1-1"/>
              <table:table-row table:style-name="row">
                <table:table-cell table:style-name="cell_frame_all" table:number-rows-spanned="1" table:number-columns-spanned="1">
                  <text:p text:style-name="table_al">
                    <text:span text:style-name="nadrukvet">Team Intergemeentelijk Projectmanagement team II </text:span>
                  </text:p>
                </table:table-cell>
              </table:table-row>
            </table:table>
            <text:p text:style-name="table_bottom"/>
          </text:section>
          <text:p text:style-name="al">Het Intergemeentelijk Projectmanagement team II richt zich op projecten in de overige domeinen van de gemeente Dordrecht én op projecten in de regio. Dit Team heeft de volgende taken.</text:p>
          <text:list text:style-name="id1-3-2-16-25">
            <text:list-item text:style-override="id1-3-2-16-25-1">
              <text:number>1.</text:number>
              <text:p text:style-name="al">Het uitvoeren van projectmanagementwerkzaamheden in Dordrecht en de Drechtsteden.</text:p>
            </text:list-item>
            <text:list-item text:style-override="id1-3-2-16-25-2">
              <text:number>2.</text:number>
              <text:p text:style-name="al">Het opbouwen en uitdragen van de professionalisering van projectmanagement. </text:p>
            </text:list-item>
            <text:list-item text:style-override="id1-3-2-16-25-3">
              <text:number>3.</text:number>
              <text:p text:style-name="al">Het beheersen van de samenwerking in projecten.</text:p>
            </text:list-item>
            <text:list-item text:style-override="id1-3-2-16-25-4">
              <text:number>4.</text:number>
              <text:p text:style-name="al">Het verstrekken van informatie over de projecten binnen de door de opdrachtgever gestelde kaders.</text:p>
            </text:list-item>
          </text:list>
          <text:p text:style-name="al"/>
          <text:section text:name="table_id1-3-2-16-27" text:style-name="table">
            <text:p text:style-name="table_top"/>
            <table:table table:style-name="tgroup">
              <table:table-column table:style-name="id1-3-2-16-27-1-1"/>
              <table:table-row table:style-name="row">
                <table:table-cell table:style-name="cell_frame_all" table:number-rows-spanned="1" table:number-columns-spanned="1">
                  <text:p text:style-name="table_al">
                    <text:span text:style-name="nadrukvet">Team</text:span>
                    <text:span text:style-name="nadrukvet">Programmamanagement</text:span>
                  </text:p>
                </table:table-cell>
              </table:table-row>
            </table:table>
            <text:p text:style-name="table_bottom"/>
          </text:section>
          <text:p text:style-name="al">Het Team Programmamanagement heeft de volgende taken.</text:p>
          <text:list text:style-name="id1-3-2-16-29">
            <text:list-item text:style-override="id1-3-2-16-29-1">
              <text:number>1.</text:number>
              <text:p text:style-name="al">Het uitvoeren van Opgave-en Programmawerkzaamheden in Dordrecht en de Drechtsteden.</text:p>
            </text:list-item>
            <text:list-item text:style-override="id1-3-2-16-29-2">
              <text:number>2.</text:number>
              <text:p text:style-name="al">Het opbouwen en uitdragen van de professionalisering van Opgave- en Programmamanagement. </text:p>
            </text:list-item>
            <text:list-item text:style-override="id1-3-2-16-29-3">
              <text:number>3.</text:number>
              <text:p text:style-name="al">Het beheersen van de samenwerking in Opgaven en Programma's.</text:p>
            </text:list-item>
            <text:list-item text:style-override="id1-3-2-16-29-4">
              <text:number>4.</text:number>
              <text:p text:style-name="al">Het verstrekken van informatie over de Opgaven en Programma's binnen de door de opdrachtgever gestelde kaders.</text:p>
            </text:list-item>
          </text:list>
          <text:p text:style-name="al"/>
          <text:section text:name="table_id1-3-2-16-31" text:style-name="table">
            <text:p text:style-name="table_top"/>
            <table:table table:style-name="tgroup">
              <table:table-column table:style-name="id1-3-2-16-31-1-1"/>
              <table:table-row table:style-name="row">
                <table:table-cell table:style-name="cell_frame_all" table:number-rows-spanned="1" table:number-columns-spanned="1">
                  <text:p text:style-name="table_al">
                    <text:span text:style-name="nadrukvet">Team</text:span>
                    <text:span text:style-name="nadrukvet"> Project</text:span>
                    <text:span text:style-name="nadrukvet">secretariaat</text:span>
                  </text:p>
                </table:table-cell>
              </table:table-row>
            </table:table>
            <text:p text:style-name="table_bottom"/>
          </text:section>
          <text:p text:style-name="al">Het Team Projectsecretariaat heeft de volgende taken.</text:p>
          <text:list text:style-name="id1-3-2-16-33">
            <text:list-item text:style-override="id1-3-2-16-33-1">
              <text:number>1.</text:number>
              <text:p text:style-name="al">Het bieden van administratieve en secretariële ondersteuning aan de Opgave-, Programma-, project- en procesmanagers en hun Team.</text:p>
            </text:list-item>
            <text:list-item text:style-override="id1-3-2-16-33-2">
              <text:number>2.</text:number>
              <text:p text:style-name="al">Het voeren van het secretariaat van Opgaven, Programma's, projecten en processen. </text:p>
            </text:list-item>
          </text:list>
          <text:p text:style-name="al"/>
          <text:section text:name="table_id1-3-2-16-35" text:style-name="table">
            <text:p text:style-name="table_top"/>
            <table:table table:style-name="tgroup">
              <table:table-column table:style-name="id1-3-2-16-35-1-1"/>
              <table:table-row table:style-name="row">
                <table:table-cell table:style-name="cell_frame_all" table:number-rows-spanned="1" table:number-columns-spanned="1">
                  <text:p text:style-name="table_al">
                    <text:span text:style-name="nadrukvet"> Team Project- en Programmasecretarissen</text:span>
                  </text:p>
                </table:table-cell>
              </table:table-row>
            </table:table>
            <text:p text:style-name="table_bottom"/>
          </text:section>
          <text:p text:style-name="al">Het Team Project- en Programmasecretarissen heeft de volgende taken.</text:p>
          <text:list text:style-name="id1-3-2-16-37">
            <text:list-item text:style-override="id1-3-2-16-37-1">
              <text:number>1.</text:number>
              <text:p text:style-name="al">Het bieden van inhoudelijk-adviserende, organisatorische en administratieve ondersteuning aan de Opgave-, programma-, project- en procesmanagers en hun Team.</text:p>
            </text:list-item>
            <text:list-item text:style-override="id1-3-2-16-37-2">
              <text:number>2.</text:number>
              <text:p text:style-name="al">Het verrichten van signalerende en uitvoerende taken op verschillende beheers-/grotick aspecten in betreffende Opgave/Programma/project/proces en het (mede) bewaken van de voortgang.</text:p>
            </text:list-item>
          </text:list>
          <text:p text:style-name="al"/>
          <text:section text:name="table_id1-3-2-16-39" text:style-name="table">
            <text:p text:style-name="table_top"/>
            <table:table table:style-name="tgroup">
              <table:table-column table:style-name="id1-3-2-16-39-1-1"/>
              <table:table-row table:style-name="row">
                <table:table-cell table:style-name="cell_frame_all" table:number-rows-spanned="1" table:number-columns-spanned="1">
                  <text:p text:style-name="table_al">
                    <text:span text:style-name="nadrukvet">Team Bestuurs- en Managementondersteuning (BMO) </text:span>
                  </text:p>
                </table:table-cell>
              </table:table-row>
            </table:table>
            <text:p text:style-name="table_bottom"/>
          </text:section>
          <text:p text:style-name="al">Het Team Bestuurs- en Managementondersteuning heeft de volgende taken.</text:p>
          <text:list text:style-name="id1-3-2-16-41">
            <text:list-item text:style-override="id1-3-2-16-41-1">
              <text:number>1.</text:number>
              <text:p text:style-name="al">Het verzorgen van de secretariële, logistieke en administratieve bestuurs- en managementondersteuning binnen de Domeinen van de gemeente Dordrecht en bij de gemeentelijke of regionale rampenstaf in geval van een ramp.</text:p>
            </text:list-item>
            <text:list-item text:style-override="id1-3-2-16-41-2">
              <text:number>2.</text:number>
              <text:p text:style-name="al">Ondersteuning van het lijnmanagement, de (concern)directie en het College.</text:p>
            </text:list-item>
          </text:list>
          <text:p text:style-name="al"/>
          <text:p text:style-name="al"/>
        </text:section>
        <text:section text:name="bijlage_id1-3-2-17" text:style-name="bijlage">
          <text:p text:style-name="bijlage_top"/>
          <text:p text:style-name="hoofdstuk_kop"><text:span text:style-name="label">BIJLAGE</text:span> <text:span text:style-name="nr">14</text:span> </text:p>
          <text:p text:style-name="al">
          <text:span text:style-name="nadrukvet">STRUCTUUR EN TAKEN VAN HET CLUSTER INFORMATIEVOORZIENING, DATA EN REGIE</text:span>
          <text:span text:style-name="nadrukvet"> (IDR)</text:span>
        </text:p>
          <text:p text:style-name="al">DOMEIN BEDRIJFSVOERING DRECHTSTEDEN</text:p>
          <text:p text:style-name="al"/>
          <text:p text:style-name="al">
          <text:span text:style-name="nadrukvet">Structuur</text:span>
        </text:p>
          <text:section text:name="table_id1-3-2-17-6" text:style-name="table">
            <text:p text:style-name="table_top"/>
            <table:table table:style-name="tgroup">
              <table:table-column table:style-name="id1-3-2-17-6-1-1"/>
              <table:table-row table:style-name="row">
                <table:table-cell table:style-name="cell_frame_all" table:number-rows-spanned="1" table:number-columns-spanned="1">
                  <text:p text:style-name="table_al">Clustermanager </text:p>
                </table:table-cell>
              </table:table-row>
              <table:table-row table:style-name="row">
                <table:table-cell table:style-name="cell_frame_all" table:number-rows-spanned="1" table:number-columns-spanned="1">
                  <text:p text:style-name="table_al">Team Beleid en Ontwikkeling</text:p>
                </table:table-cell>
              </table:table-row>
              <table:table-row table:style-name="row">
                <table:table-cell table:style-name="cell_frame_all" table:number-rows-spanned="1" table:number-columns-spanned="1">
                  <text:p text:style-name="table_al">Team Realisatie</text:p>
                </table:table-cell>
              </table:table-row>
              <table:table-row table:style-name="row">
                <table:table-cell table:style-name="cell_frame_all" table:number-rows-spanned="1" table:number-columns-spanned="1">
                  <text:p text:style-name="table_al">Team Levering</text:p>
                </table:table-cell>
              </table:table-row>
              <table:table-row table:style-name="row">
                <table:table-cell table:style-name="cell_frame_all" table:number-rows-spanned="1" table:number-columns-spanned="1">
                  <text:p text:style-name="table_al">Team Service</text:p>
                </table:table-cell>
              </table:table-row>
              <table:table-row table:style-name="row">
                <table:table-cell table:style-name="cell_frame_all" table:number-rows-spanned="1" table:number-columns-spanned="1">
                  <text:p text:style-name="table_al">Team DIV</text:p>
                </table:table-cell>
              </table:table-row>
              <table:table-row table:style-name="row">
                <table:table-cell table:style-name="cell_frame_all" table:number-rows-spanned="1" table:number-columns-spanned="1">
                  <text:p text:style-name="table_al">Team OCD/SDC</text:p>
                </table:table-cell>
              </table:table-row>
              <table:table-row table:style-name="row">
                <table:table-cell table:style-name="cell_frame_all" table:number-rows-spanned="1" table:number-columns-spanned="1">
                  <text:p text:style-name="table_al">Team DIMB</text:p>
                </table:table-cell>
              </table:table-row>
            </table:table>
            <text:p text:style-name="table_bottom"/>
          </text:section>
          <text:p text:style-name="al"/>
          <text:p text:style-name="al">
          <text:span text:style-name="nadrukvet"> Clustermanager, adviseur bedrijfsvoering en Teamleider</text:span>
        </text:p>
          <text:p text:style-name="al">Het Cluster Informatievoorziening, Data en Regie (IDR) is een Cluster binnen het Domein Bedrijfsvoering Drechtsteden. </text:p>
          <text:p text:style-name="al">Het Cluster bestaat uit zeven Teams, te weten het Team Beleid en Ontwikkeling, het Team Realisatie, het Team Levering, het Team Service, het Team DIV, het Team OCD/SDC en het Team DIMB. </text:p>
          <text:p text:style-name="al">De Clustermanager staat aan het hoofd van het Cluster. De Clustermanager is hiërarchisch gepositioneerd onder de Concerndirecteur van het Domein Bedrijfsvoering Drechtsteden. </text:p>
          <text:p text:style-name="al">Elk Team wordt aangestuurd door een Teamleider.</text:p>
          <text:p text:style-name="al"/>
          <text:p text:style-name="al">
          <text:span text:style-name="nadrukvet">Hoofdtaken</text:span>
        </text:p>
          <text:p text:style-name="al">Het Cluster IDR binnen het Domein Bedrijfsvoering Drechtsteden van de gemeente Dordrecht levert ICT, Informatie- en Data-voorzieningen en diensten aan organisaties binnen de regio Drechtsteden. Het Cluster draagt zorg voor de beschikbaarheid, veiligheid, continuïteit, verwerking en digitalisering van post tot aan archivering. Het levert toegevoegde waarde door vanuit specialistische kennis te adviseren, beleid te maken, onderzoek en voorstellen te doen op ontwikkelingen in digitalisering, informatisering, dataficering, automatisering en robotisering. Het Cluster levert hiermee een bijdrage aan de ambities en Opgaven uit de bestuursakkoorden en organisatie- en vakspecifieke ontwikkelingen van onze afnemers/partners. Het werkt daarbij niet enkel reactief maar nemen ook het voortouw in innovatie en vernieuwing als vanuit de markt ontwikkelingen leiden tot kansen en meerwaarde.</text:p>
          <text:p text:style-name="al"/>
          <text:p text:style-name="al">
          <text:span text:style-name="nadrukvet">Taken per </text:span>
          <text:span text:style-name="nadrukvet">Team</text:span>
        </text:p>
          <text:section text:name="table_id1-3-2-17-18" text:style-name="table">
            <text:p text:style-name="table_top"/>
            <table:table table:style-name="tgroup">
              <table:table-column table:style-name="id1-3-2-17-18-1-1"/>
              <table:table-row table:style-name="row">
                <table:table-cell table:style-name="cell_frame_all" table:number-rows-spanned="1" table:number-columns-spanned="1">
                  <text:p text:style-name="table_al">
                    <text:span text:style-name="nadrukvet">Team Beleid en Ontwikkeling </text:span>
                  </text:p>
                </table:table-cell>
              </table:table-row>
            </table:table>
            <text:p text:style-name="table_bottom"/>
          </text:section>
          <text:p text:style-name="al">Het Team Beleid en Ontwikkeling heeft de volgende taken.</text:p>
          <text:list text:style-name="id1-3-2-17-20">
            <text:list-item text:style-override="id1-3-2-17-20-1">
              <text:number>1.</text:number>
              <text:p text:style-name="al">Het bepalen van beleid op het gebied van beveiliging in relatie tot informatievoorziening.</text:p>
            </text:list-item>
            <text:list-item text:style-override="id1-3-2-17-20-2">
              <text:number>2.</text:number>
              <text:p text:style-name="al">Het bepalen van ontwikkelingen in technologie en toepasbaarheid daarvan op problemen, kansen en processen van Drechtsteden.</text:p>
            </text:list-item>
            <text:list-item text:style-override="id1-3-2-17-20-3">
              <text:number>3.</text:number>
              <text:p text:style-name="al">Zorg voor een goed functionerend beleid in de I-Keten (in samenwerking met de CIO).</text:p>
            </text:list-item>
            <text:list-item text:style-override="id1-3-2-17-20-4">
              <text:number>4.</text:number>
              <text:p text:style-name="al">Strategische vernieuwing; door relevante technische mogelijkheden en marktontwikkelingen te herkennen en deze te vertalen naar creatieve en innovatieve oplossingen, passend bij het organisatienetwerk en hun business. </text:p>
            </text:list-item>
            <text:list-item text:style-override="id1-3-2-17-20-5">
              <text:number>5.</text:number>
              <text:p text:style-name="al">Het stimuleren en ontwikkelen van leiderschap bij het daadwerkelijk realiseren van de vernieuwing en een innovatieve cultuur (in samenwerking met de CIO).</text:p>
            </text:list-item>
            <text:list-item text:style-override="id1-3-2-17-20-6">
              <text:number>6.</text:number>
              <text:p text:style-name="al">Regie houden op projecten die in lijn zijn met de doelstellingen en haalbaar zijn binnen de gestelde budgetten en kwalitatieve kaders.</text:p>
            </text:list-item>
            <text:list-item text:style-override="id1-3-2-17-20-7">
              <text:number>7.</text:number>
              <text:p text:style-name="al">Het initiëren en stimuleren van een dialoog over strategie, doelstellingen en het inspelen op maatschappelijke thema's van de gemeente (in samenwerking met de CIO).</text:p>
            </text:list-item>
            <text:list-item text:style-override="id1-3-2-17-20-8">
              <text:number>8.</text:number>
              <text:p text:style-name="al">Het beschrijven van de belangrijkste keuzes die gemaakt moeten worden in de vorm van (architectuur)principes, richtlijnen en modellen (in samenwerking met de CIO).</text:p>
            </text:list-item>
            <text:list-item text:style-override="id1-3-2-17-20-9">
              <text:number>9.</text:number>
              <text:p text:style-name="al">Het opstellen en sturen van de IT-sourcingstrategie.</text:p>
            </text:list-item>
            <text:list-item text:style-override="id1-3-2-17-20-10">
              <text:number>10.</text:number>
              <text:p text:style-name="al">Het formuleren van leveranciersbeleid en evalueren van leveranciers en strategisch leveranciersoverleg.</text:p>
            </text:list-item>
            <text:list-item text:style-override="id1-3-2-17-20-11">
              <text:number>11.</text:number>
              <text:p text:style-name="al">Het verzorgen van een goed functionerend Regiemodel in de IV-keten. ( in samenwerking met de CIO).</text:p>
            </text:list-item>
            <text:list-item text:style-override="id1-3-2-17-20-12">
              <text:number>12.</text:number>
              <text:p text:style-name="al">Definiëren van de behoefte aan informatievoorziening binnen een business proces en de daarbij benodigde kwaliteit (het WAT). </text:p>
            </text:list-item>
            <text:list-item text:style-override="id1-3-2-17-20-13">
              <text:number>13.</text:number>
              <text:p text:style-name="al">Identificeren en beheren van gestructureerde en ongestructureerde informatie richting data oplossingen.</text:p>
            </text:list-item>
            <text:list-item text:style-override="id1-3-2-17-20-14">
              <text:number>14.</text:number>
              <text:p text:style-name="al">Het definiëren van het informatiebeveiligingsbeleid. </text:p>
            </text:list-item>
            <text:list-item text:style-override="id1-3-2-17-20-15">
              <text:number>15.</text:number>
              <text:p text:style-name="al">Het initiëren en toetsen van de implementatie van informatiebeveiliging voor de gehele organisatie en het verzorgen van het toezicht daarop. </text:p>
            </text:list-item>
            <text:list-item text:style-override="id1-3-2-17-20-16">
              <text:number>16.</text:number>
              <text:p text:style-name="al">Het verzorgen van de functionele leiding aan de ISO's en informatie beveiligingsadviseurs van de dochters en deelnemers. </text:p>
            </text:list-item>
            <text:list-item text:style-override="id1-3-2-17-20-17">
              <text:number>17.</text:number>
              <text:p text:style-name="al">Het adviseren over een geschikt niveau van informatiebeveiliging en informatiebeveiligingsgedrag in de organisatie. Het Team wordt door interne en externe stakeholders beschouwd als de deskundige op het gebied van informatiebeveiliging.</text:p>
            </text:list-item>
            <text:list-item text:style-override="id1-3-2-17-20-18">
              <text:number>18.</text:number>
              <text:p text:style-name="al">Opstellen van de Informatie(voorziening) Architectuur.</text:p>
            </text:list-item>
          </text:list>
          <text:p text:style-name="al"/>
          <text:section text:name="table_id1-3-2-17-22" text:style-name="table">
            <text:p text:style-name="table_top"/>
            <table:table table:style-name="tgroup">
              <table:table-column table:style-name="id1-3-2-17-22-1-1"/>
              <table:table-row table:style-name="row">
                <table:table-cell table:style-name="cell_frame_all" table:number-rows-spanned="1" table:number-columns-spanned="1">
                  <text:p text:style-name="table_al">
                    <text:span text:style-name="nadrukvet">Team</text:span>
                    <text:span text:style-name="nadrukvet"> Realisatie</text:span>
                  </text:p>
                </table:table-cell>
              </table:table-row>
            </table:table>
            <text:p text:style-name="table_bottom"/>
          </text:section>
          <text:p text:style-name="al">Het Team Realisatie heeft de volgende taken.</text:p>
          <text:list text:style-name="id1-3-2-17-24">
            <text:list-item text:style-override="id1-3-2-17-24-1">
              <text:number>1.</text:number>
              <text:p text:style-name="al">Uitvoering geven aan het projectportfolio inclusief stakeholdersmanagement en communicatie.</text:p>
            </text:list-item>
            <text:list-item text:style-override="id1-3-2-17-24-2">
              <text:number>2.</text:number>
              <text:p text:style-name="al">Bewaken van de resultaten en kwaliteit van veranderingstrajecten (projecten, programma’s, wijzigingen) voor de duur van het project of programma.</text:p>
            </text:list-item>
            <text:list-item text:style-override="id1-3-2-17-24-3">
              <text:number>3.</text:number>
              <text:p text:style-name="al">Specificeren, het vertalen van gebruikers eisen, wensen en niet-functionele eisen naar functionele oplossingsrichtingen. </text:p>
            </text:list-item>
            <text:list-item text:style-override="id1-3-2-17-24-4">
              <text:number>4.</text:number>
              <text:p text:style-name="al">Realisatie van nieuwe functionaliteiten en/of technologie. </text:p>
            </text:list-item>
            <text:list-item text:style-override="id1-3-2-17-24-5">
              <text:number>5.</text:number>
              <text:p text:style-name="al">Toetsen, testen en vrijgave van veranderingen in de informatievoorziening.</text:p>
            </text:list-item>
            <text:list-item text:style-override="id1-3-2-17-24-6">
              <text:number>6.</text:number>
              <text:p text:style-name="al">Het Inventariseren, evalueren, prioriteren, inplannen en doen uitvoeren van veranderingen in de informatievoorziening.</text:p>
            </text:list-item>
            <text:list-item text:style-override="id1-3-2-17-24-7">
              <text:number>7.</text:number>
              <text:p text:style-name="al">Het uitvoeren van leveranciersmanagement voor de beheerde applicaties. </text:p>
            </text:list-item>
            <text:list-item text:style-override="id1-3-2-17-24-8">
              <text:number>8.</text:number>
              <text:p text:style-name="al">Het ondersteunen (opleiden, begeleiden) van gebruikers voor de bestaande applicaties en informatievoorziening op operationeel en tactisch niveau.</text:p>
            </text:list-item>
            <text:list-item text:style-override="id1-3-2-17-24-9">
              <text:number>9.</text:number>
              <text:p text:style-name="al">Beheer van applicaties die in scope zijn bij Functioneel Beheer en advieswerkzaamheden voor nieuwe ontwikkelingen/applicaties. Ondersteunend aan portfolioproces.</text:p>
            </text:list-item>
            <text:list-item text:style-override="id1-3-2-17-24-10">
              <text:number>10.</text:number>
              <text:p text:style-name="al">Doorvoeren van robotisering in bestaande processen.</text:p>
            </text:list-item>
            <text:list-item text:style-override="id1-3-2-17-24-11">
              <text:number>11.</text:number>
              <text:p text:style-name="al">Bewaken van de informatiebeveiliging/-security m.b.t. de informatievoorziening.</text:p>
            </text:list-item>
          </text:list>
          <text:p text:style-name="al"/>
          <text:section text:name="table_id1-3-2-17-26" text:style-name="table">
            <text:p text:style-name="table_top"/>
            <table:table table:style-name="tgroup">
              <table:table-column table:style-name="id1-3-2-17-26-1-1"/>
              <table:table-row table:style-name="row">
                <table:table-cell table:style-name="cell_frame_all" table:number-rows-spanned="1" table:number-columns-spanned="1">
                  <text:p text:style-name="table_al">
                    <text:span text:style-name="nadrukvet">Team</text:span>
                    <text:span text:style-name="nadrukvet"> Service</text:span>
                  </text:p>
                </table:table-cell>
              </table:table-row>
            </table:table>
            <text:p text:style-name="table_bottom"/>
          </text:section>
          <text:p text:style-name="al">Het Team Service heeft de volgende taken.</text:p>
          <text:list text:style-name="id1-3-2-17-28">
            <text:list-item text:style-override="id1-3-2-17-28-1">
              <text:number>1.</text:number>
              <text:p text:style-name="al">Het verzorgen van een multidisciplinair (ICT, P&amp;O, Financiën, Facilitair, Huisvesting) Serviceloket voor eindgebruikers</text:p>
            </text:list-item>
            <text:list-item text:style-override="id1-3-2-17-28-2">
              <text:number>2.</text:number>
              <text:p text:style-name="al">Het regisseren dat de juiste maatregelen worden genomen om het afgesproken niveau en het integrale product en dienstverlening te verzekeren. </text:p>
            </text:list-item>
            <text:list-item text:style-override="id1-3-2-17-28-3">
              <text:number>3.</text:number>
              <text:p text:style-name="al">Het managen van de levenscyclus van alle problemen om te voorkomen dat zich incidenten voordoen en de impact te beperken van incidenten die niet kunnen worden voorkomen.</text:p>
            </text:list-item>
            <text:list-item text:style-override="id1-3-2-17-28-4">
              <text:number>4.</text:number>
              <text:p text:style-name="al">Het regisseren van (kleine) wijzigingen op de dienstverlening.</text:p>
            </text:list-item>
            <text:list-item text:style-override="id1-3-2-17-28-5">
              <text:number>5.</text:number>
              <text:p text:style-name="al">Regisseren van de levering, het beheer van de verschillende applicaties en (Cloud) omgevingen en de continue verbetering van de integratie diensten.</text:p>
            </text:list-item>
            <text:list-item text:style-override="id1-3-2-17-28-6">
              <text:number>6.</text:number>
              <text:p text:style-name="al">Het onderhouden van een service portfolio met IT-diensten met bijbehorende specificaties.</text:p>
            </text:list-item>
            <text:list-item text:style-override="id1-3-2-17-28-7">
              <text:number>7.</text:number>
              <text:p text:style-name="al">Het geven van operationele opdrachten aan interne en externe leveranciers voor alle disciplines waarvoor het Serviceloket het aanspreekpunt is, en het bewaken van de dienstverlening ten opzichte van afspraken (capaciteit, beschikbaarheid, continuïteit etc.)</text:p>
            </text:list-item>
          </text:list>
          <text:p text:style-name="al"/>
          <text:section text:name="table_id1-3-2-17-30" text:style-name="table">
            <text:p text:style-name="table_top"/>
            <table:table table:style-name="tgroup">
              <table:table-column table:style-name="id1-3-2-17-30-1-1"/>
              <table:table-row table:style-name="row">
                <table:table-cell table:style-name="cell_frame_all" table:number-rows-spanned="1" table:number-columns-spanned="1">
                  <text:p text:style-name="table_al">
                    <text:span text:style-name="nadrukvet">Team</text:span>
                    <text:span text:style-name="nadrukvet">DIV</text:span>
                  </text:p>
                </table:table-cell>
              </table:table-row>
            </table:table>
            <text:p text:style-name="table_bottom"/>
          </text:section>
          <text:p text:style-name="al">Het Team DIV heeft de volgende taken.</text:p>
          <text:list text:style-name="id1-3-2-17-32">
            <text:list-item text:style-override="id1-3-2-17-32-1">
              <text:number>1.</text:number>
              <text:p text:style-name="al">De zorg voor het juist en volledig opslaan van informatie en voor het eenvoudig terug te vinden ervan. </text:p>
            </text:list-item>
            <text:list-item text:style-override="id1-3-2-17-32-2">
              <text:number>2.</text:number>
              <text:p text:style-name="al">Het opstellen en beheren van regionale kaders, procedures, beleidsstukken en instrumenten op het gebied van informatiebeheer. </text:p>
            </text:list-item>
            <text:list-item text:style-override="id1-3-2-17-32-3">
              <text:number>3.</text:number>
              <text:p text:style-name="al">Het adviseren t.a.v. de inrichting van informatiestromen, de aanschaf, inrichting en gebruik van het centrale klant-, zaak- en archiefsysteem, archivering in taakapplicaties, conversie en migratie van informatie en de inrichting van koppelingen met het zaaksysteem. </text:p>
            </text:list-item>
            <text:list-item text:style-override="id1-3-2-17-32-4">
              <text:number>4.</text:number>
              <text:p text:style-name="al">Het verzorgen van gebruikersondersteuning bij digitaal archiveren, zaakgericht werken. </text:p>
            </text:list-item>
            <text:list-item text:style-override="id1-3-2-17-32-5">
              <text:number>5.</text:number>
              <text:p text:style-name="al">Het uitvoeren van alle activiteiten die zijn gericht op het verzorgen van de ontvangst, distributie en verzending van fysieke inkomende en uitgaande post, inclusief het verzorgen van mailings. </text:p>
            </text:list-item>
            <text:list-item text:style-override="id1-3-2-17-32-6">
              <text:number>6.</text:number>
              <text:p text:style-name="al">Het uitvoeren van alle activiteiten die zijn gericht op de registratie en archivering van inkomende, interne en uitgaande documenten en e-mail in het centrale zaaksysteem (inclusief scannen en vervangen van analoge informatie door digitale informatie en het versturen van een ontvangstbevestiging).</text:p>
            </text:list-item>
            <text:list-item text:style-override="id1-3-2-17-32-7">
              <text:number>7.</text:number>
              <text:p text:style-name="al">Het controleren van de volledigheid en juistheid van de zaakdossiers in het zaaksysteem. Het signaleren en analyseren van afwijkingen en het informeren en instrueren van betrokkenen.</text:p>
            </text:list-item>
            <text:list-item text:style-override="id1-3-2-17-32-8">
              <text:number>8.</text:number>
              <text:p text:style-name="al">Het uitvoeren van alle activiteiten die zijn gericht op het in goede, geordende en toegankelijke staat brengen van fysieke archiefbescheiden (inclusief het uitlenen van dossier(s)).</text:p>
            </text:list-item>
            <text:list-item text:style-override="id1-3-2-17-32-9">
              <text:number>9.</text:number>
              <text:p text:style-name="al">Het uitvoeren van alle activiteiten rondom archiefvernietiging en archiefoverbrenging naar het Regionaal Archief Dordrecht (digitaal en fysiek).</text:p>
            </text:list-item>
          </text:list>
          <text:p text:style-name="al"/>
          <text:section text:name="table_id1-3-2-17-34" text:style-name="table">
            <text:p text:style-name="table_top"/>
            <table:table table:style-name="tgroup">
              <table:table-column table:style-name="id1-3-2-17-34-1-1"/>
              <table:table-row table:style-name="row">
                <table:table-cell table:style-name="cell_frame_all" table:number-rows-spanned="1" table:number-columns-spanned="1">
                  <text:p text:style-name="table_al">
                    <text:span text:style-name="nadrukvet">Team</text:span>
                    <text:span text:style-name="nadrukvet">OCD/SDC</text:span>
                  </text:p>
                </table:table-cell>
              </table:table-row>
            </table:table>
            <text:p text:style-name="table_bottom"/>
          </text:section>
          <text:p text:style-name="al">Het Team OCD/SDC heeft de volgende taken.</text:p>
          <text:list text:style-name="id1-3-2-17-36">
            <text:list-item text:style-override="id1-3-2-17-36-1">
              <text:number>1.</text:number>
              <text:p text:style-name="al">Kennispartner voor bestuur en beleid voor de zeven Drechtstedengemeenten en de drie regionale samenwerkingsverbanden.</text:p>
            </text:list-item>
            <text:list-item text:style-override="id1-3-2-17-36-2">
              <text:number>2.</text:number>
              <text:p text:style-name="al">Bieden van ondersteuning op maat met onderzoek, advies, informatie en data, zodat beleid optimaal ontwikkeld, uitgevoerd en waar nodig bijgesteld kan worden.</text:p>
            </text:list-item>
            <text:list-item text:style-override="id1-3-2-17-36-3">
              <text:number>3.</text:number>
              <text:p text:style-name="al">Uitvoeren van een pakket aan basisdienstverlening voor de zeven Drechtstedengemeenten, vaak vanuit een wettelijke taak. Hieronder valt o.a. de realisatie van diverse periodieke monitoren: Veiligheidsmonitor, Monitor Sociaal, Monitor Economie &amp; Arbeidsmarkt, Duurzaamheidsmonitor, Woonmonitor.</text:p>
            </text:list-item>
            <text:list-item text:style-override="id1-3-2-17-36-4">
              <text:number>4.</text:number>
              <text:p text:style-name="al">Verzamelen, publiceren en periodiek updaten van gegevens uit externe bronnen (zoals het CBS of maatschappelijke instellingen), administratieve databestanden (zoals bevolkings- en vastgoedbestanden) en eigen onderzoeken.</text:p>
            </text:list-item>
            <text:list-item text:style-override="id1-3-2-17-36-5">
              <text:number>5.</text:number>
              <text:p text:style-name="al">Beheer en actualisatie van Drechtsteden in Cijfers databank en dashboards.</text:p>
            </text:list-item>
            <text:list-item text:style-override="id1-3-2-17-36-6">
              <text:number>6.</text:number>
              <text:p text:style-name="al">Beheer van Bewonerspanels voor de zeven Drechtstedengemeenten. Iedere Drechtstedengemeente heeft een eigen digitaal bewonerspanel dat regelmatig een online-enquête voorgelegd krijgt over onderwerpen die spelen in de gemeente en/of regio.</text:p>
            </text:list-item>
            <text:list-item text:style-override="id1-3-2-17-36-7">
              <text:number>7.</text:number>
              <text:p text:style-name="al">Uitvoeren aanvullend kwantitatief en kwalitatief maatwerkonderzoek en -advies op alle gemeentelijke beleidsterreinen (monitoring, effectonderzoek, duiding van data, analyses, prognoses, klant- en medewerkerstevredenheidsonderzoek, MKBA’s, etc.). </text:p>
            </text:list-item>
            <text:list-item text:style-override="id1-3-2-17-36-8">
              <text:number>8.</text:number>
              <text:p text:style-name="al">Visualisatie van data, informatie en kennis in dashboards en infographics.</text:p>
            </text:list-item>
            <text:list-item text:style-override="id1-3-2-17-36-9">
              <text:number>9.</text:number>
              <text:p text:style-name="al">Verantwoordelijk voor leggen van koppelingen tussen verschillende applicaties via de Enterprise Service Bus (ESB). Door het leggen van koppelingen kan het berichtenverkeer tussen verschillende applicaties plaatsvinden, benodigd voor essentiële processen binnen de regio.</text:p>
            </text:list-item>
            <text:list-item text:style-override="id1-3-2-17-36-10">
              <text:number>10.</text:number>
              <text:p text:style-name="al">Beschikbaar stellen van data voor analyse- en rapportagedoeleinden; ontsluiten van de benodigde gegevens vanuit de databron, overhalen van data naar de CDV-database (FME server).</text:p>
            </text:list-item>
            <text:list-item text:style-override="id1-3-2-17-36-11">
              <text:number>11.</text:number>
              <text:p text:style-name="al">Adviseren van de regio op het gebied van datagestuurd werken en BI.</text:p>
            </text:list-item>
            <text:list-item text:style-override="id1-3-2-17-36-12">
              <text:number>12.</text:number>
              <text:p text:style-name="al">Verantwoordelijk voor het Regionaal Dataplatform Drechtsteden. </text:p>
            </text:list-item>
            <text:list-item text:style-override="id1-3-2-17-36-13">
              <text:number>13.</text:number>
              <text:p text:style-name="al">Bieden van onafhankelijke data-ondersteuning, visualisatie en duiding bij beleids- en besluitvorming. </text:p>
            </text:list-item>
            <text:list-item text:style-override="id1-3-2-17-36-14">
              <text:number>14.</text:number>
              <text:p text:style-name="al">Bieden van een veilig dataknooppunt dat beheer, ontsluiting en verwerking van datastromen rond maatschappelijke vraagstukken uitvoert in samenwerking met opdrachtgevers en diensten.</text:p>
            </text:list-item>
          </text:list>
          <text:p text:style-name="al"/>
          <text:section text:name="table_id1-3-2-17-38" text:style-name="table">
            <text:p text:style-name="table_top"/>
            <table:table table:style-name="tgroup">
              <table:table-column table:style-name="id1-3-2-17-38-1-1"/>
              <table:table-row table:style-name="row">
                <table:table-cell table:style-name="cell_frame_all" table:number-rows-spanned="1" table:number-columns-spanned="1">
                  <text:p text:style-name="table_al">
                    <text:span text:style-name="nadrukvet">Team</text:span>
                    <text:span text:style-name="nadrukvet">DIMB</text:span>
                  </text:p>
                </table:table-cell>
              </table:table-row>
            </table:table>
            <text:p text:style-name="table_bottom"/>
          </text:section>
          <text:p text:style-name="al">Het Team DIMB heeft de volgende taken.</text:p>
          <text:list text:style-name="id1-3-2-17-40">
            <text:list-item text:style-override="id1-3-2-17-40-1">
              <text:number>1.</text:number>
              <text:p text:style-name="al">De coördinatie, regie en programmering van (strategische) ICT- en datavraagstukken.</text:p>
            </text:list-item>
            <text:list-item text:style-override="id1-3-2-17-40-2">
              <text:number>2.</text:number>
              <text:p text:style-name="al">Het ontwikkelen van (strategisch) beleid op het gebied van ICT, Informatiebeveiliging, privacy en data gestuurd werken. En, indien nodig, het verzorgen van regionale afstemming en besluitvorming.</text:p>
            </text:list-item>
            <text:list-item text:style-override="id1-3-2-17-40-3">
              <text:number>3.</text:number>
              <text:p text:style-name="al">Het voeren van de regie op de agendering en de implementatie ervan.</text:p>
            </text:list-item>
            <text:list-item text:style-override="id1-3-2-17-40-4">
              <text:number>4.</text:number>
              <text:p text:style-name="al">Het initiëren en stimuleren van kansen en agenderen van risico's op het gebied van ICT, Informatiebeveiliging, privacy en data. En het signaleren en analyseren van trends en ontwikkelingen. </text:p>
            </text:list-item>
            <text:list-item text:style-override="id1-3-2-17-40-5">
              <text:number>5.</text:number>
              <text:p text:style-name="al">Het functioneren als inhoudelijke en financiële verbindingsofficer op het gebied van ICT, GEO en datavoorzieningen.</text:p>
            </text:list-item>
            <text:list-item text:style-override="id1-3-2-17-40-6">
              <text:number>6.</text:number>
              <text:p text:style-name="al">Het adviseren en faciliteren van de opdrachtgever.</text:p>
            </text:list-item>
            <text:list-item text:style-override="id1-3-2-17-40-7">
              <text:number>7.</text:number>
              <text:p text:style-name="al">Advisering op het gebied van ICT, data gestuurd werken, IB en privacy richting het management en College.</text:p>
            </text:list-item>
            <text:list-item text:style-override="id1-3-2-17-40-8">
              <text:number>8.</text:number>
              <text:p text:style-name="al">Analyseren en toepassen van data-analyses om de uitvoering en beleid effectiever te maken.</text:p>
            </text:list-item>
            <text:list-item text:style-override="id1-3-2-17-40-9">
              <text:number>9.</text:number>
              <text:p text:style-name="al">Het melden van datalekken bij de Autoriteit Persoonsgegevens.</text:p>
            </text:list-item>
          </text:list>
          <text:p text:style-name="al"/>
          <text:p text:style-name="al"/>
        </text:section>
        <text:section text:name="bijlage_id1-3-2-18" text:style-name="bijlage">
          <text:p text:style-name="bijlage_top"/>
          <text:p text:style-name="hoofdstuk_kop"><text:span text:style-name="label">BIJLAGE</text:span> <text:span text:style-name="nr">15</text:span> </text:p>
          <text:p text:style-name="al">
          <text:span text:style-name="nadrukvet">STRUCTUUR EN TAKEN VAN HET CLUSTER COMMUNICATIE, INKOOP, JURIDISCH KENNISCENTRUM , SUBSIDIEBUREAU, VASTGOED EN FACILITAIR </text:span>
        </text:p>
          <text:p text:style-name="al">DOMEIN BEDRIJFSVOERING DRECHTSTEDEN </text:p>
          <text:p text:style-name="al"/>
          <text:p text:style-name="al">
          <text:span text:style-name="nadrukvet">Structuur</text:span>
        </text:p>
          <text:section text:name="table_id1-3-2-18-6" text:style-name="table">
            <text:p text:style-name="table_top"/>
            <table:table table:style-name="tgroup">
              <table:table-column table:style-name="id1-3-2-18-6-1-1"/>
              <table:table-row table:style-name="row">
                <table:table-cell table:style-name="cell_frame_all" table:number-rows-spanned="1" table:number-columns-spanned="1">
                  <text:p text:style-name="table_al">Clustermanager </text:p>
                </table:table-cell>
              </table:table-row>
              <table:table-row table:style-name="row">
                <table:table-cell table:style-name="cell_frame_all" table:number-rows-spanned="1" table:number-columns-spanned="1">
                  <text:p text:style-name="table_al">Team Juridisch Advies en Advocatuur</text:p>
                </table:table-cell>
              </table:table-row>
              <table:table-row table:style-name="row">
                <table:table-cell table:style-name="cell_frame_all" table:number-rows-spanned="1" table:number-columns-spanned="1">
                  <text:p text:style-name="table_al">Team Bezwaar en Beroep</text:p>
                </table:table-cell>
              </table:table-row>
              <table:table-row table:style-name="row">
                <table:table-cell table:style-name="cell_frame_all" table:number-rows-spanned="1" table:number-columns-spanned="1">
                  <text:p text:style-name="table_al">Team Schade en Aansprakelijkheid</text:p>
                </table:table-cell>
              </table:table-row>
              <table:table-row table:style-name="row">
                <table:table-cell table:style-name="cell_frame_all" table:number-rows-spanned="1" table:number-columns-spanned="1">
                  <text:p text:style-name="table_al">Team Inkoop</text:p>
                </table:table-cell>
              </table:table-row>
              <table:table-row table:style-name="row">
                <table:table-cell table:style-name="cell_frame_all" table:number-rows-spanned="1" table:number-columns-spanned="1">
                  <text:p text:style-name="table_al">Team Subsidiebureau</text:p>
                </table:table-cell>
              </table:table-row>
              <table:table-row table:style-name="row">
                <table:table-cell table:style-name="cell_frame_all" table:number-rows-spanned="1" table:number-columns-spanned="1">
                  <text:p text:style-name="table_al">Team Communicatie Dordrecht </text:p>
                </table:table-cell>
              </table:table-row>
              <table:table-row table:style-name="row">
                <table:table-cell table:style-name="cell_frame_all" table:number-rows-spanned="1" table:number-columns-spanned="1">
                  <text:p text:style-name="table_al">Team Communicatie Regio</text:p>
                </table:table-cell>
              </table:table-row>
              <table:table-row table:style-name="row">
                <table:table-cell table:style-name="cell_frame_all" table:number-rows-spanned="1" table:number-columns-spanned="1">
                  <text:p text:style-name="table_al">Team Communicatie Regiogemeenten</text:p>
                </table:table-cell>
              </table:table-row>
              <table:table-row table:style-name="row">
                <table:table-cell table:style-name="cell_frame_all" table:number-rows-spanned="1" table:number-columns-spanned="1">
                  <text:p text:style-name="table_al">Team Communicatie Beleid</text:p>
                </table:table-cell>
              </table:table-row>
              <table:table-row table:style-name="row">
                <table:table-cell table:style-name="cell_frame_all" table:number-rows-spanned="1" table:number-columns-spanned="1">
                  <text:p text:style-name="table_al">Team Facilitaire Zaken en Vastgoed</text:p>
                </table:table-cell>
              </table:table-row>
            </table:table>
            <text:p text:style-name="table_bottom"/>
          </text:section>
          <text:p text:style-name="al"/>
          <text:p text:style-name="al">
          <text:span text:style-name="nadrukvet">Clustermanager en Teamleider</text:span>
        </text:p>
          <text:p text:style-name="al">Het Cluster Communicatie, Inkoop, Juridisch Kenniscentrum, Subsidiebureau, Vastgoed en Facilitaire Zaken is een Cluster binnen het Domein Bedrijfsvoering Drechtsteden. </text:p>
          <text:p text:style-name="al">Het Cluster bestaat uit tien Teams, te weten het Team Juridisch Advies en Advocatuur, het Team Bezwaar en Beroep, het Team Schade en Aansprakelijkheid, het Team Inkoop, het Team Subsidiebureau, het Team Communicatie Dordrecht, het Team Communicatie Regio, het Team Communicatie Regiogemeenten, het Team Communicatie Beleid en het Team Facilitaire Zaken en Vastgoed (onderverdeeld in vijf subteams). </text:p>
          <text:p text:style-name="al">Subteams zijn geen formele organisatieonderdelen, maar kunnen als werkvelden worden gezien binnen een Team.</text:p>
          <text:p text:style-name="al">De Clustermanager staat aan het hoofd van het Cluster. De Clustermanager is hiërarchisch gepositioneerd onder de Concerndirecteur van het Domein Bedrijfsvoering Drechtsteden. </text:p>
          <text:p text:style-name="al">Teams (en daarmee ook subteams) worden aangestuurd door een Teamleider.</text:p>
          <text:p text:style-name="al"/>
          <text:p text:style-name="al">
          <text:span text:style-name="nadrukvet">Hoofdtaken</text:span>
        </text:p>
          <text:p text:style-name="al">Het Cluster Communicatie, Inkoop, Juridisch Kenniscentrum, Subsidiebureau, Vastgoed en Facilitaire Zaken heeft de volgende hoofdtaken.</text:p>
          <text:list text:style-name="id1-3-2-18-17">
            <text:list-item text:style-override="id1-3-2-18-17-1">
              <text:number>1.</text:number>
              <text:p text:style-name="al">Het uitvoeren van werkzaamheden op het gebied van juridische zaken, waaronder juridisch advies, juridische vertegenwoordiging, het behandelen van en adviseren over (administratief) beroepszaken, bezwaarschriften, aansprakelijkheidsstellingen en schademeldingen.</text:p>
            </text:list-item>
            <text:list-item text:style-override="id1-3-2-18-17-2">
              <text:number>2.</text:number>
              <text:p text:style-name="al">Het uitvoeren van werkzaamheden op het gebied van inkoop en contractmanagement, waaronder het adviseren over en het begeleiden van aanbestedingstrajecten, het uitvoeren van marktanalyses, het gevraagd en ongevraagd adviseren over verzekeringen en polisbeheer.</text:p>
            </text:list-item>
            <text:list-item text:style-override="id1-3-2-18-17-3">
              <text:number>3.</text:number>
              <text:p text:style-name="al">Het adviseren en uitvoeren van werkzaamheden op het gebied van facilitaire dienstverlening en vastgoedbeheer en onderhoud/ nieuwbouw en renovatie.</text:p>
            </text:list-item>
            <text:list-item text:style-override="id1-3-2-18-17-4">
              <text:number>4.</text:number>
              <text:p text:style-name="al">Het uitvoeren van werkzaamheden op het gebied van communicatie, waaronder corporate communicatie, beleidscommunicatie, bestuurscommunicatie omgevingsanalyse en crisiscommunicatie.</text:p>
            </text:list-item>
            <text:list-item text:style-override="id1-3-2-18-17-5">
              <text:number>5.</text:number>
              <text:p text:style-name="al">Het verzorgen van het subsidieproces van alle gemeentelijke subsidies van gemeente Dordrecht.</text:p>
            </text:list-item>
          </text:list>
          <text:p text:style-name="al"/>
          <text:p text:style-name="al">
          <text:span text:style-name="nadrukvet">Taken per </text:span>
          <text:span text:style-name="nadrukvet">Team</text:span>
        </text:p>
          <text:section text:name="table_id1-3-2-18-20" text:style-name="table">
            <text:p text:style-name="table_top"/>
            <table:table table:style-name="tgroup">
              <table:table-column table:style-name="id1-3-2-18-20-1-1"/>
              <table:table-row table:style-name="row">
                <table:table-cell table:style-name="cell_frame_all" table:number-rows-spanned="1" table:number-columns-spanned="1">
                  <text:p text:style-name="table_al">
                    <text:span text:style-name="nadrukvet">Team</text:span>
                    <text:span text:style-name="nadrukvet"> Juridisch Advies en Advocatuur</text:span>
                  </text:p>
                </table:table-cell>
              </table:table-row>
            </table:table>
            <text:p text:style-name="table_bottom"/>
          </text:section>
          <text:p text:style-name="al">Het team Juridisch advies en Advocatuur heeft de volgende taken.</text:p>
          <text:list text:style-name="id1-3-2-18-22">
            <text:list-item text:style-override="id1-3-2-18-22-1">
              <text:number>1.</text:number>
              <text:p text:style-name="al">Juridische advisering.</text:p>
            </text:list-item>
            <text:list-item text:style-override="id1-3-2-18-22-2">
              <text:number>2.</text:number>
              <text:p text:style-name="al">Juridische vertegenwoordiging van klantorganisaties.</text:p>
            </text:list-item>
            <text:list-item text:style-override="id1-3-2-18-22-3">
              <text:number>3.</text:number>
              <text:p text:style-name="al">Advocaatzaken namens klantorganisaties.</text:p>
            </text:list-item>
            <text:list-item text:style-override="id1-3-2-18-22-4">
              <text:number>4.</text:number>
              <text:p text:style-name="al">Officiële publicaties van decentrale regelgeving in DROP namens klantorganisaties.</text:p>
            </text:list-item>
            <text:list-item text:style-override="id1-3-2-18-22-5">
              <text:number>5.</text:number>
              <text:p text:style-name="al">Mediation ten behoeve van klantorganisaties.</text:p>
            </text:list-item>
            <text:list-item text:style-override="id1-3-2-18-22-6">
              <text:number>6.</text:number>
              <text:p text:style-name="al">Voeren secretariaat Geschillencommissie Arbeidsrecht.</text:p>
            </text:list-item>
            <text:list-item text:style-override="id1-3-2-18-22-7">
              <text:number>7.</text:number>
              <text:p text:style-name="al">Voeren secretariaat bezwaarschriftencommissie Rechtspositie (Veiligheidsregio's).</text:p>
            </text:list-item>
            <text:list-item text:style-override="id1-3-2-18-22-8">
              <text:number>8.</text:number>
              <text:p text:style-name="al">Voeren secretariaat Weegteam tijdelijk huisverbod.</text:p>
            </text:list-item>
            <text:list-item text:style-override="id1-3-2-18-22-9">
              <text:number>9.</text:number>
              <text:p text:style-name="al">Voeren secretariaat WVGGZ.</text:p>
            </text:list-item>
            <text:list-item text:style-override="id1-3-2-18-22-10">
              <text:number>10.</text:number>
              <text:p text:style-name="al">Advies op het vlak Privacy.</text:p>
            </text:list-item>
          </text:list>
          <text:p text:style-name="al"/>
          <text:section text:name="table_id1-3-2-18-24" text:style-name="table">
            <text:p text:style-name="table_top"/>
            <table:table table:style-name="tgroup">
              <table:table-column table:style-name="id1-3-2-18-24-1-1"/>
              <table:table-row table:style-name="row">
                <table:table-cell table:style-name="cell_frame_all" table:number-rows-spanned="1" table:number-columns-spanned="1">
                  <text:p text:style-name="table_al">
                    <text:span text:style-name="nadrukvet">Team</text:span>
                    <text:span text:style-name="nadrukvet"> Bezwaar en Beroep</text:span>
                  </text:p>
                </table:table-cell>
              </table:table-row>
            </table:table>
            <text:p text:style-name="table_bottom"/>
          </text:section>
          <text:p text:style-name="al">Het Bezwaar en Beroep heeft de volgende taken.</text:p>
          <text:list text:style-name="id1-3-2-18-26">
            <text:list-item text:style-override="id1-3-2-18-26-1">
              <text:number>1.</text:number>
              <text:p text:style-name="al">Juridische advisering. </text:p>
            </text:list-item>
            <text:list-item text:style-override="id1-3-2-18-26-2">
              <text:number>2.</text:number>
              <text:p text:style-name="al">Voeren secretariaat bezwaarschriftencommissies gemeenten.</text:p>
            </text:list-item>
            <text:list-item text:style-override="id1-3-2-18-26-3">
              <text:number>3.</text:number>
              <text:p text:style-name="al">Juridische vertegenwoordiging van klantorganisaties.</text:p>
            </text:list-item>
          </text:list>
          <text:p text:style-name="al"/>
          <text:section text:name="table_id1-3-2-18-28" text:style-name="table">
            <text:p text:style-name="table_top"/>
            <table:table table:style-name="tgroup">
              <table:table-column table:style-name="id1-3-2-18-28-1-1"/>
              <table:table-row table:style-name="row">
                <table:table-cell table:style-name="cell_frame_all" table:number-rows-spanned="1" table:number-columns-spanned="1">
                  <text:p text:style-name="table_al">
                    <text:span text:style-name="nadrukvet">Team</text:span>
                    <text:span text:style-name="nadrukvet"> Schade en Aansprakelijkheid</text:span>
                  </text:p>
                </table:table-cell>
              </table:table-row>
            </table:table>
            <text:p text:style-name="table_bottom"/>
          </text:section>
          <text:p text:style-name="al">Het team Schade en aansprakelijkheid heeft de volgende taken.</text:p>
          <text:list text:style-name="id1-3-2-18-30">
            <text:list-item text:style-override="id1-3-2-18-30-1">
              <text:number>1.</text:number>
              <text:p text:style-name="al">Juridische advisering.</text:p>
            </text:list-item>
            <text:list-item text:style-override="id1-3-2-18-30-2">
              <text:number>2.</text:number>
              <text:p text:style-name="al">Behandelen van en adviseren in aansprakelijkstelling van klantorganisaties door burgers.</text:p>
            </text:list-item>
            <text:list-item text:style-override="id1-3-2-18-30-3">
              <text:number>3.</text:number>
              <text:p text:style-name="al">Behandelen van en adviseren bij schademelding en aansprakelijkstellingen onder de verzekering.</text:p>
            </text:list-item>
          </text:list>
          <text:p text:style-name="al"/>
          <text:section text:name="table_id1-3-2-18-32" text:style-name="table">
            <text:p text:style-name="table_top"/>
            <table:table table:style-name="tgroup">
              <table:table-column table:style-name="id1-3-2-18-32-1-1"/>
              <table:table-row table:style-name="row">
                <table:table-cell table:style-name="cell_frame_all" table:number-rows-spanned="1" table:number-columns-spanned="1">
                  <text:p text:style-name="table_al">
                    <text:span text:style-name="nadrukvet">Team</text:span>
                    <text:span text:style-name="nadrukvet"> Inkoop</text:span>
                  </text:p>
                </table:table-cell>
              </table:table-row>
            </table:table>
            <text:p text:style-name="table_bottom"/>
          </text:section>
          <text:p text:style-name="al">Het Team Inkoop heeft de volgende taken.</text:p>
          <text:list text:style-name="id1-3-2-18-34">
            <text:list-item text:style-override="id1-3-2-18-34-1">
              <text:number>1.</text:number>
              <text:p text:style-name="al">Inkoop</text:p>
              <text:list text:style-name="id1-3-2-18-34-1-3">
                <text:list-item text:style-override="id1-3-2-18-34-1-3-1">
                  <text:number>a.</text:number>
                  <text:p text:style-name="al">Bijhouden van het inkoopbeleid en de bijhorende procedures en ontwikkeling van instrumenten. </text:p>
                </text:list-item>
                <text:list-item text:style-override="id1-3-2-18-34-1-3-2">
                  <text:number>b.</text:number>
                  <text:p text:style-name="al">In samenspraak met klantorganisaties/afnemers opstellen van een lokaal en regionaal inkoopplan </text:p>
                </text:list-item>
                <text:list-item text:style-override="id1-3-2-18-34-1-3-3">
                  <text:number>c.</text:number>
                  <text:p text:style-name="al">Advisering over o.a. aanbestedingswetgeving, inkoopprocedures, toepassing van inkoopbeleid, jurisprudentie, onderhandelingstrajecten, aandachtspunten in offertes, in- of uitbesteden, duurzaam inkopen, afwijking van beleid, </text:p>
                </text:list-item>
                <text:list-item text:style-override="id1-3-2-18-34-1-3-4">
                  <text:number>d.</text:number>
                  <text:p text:style-name="al">aanbestedingsvormen en over aanbestedingsprocedures. </text:p>
                </text:list-item>
                <text:list-item text:style-override="id1-3-2-18-34-1-3-5">
                  <text:number>e.</text:number>
                  <text:p text:style-name="al">Opstellen van aanbestedingsstukken, indien van toepassing plaatsen aankondiging, contactpunt tijdens de aanbesteding, opmaken van correspondentie. Eventueel adviseren over de specificatie. </text:p>
                </text:list-item>
                <text:list-item text:style-override="id1-3-2-18-34-1-3-6">
                  <text:number>f.</text:number>
                  <text:p text:style-name="al">Leveren / begeleiden van marktconsultatie (Marktonderzoek / marktanalyse </text:p>
                </text:list-item>
                <text:list-item text:style-override="id1-3-2-18-34-1-3-7">
                  <text:number>g.</text:number>
                  <text:p text:style-name="al">Begeleiden van aanbestedingen.</text:p>
                </text:list-item>
                <text:list-item text:style-override="id1-3-2-18-34-1-3-8">
                  <text:number>h.</text:number>
                  <text:p text:style-name="al">Inkoop startformulier.</text:p>
                </text:list-item>
                <text:list-item text:style-override="id1-3-2-18-34-1-3-9">
                  <text:number>i.</text:number>
                  <text:p text:style-name="al">Verzorgen van redactie op en het adviseren over aanbestedingsstukken welke niet zijn opgesteld door het Team Inkoop.</text:p>
                </text:list-item>
                <text:list-item text:style-override="id1-3-2-18-34-1-3-10">
                  <text:number>j.</text:number>
                  <text:p text:style-name="al">Organiseren van workshops met betrekking tot inkoop en aanbesteding.</text:p>
                </text:list-item>
                <text:list-item text:style-override="id1-3-2-18-34-1-3-11">
                  <text:number>k.</text:number>
                  <text:p text:style-name="al">Leveren van een projectleider tijdens een aanbestedingsprocedure. </text:p>
                </text:list-item>
                <text:list-item text:style-override="id1-3-2-18-34-1-3-12">
                  <text:number>l.</text:number>
                  <text:p text:style-name="al">Opstellen van het Regionale Inkoop- en aanbestedingsbeleid en algemene inkoopvoorwaarden.</text:p>
                </text:list-item>
                <text:list-item text:style-override="id1-3-2-18-34-1-3-13">
                  <text:number>m.</text:number>
                  <text:p text:style-name="al">Verzorgen van de registratie in het contractmanagementsysteem van inkoopcontracten die zijn aangeleverd door de klantorganisaties/afnemers.</text:p>
                </text:list-item>
              </text:list>
            </text:list-item>
          </text:list>
          <text:list text:style-name="id1-3-2-18-35">
            <text:list-item text:style-override="id1-3-2-18-35-1">
              <text:number>2.</text:number>
              <text:p text:style-name="al">Contractmanagement</text:p>
              <text:list text:style-name="id1-3-2-18-35-1-3">
                <text:list-item text:style-override="id1-3-2-18-35-1-3-1">
                  <text:number>a.</text:number>
                  <text:p text:style-name="al">Tijdens de uitvoeringsfase van een contract het proactief bewaken van alle in het contract vastgelegde verantwoordelijkheden, verplichtingen, procedures, afspraken, voorwaarden en tarieven, het oplossen van alle onduidelijkheden, tegenstrijdigheden en hiaten, het beheersen van alle met het contract gepaard gaande risico’s en het verzorgen van de gewenste wijzigingen in het contract.</text:p>
                </text:list-item>
              </text:list>
            </text:list-item>
          </text:list>
          <text:list text:style-name="id1-3-2-18-36">
            <text:list-item text:style-override="id1-3-2-18-36-1">
              <text:number>3.</text:number>
              <text:p text:style-name="al">Verzekeringen</text:p>
              <text:list text:style-name="id1-3-2-18-36-1-3">
                <text:list-item text:style-override="id1-3-2-18-36-1-3-1">
                  <text:number>a.</text:number>
                  <text:p text:style-name="al">Adviseren en begeleiden bij de inkoop, het afsluiten van verzekeringspolissen en het verzorgen van preventieadvies.</text:p>
                </text:list-item>
                <text:list-item text:style-override="id1-3-2-18-36-1-3-2">
                  <text:number>b.</text:number>
                  <text:p text:style-name="al">Beheren van lopende verzekeringspolissen, betaling van premienota's.</text:p>
                </text:list-item>
                <text:list-item text:style-override="id1-3-2-18-36-1-3-3">
                  <text:number>c.</text:number>
                  <text:p text:style-name="al">Evenementen verzekeren.</text:p>
                </text:list-item>
                <text:list-item text:style-override="id1-3-2-18-36-1-3-4">
                  <text:number>d.</text:number>
                  <text:p text:style-name="al">Polisbeheer in brede zin.</text:p>
                </text:list-item>
              </text:list>
            </text:list-item>
          </text:list>
          <text:p text:style-name="al"/>
          <text:section text:name="table_id1-3-2-18-38" text:style-name="table">
            <text:p text:style-name="table_top"/>
            <table:table table:style-name="tgroup">
              <table:table-column table:style-name="id1-3-2-18-38-1-1"/>
              <table:table-row table:style-name="row">
                <table:table-cell table:style-name="cell_frame_all" table:number-rows-spanned="1" table:number-columns-spanned="1">
                  <text:p text:style-name="table_al">
                    <text:span text:style-name="nadrukvet">Team</text:span>
                    <text:span text:style-name="nadrukvet">Subsidiebureau</text:span>
                  </text:p>
                </table:table-cell>
              </table:table-row>
            </table:table>
            <text:p text:style-name="table_bottom"/>
          </text:section>
          <text:p text:style-name="al">Het Team Subsidiebureau werkt voor gemeente Dordrecht en heeft de volgende taken.</text:p>
          <text:list text:style-name="id1-3-2-18-40">
            <text:list-item text:style-override="id1-3-2-18-40-1">
              <text:number>1.</text:number>
              <text:p text:style-name="al">Het uitvoeren van het subsidieproces van alle uitgaande subsidies en het leningaanvraagproces voor leningen van het SvN (Stimuleringsfonds Volkshuisvesting Nederlandse gemeenten) van de gemeente Dordrecht. </text:p>
            </text:list-item>
            <text:list-item text:style-override="id1-3-2-18-40-2">
              <text:number>2.</text:number>
              <text:p text:style-name="al">Verzorgen van het procesmanagement van de inkomende subsidies van de gemeente Dordrecht.</text:p>
            </text:list-item>
            <text:list-item text:style-override="id1-3-2-18-40-3">
              <text:number>3.</text:number>
              <text:p text:style-name="al">Adviseren van beleidsadviseurs/projectmanagers over het subsidieproces van de gemeente Dordrecht. </text:p>
            </text:list-item>
            <text:list-item text:style-override="id1-3-2-18-40-4">
              <text:number>4.</text:number>
              <text:p text:style-name="al">Coördinatie en control van de rechtmatigheid en doelmatigheid van subsidieverstrekking van de gemeente Dordrecht.</text:p>
            </text:list-item>
            <text:list-item text:style-override="id1-3-2-18-40-5">
              <text:number>5.</text:number>
              <text:p text:style-name="al">Adviseren van het management van de gemeente Dordrecht over risicomanagement m.b.t. gesubsidieerde instellingen. </text:p>
            </text:list-item>
            <text:list-item text:style-override="id1-3-2-18-40-6">
              <text:number>6.</text:number>
              <text:p text:style-name="al">Adviseren van het management van de gemeente Dordrecht over effectiviteit van subsidiebeleid en subsidieregelingen. </text:p>
            </text:list-item>
            <text:list-item text:style-override="id1-3-2-18-40-7">
              <text:number>7.</text:number>
              <text:p text:style-name="al">Opstellen van en adviseren van het College/de gemeenteraad van gemeente Dordrecht over de Algemene Subsidieverordening, subsidieplafonds, subsidiebeleid, –kaders en – regelingen.</text:p>
            </text:list-item>
            <text:list-item text:style-override="id1-3-2-18-40-8">
              <text:number>8.</text:number>
              <text:p text:style-name="al">Adviseren over en verbinden van plannen, Projecten, Opgaven en Programma's met Provinciale, Rijks- en Europese subsidies- en financieringsmogelijkheden binnen de gemeente Dordrecht.</text:p>
            </text:list-item>
            <text:list-item text:style-override="id1-3-2-18-40-9">
              <text:number>9.</text:number>
              <text:p text:style-name="al">Attenderen op subsidiemogelijkheden en andere vormen van cofinanciering door het (digitaal) ontsluiten en beschikbaar stellen van subsidieregelingen en aanvraagprocedures binnen de gemeente Dordrecht.</text:p>
            </text:list-item>
            <text:list-item text:style-override="id1-3-2-18-40-10">
              <text:number>10.</text:number>
              <text:p text:style-name="al">Het functioneel beheer uitvoeren van de subsidiesystemen die worden gebruikt en in samenspraak met het Digitaal Loket het beheren van de webpagina dordrecht.nl/subsidie inclusief de daaronder hangende subpagina's. </text:p>
            </text:list-item>
            <text:list-item text:style-override="id1-3-2-18-40-11">
              <text:number>11.</text:number>
              <text:p text:style-name="al">Invulling geven aan de rol van Legal Entity Appointed Representative (LEAR) voor Europese subsidies</text:p>
            </text:list-item>
            <text:list-item text:style-override="id1-3-2-18-40-12">
              <text:number>12.</text:number>
              <text:p text:style-name="al">Accounthouder zijn voor het starten van een kennisgevingsprocedure bij Europa Decentraal of een meldingsprocedure via het State Aid Notifications Interactive System (SANI).</text:p>
            </text:list-item>
          </text:list>
          <text:p text:style-name="al"/>
          <text:section text:name="table_id1-3-2-18-42" text:style-name="table">
            <text:p text:style-name="table_top"/>
            <table:table table:style-name="tgroup">
              <table:table-column table:style-name="id1-3-2-18-42-1-1"/>
              <table:table-row table:style-name="row">
                <table:table-cell table:style-name="cell_frame_all" table:number-rows-spanned="1" table:number-columns-spanned="1">
                  <text:p text:style-name="table_al">
                    <text:span text:style-name="nadrukvet">Team</text:span>
                    <text:span text:style-name="nadrukvet"> Communicatie Dordrecht</text:span>
                  </text:p>
                </table:table-cell>
              </table:table-row>
            </table:table>
            <text:p text:style-name="table_bottom"/>
          </text:section>
          <text:p text:style-name="al">Het team Communicatie Dordrecht werkt voor Dordrecht en heeft de volgende taken.</text:p>
          <text:list text:style-name="id1-3-2-18-44">
            <text:list-item text:style-override="id1-3-2-18-44-1">
              <text:number>1.</text:number>
              <text:p text:style-name="al">Overkoepelende advisering van het College.</text:p>
            </text:list-item>
            <text:list-item text:style-override="id1-3-2-18-44-2">
              <text:number>2.</text:number>
              <text:p text:style-name="al">Individueel advies aan bestuurders en Gemeentesecretaris.</text:p>
            </text:list-item>
            <text:list-item text:style-override="id1-3-2-18-44-3">
              <text:number>3.</text:number>
              <text:p text:style-name="al">Corporate Communicatie.</text:p>
            </text:list-item>
            <text:list-item text:style-override="id1-3-2-18-44-4">
              <text:number>4.</text:number>
              <text:p text:style-name="al">Interne communicatie.</text:p>
            </text:list-item>
            <text:list-item text:style-override="id1-3-2-18-44-5">
              <text:number>5.</text:number>
              <text:p text:style-name="al">Beheer Intranet.</text:p>
            </text:list-item>
            <text:list-item text:style-override="id1-3-2-18-44-6">
              <text:number>6.</text:number>
              <text:p text:style-name="al">Advisering mbt beleid, Projecten, Programma's en Opgaven. </text:p>
            </text:list-item>
            <text:list-item text:style-override="id1-3-2-18-44-7">
              <text:number>7.</text:number>
              <text:p text:style-name="al">Beheer gemeentelijke website.</text:p>
            </text:list-item>
            <text:list-item text:style-override="id1-3-2-18-44-8">
              <text:number>8.</text:number>
              <text:p text:style-name="al">Onderhouden van relaties met lokale, regionale, vak- en landelijke media. </text:p>
            </text:list-item>
            <text:list-item text:style-override="id1-3-2-18-44-9">
              <text:number>9.</text:number>
              <text:p text:style-name="al">Omgevingsanalyse / speerpuntenanalyse / Factor C.</text:p>
            </text:list-item>
            <text:list-item text:style-override="id1-3-2-18-44-10">
              <text:number>10.</text:number>
              <text:p text:style-name="al">Advies over en productie van online en offline middelen. </text:p>
            </text:list-item>
            <text:list-item text:style-override="id1-3-2-18-44-11">
              <text:number>11.</text:number>
              <text:p text:style-name="al">Crisiscommunicatie op verzoek Veiligheidsregio.</text:p>
            </text:list-item>
            <text:list-item text:style-override="id1-3-2-18-44-12">
              <text:number>12.</text:number>
              <text:p text:style-name="al">Crisiscommunicatie lokaal (Lokaal Steunpunt Dordrecht).</text:p>
            </text:list-item>
          </text:list>
          <text:p text:style-name="al"/>
          <text:section text:name="table_id1-3-2-18-46" text:style-name="table">
            <text:p text:style-name="table_top"/>
            <table:table table:style-name="tgroup">
              <table:table-column table:style-name="id1-3-2-18-46-1-1"/>
              <table:table-row table:style-name="row">
                <table:table-cell table:style-name="cell_frame_all" table:number-rows-spanned="1" table:number-columns-spanned="1">
                  <text:p text:style-name="table_al">
                    <text:span text:style-name="nadrukvet">Team</text:span>
                    <text:span text:style-name="nadrukvet"> Regiogemeenten</text:span>
                  </text:p>
                </table:table-cell>
              </table:table-row>
            </table:table>
            <text:p text:style-name="table_bottom"/>
          </text:section>
          <text:p text:style-name="al">Het team Communicatie Regiogemeenten levert diensten aan Zwijndrecht, Alblasserdam, Hardinxveld-Giessendam, Sliedrecht en Papendrecht. Het team heeft de volgende taken per gemeente.</text:p>
          <text:list text:style-name="id1-3-2-18-48">
            <text:list-item text:style-override="id1-3-2-18-48-1">
              <text:number>1.</text:number>
              <text:p text:style-name="al">Advisering van Colleges.</text:p>
            </text:list-item>
            <text:list-item text:style-override="id1-3-2-18-48-2">
              <text:number>2.</text:number>
              <text:p text:style-name="al">Advisering van bestuurders, directies en management</text:p>
            </text:list-item>
            <text:list-item text:style-override="id1-3-2-18-48-3">
              <text:number>3.</text:number>
              <text:p text:style-name="al">Advisering mbt beleid, Projecten, Programma's en Opgaven. </text:p>
            </text:list-item>
            <text:list-item text:style-override="id1-3-2-18-48-4">
              <text:number>4.</text:number>
              <text:p text:style-name="al">Regie op totale communicatie van gemeenten. </text:p>
            </text:list-item>
            <text:list-item text:style-override="id1-3-2-18-48-5">
              <text:number>5.</text:number>
              <text:p text:style-name="al">Corporate Communicatie en positionering.</text:p>
            </text:list-item>
            <text:list-item text:style-override="id1-3-2-18-48-6">
              <text:number>6.</text:number>
              <text:p text:style-name="al">Interne Communicatie. </text:p>
            </text:list-item>
            <text:list-item text:style-override="id1-3-2-18-48-7">
              <text:number>7.</text:number>
              <text:p text:style-name="al">Realisatie op of regie op de realisatie van de uit het advies vloeiende middelen of persbenadering</text:p>
            </text:list-item>
            <text:list-item text:style-override="id1-3-2-18-48-8">
              <text:number>8.</text:number>
              <text:p text:style-name="al">Beheer intranet. </text:p>
            </text:list-item>
            <text:list-item text:style-override="id1-3-2-18-48-9">
              <text:number>9.</text:number>
              <text:p text:style-name="al">Functioneel Beheer websites.</text:p>
            </text:list-item>
            <text:list-item text:style-override="id1-3-2-18-48-10">
              <text:number>10.</text:number>
              <text:p text:style-name="al">Social media beheer.</text:p>
            </text:list-item>
            <text:list-item text:style-override="id1-3-2-18-48-11">
              <text:number>11.</text:number>
              <text:p text:style-name="al">Arbeidsmarktcommunicatie. </text:p>
            </text:list-item>
            <text:list-item text:style-override="id1-3-2-18-48-12">
              <text:number>12.</text:number>
              <text:p text:style-name="al">Onderhouden van relaties met lokale, regionale, vak- en landelijke media. </text:p>
            </text:list-item>
            <text:list-item text:style-override="id1-3-2-18-48-13">
              <text:number>13.</text:number>
              <text:p text:style-name="al">Omgevingsanalyse / speerpuntenanalyse.</text:p>
            </text:list-item>
            <text:list-item text:style-override="id1-3-2-18-48-14">
              <text:number>14.</text:number>
              <text:p text:style-name="al">Advies over en productie van online en offline middelen. </text:p>
            </text:list-item>
            <text:list-item text:style-override="id1-3-2-18-48-15">
              <text:number>15.</text:number>
              <text:p text:style-name="al">Crisiscommunicatie op verzoek Veiligheidsregio.</text:p>
            </text:list-item>
            <text:list-item text:style-override="id1-3-2-18-48-16">
              <text:number>16.</text:number>
              <text:p text:style-name="al">Crisiscommunicatie lokaal en/of bij klant.</text:p>
            </text:list-item>
          </text:list>
          <text:p text:style-name="al"/>
          <text:section text:name="table_id1-3-2-18-50" text:style-name="table">
            <text:p text:style-name="table_top"/>
            <table:table table:style-name="tgroup">
              <table:table-column table:style-name="id1-3-2-18-50-1-1"/>
              <table:table-row table:style-name="row">
                <table:table-cell table:style-name="cell_frame_all" table:number-rows-spanned="1" table:number-columns-spanned="1">
                  <text:p text:style-name="table_al">
                    <text:span text:style-name="nadrukvet">Team</text:span>
                    <text:span text:style-name="nadrukvet"> Communicatie Regio</text:span>
                  </text:p>
                </table:table-cell>
              </table:table-row>
            </table:table>
            <text:p text:style-name="table_bottom"/>
          </text:section>
          <text:p text:style-name="al">Het Team Communicatie Regio levert diensten aan SGD, Smart Delta Drechtsteden en de GR Sociaal. Het heeft de volgende taken.</text:p>
          <text:list text:style-name="id1-3-2-18-52">
            <text:list-item text:style-override="id1-3-2-18-52-1">
              <text:number>1.</text:number>
              <text:p text:style-name="al">Overkoepelende advisering van Colleges.</text:p>
            </text:list-item>
            <text:list-item text:style-override="id1-3-2-18-52-2">
              <text:number>2.</text:number>
              <text:p text:style-name="al">Individueel advies aan bestuurders.</text:p>
            </text:list-item>
            <text:list-item text:style-override="id1-3-2-18-52-3">
              <text:number>3.</text:number>
              <text:p text:style-name="al">Corporate Communicatie.</text:p>
            </text:list-item>
            <text:list-item text:style-override="id1-3-2-18-52-4">
              <text:number>4.</text:number>
              <text:p text:style-name="al">Advisering mbt beleid, Projecten, Programma's en Opgaven. </text:p>
            </text:list-item>
            <text:list-item text:style-override="id1-3-2-18-52-5">
              <text:number>5.</text:number>
              <text:p text:style-name="al">Interne Communicatie. </text:p>
            </text:list-item>
            <text:list-item text:style-override="id1-3-2-18-52-6">
              <text:number>6.</text:number>
              <text:p text:style-name="al">Beheer en ontwikkeling Intranet. </text:p>
            </text:list-item>
            <text:list-item text:style-override="id1-3-2-18-52-7">
              <text:number>7.</text:number>
              <text:p text:style-name="al">Functioneel Beheer / webmaster.</text:p>
            </text:list-item>
            <text:list-item text:style-override="id1-3-2-18-52-8">
              <text:number>8.</text:number>
              <text:p text:style-name="al">Arbeidsmarktcommunicatie. </text:p>
            </text:list-item>
            <text:list-item text:style-override="id1-3-2-18-52-9">
              <text:number>9.</text:number>
              <text:p text:style-name="al">Onderhouden van relaties met lokale, regionale, vak- en landelijke media. </text:p>
            </text:list-item>
            <text:list-item text:style-override="id1-3-2-18-52-10">
              <text:number>10.</text:number>
              <text:p text:style-name="al">Omgevingsanalyse / speerpuntenanalyse.</text:p>
            </text:list-item>
            <text:list-item text:style-override="id1-3-2-18-52-11">
              <text:number>11.</text:number>
              <text:p text:style-name="al">Advies over en productie van online en offline middelen. </text:p>
            </text:list-item>
            <text:list-item text:style-override="id1-3-2-18-52-12">
              <text:number>12.</text:number>
              <text:p text:style-name="al">Crisiscommunicatie op verzoek Veiligheidsregio.</text:p>
            </text:list-item>
            <text:list-item text:style-override="id1-3-2-18-52-13">
              <text:number>13.</text:number>
              <text:p text:style-name="al">Crisiscommunicatie lokaal en/of bij klant.</text:p>
            </text:list-item>
          </text:list>
          <text:p text:style-name="al"/>
          <text:section text:name="table_id1-3-2-18-54" text:style-name="table">
            <text:p text:style-name="table_top"/>
            <table:table table:style-name="tgroup">
              <table:table-column table:style-name="id1-3-2-18-54-1-1"/>
              <table:table-row table:style-name="row">
                <table:table-cell table:style-name="cell_frame_all" table:number-rows-spanned="1" table:number-columns-spanned="1">
                  <text:p text:style-name="table_al">
                    <text:span text:style-name="nadrukvet">Team</text:span>
                    <text:span text:style-name="nadrukvet"> Communicatie</text:span>
                    <text:span text:style-name="nadrukvet">Beleid</text:span>
                  </text:p>
                </table:table-cell>
              </table:table-row>
            </table:table>
            <text:p text:style-name="table_bottom"/>
          </text:section>
          <text:p text:style-name="al">Het team Communicatie Beleid adviseert alle Teams van Communicatie over teams overstijgende zaken op meerdere vlakken:</text:p>
          <text:list text:style-name="id1-3-2-18-56">
            <text:list-item text:style-override="id1-3-2-18-56-1">
              <text:number>1.</text:number>
              <text:p text:style-name="al">Bewaking en bevordering van kwaliteit van het vak en de geleverde diensten.</text:p>
            </text:list-item>
            <text:list-item text:style-override="id1-3-2-18-56-2">
              <text:number>2.</text:number>
              <text:p text:style-name="al">Bewaking en bevordering van innovatie op het vlak van communicatie.</text:p>
            </text:list-item>
          </text:list>
          <text:p text:style-name="al"/>
          <text:section text:name="table_id1-3-2-18-58" text:style-name="table">
            <text:p text:style-name="table_top"/>
            <table:table table:style-name="tgroup">
              <table:table-column table:style-name="id1-3-2-18-58-1-1"/>
              <table:table-row table:style-name="row">
                <table:table-cell table:style-name="cell_frame_all" table:number-rows-spanned="1" table:number-columns-spanned="1">
                  <text:p text:style-name="table_al">
                    <text:span text:style-name="nadrukvet">Team</text:span>
                    <text:span text:style-name="nadrukvet">Vastgoed en Facilitaire Zaken</text:span>
                  </text:p>
                </table:table-cell>
              </table:table-row>
            </table:table>
            <text:p text:style-name="table_bottom"/>
          </text:section>
          <text:p text:style-name="al">Het team Vastgoed en Facilitaire Zaken heeft de volgende taken.</text:p>
          <text:p text:style-name="al">Het Team Vastgoed en Facilitaire Zaken adviseert en voert werkzaamheden uit op het gebied van facilitaire dienstverlening en vastgoedbeheer en onderhoud/ nieuwbouw en renovatie. Het Team is onderverdeeld in vijf subteams. </text:p>
          <text:p text:style-name="al"/>
          <text:section text:name="table_id1-3-2-18-62" text:style-name="table">
            <text:p text:style-name="table_top"/>
            <table:table table:style-name="tgroup">
              <table:table-column table:style-name="id1-3-2-18-62-1-1"/>
              <table:table-row table:style-name="row">
                <table:table-cell table:style-name="cell_frame_all" table:number-rows-spanned="1" table:number-columns-spanned="1">
                  <text:p text:style-name="table_al">
                    <text:span text:style-name="nadrukvet"> Team Vastgoed en Facilitaire Zaken: subteam Facilitair </text:span>
                  </text:p>
                </table:table-cell>
              </table:table-row>
            </table:table>
            <text:p text:style-name="table_bottom"/>
          </text:section>
          <text:p text:style-name="al">Het subteam Facilitair heeft de volgende taken.</text:p>
          <text:list text:style-name="id1-3-2-18-64">
            <text:list-item text:style-override="id1-3-2-18-64-1">
              <text:number>1.</text:number>
              <text:p text:style-name="al">Verzorgt facilitair advies aan de Drechtsteden gemeenten.</text:p>
            </text:list-item>
            <text:list-item text:style-override="id1-3-2-18-64-2">
              <text:number>2.</text:number>
              <text:p text:style-name="al">Verzorgt aanbestedingen en contractmanagement.</text:p>
            </text:list-item>
            <text:list-item text:style-override="id1-3-2-18-64-3">
              <text:number>3.</text:number>
              <text:p text:style-name="al">Facilitaire dienstverlening aan de eigen organisatie.</text:p>
            </text:list-item>
            <text:list-item text:style-override="id1-3-2-18-64-4">
              <text:number>4.</text:number>
              <text:p text:style-name="al">Bode taken en Serviceplein taken.</text:p>
            </text:list-item>
          </text:list>
          <text:p text:style-name="al"/>
          <text:section text:name="table_id1-3-2-18-66" text:style-name="table">
            <text:p text:style-name="table_top"/>
            <table:table table:style-name="tgroup">
              <table:table-column table:style-name="id1-3-2-18-66-1-1"/>
              <table:table-row table:style-name="row">
                <table:table-cell table:style-name="cell_frame_all" table:number-rows-spanned="1" table:number-columns-spanned="1">
                  <text:p text:style-name="table_al">
                    <text:span text:style-name="nadrukvet">Team Vastgoed en Facilitaire Zaken: subteam Technische Dienst </text:span>
                  </text:p>
                </table:table-cell>
              </table:table-row>
            </table:table>
            <text:p text:style-name="table_bottom"/>
          </text:section>
          <text:p text:style-name="al">Het subteam Technische Dienst heeft de volgende taken.</text:p>
          <text:list text:style-name="id1-3-2-18-68">
            <text:list-item text:style-override="id1-3-2-18-68-1">
              <text:number>1.</text:number>
              <text:p text:style-name="al">24/7 storingsdienst in het vastgoed beheer en onderhoud.</text:p>
            </text:list-item>
            <text:list-item text:style-override="id1-3-2-18-68-2">
              <text:number>2.</text:number>
              <text:p text:style-name="al">Coördineert correctief klein onderhoud.</text:p>
            </text:list-item>
            <text:list-item text:style-override="id1-3-2-18-68-3">
              <text:number>3.</text:number>
              <text:p text:style-name="al">Verzorgt klein onderhoud.</text:p>
            </text:list-item>
          </text:list>
          <text:p text:style-name="al"/>
          <text:section text:name="table_id1-3-2-18-70" text:style-name="table">
            <text:p text:style-name="table_top"/>
            <table:table table:style-name="tgroup">
              <table:table-column table:style-name="id1-3-2-18-70-1-1"/>
              <table:table-row table:style-name="row">
                <table:table-cell table:style-name="cell_frame_all" table:number-rows-spanned="1" table:number-columns-spanned="1">
                  <text:p text:style-name="table_al">
                    <text:span text:style-name="nadrukvet">Team Vastgoed en Facilitaire Zaken: subteam Technisch Beheer </text:span>
                  </text:p>
                </table:table-cell>
              </table:table-row>
            </table:table>
            <text:p text:style-name="table_bottom"/>
          </text:section>
          <text:p text:style-name="al">Het subteam Technisch Beheer heeft de volgende taken.</text:p>
          <text:list text:style-name="id1-3-2-18-72">
            <text:list-item text:style-override="id1-3-2-18-72-1">
              <text:number>1.</text:number>
              <text:p text:style-name="al">Coördineert correctief, preventief en planmatig beheer en onderhoud vastgoed binnen de Drechtsteden gemeenten.</text:p>
            </text:list-item>
            <text:list-item text:style-override="id1-3-2-18-72-2">
              <text:number>2.</text:number>
              <text:p text:style-name="al">Coördineert de wet en regelgeving binnen het beheer vastgoed.</text:p>
            </text:list-item>
            <text:list-item text:style-override="id1-3-2-18-72-3">
              <text:number>3.</text:number>
              <text:p text:style-name="al">Ontwikkelt MJOP's.</text:p>
            </text:list-item>
          </text:list>
          <text:p text:style-name="al"/>
          <text:section text:name="table_id1-3-2-18-74" text:style-name="table">
            <text:p text:style-name="table_top"/>
            <table:table table:style-name="tgroup">
              <table:table-column table:style-name="id1-3-2-18-74-1-1"/>
              <table:table-row table:style-name="row">
                <table:table-cell table:style-name="cell_frame_all" table:number-rows-spanned="1" table:number-columns-spanned="1">
                  <text:p text:style-name="table_al">
                    <text:span text:style-name="nadrukvet"> Team Vastgoed en Facilitaire Zaken: subteam Assetmanagement</text:span>
                  </text:p>
                </table:table-cell>
              </table:table-row>
            </table:table>
            <text:p text:style-name="table_bottom"/>
          </text:section>
          <text:p text:style-name="al">Het subteam Assetmanagement heeft de volgende taken.</text:p>
          <text:list text:style-name="id1-3-2-18-76">
            <text:list-item text:style-override="id1-3-2-18-76-1">
              <text:number>1.</text:number>
              <text:p text:style-name="al">Tactisch advies beheer en onderhoud vastgoed.</text:p>
            </text:list-item>
            <text:list-item text:style-override="id1-3-2-18-76-2">
              <text:number>2.</text:number>
              <text:p text:style-name="al">Aanbesteding en contractmanagement correctief, preventief en planmatig onderhoud</text:p>
            </text:list-item>
            <text:list-item text:style-override="id1-3-2-18-76-3">
              <text:number>3.</text:number>
              <text:p text:style-name="al">Data gestuurd werken, incl. advies.</text:p>
            </text:list-item>
            <text:list-item text:style-override="id1-3-2-18-76-4">
              <text:number>4.</text:number>
              <text:p text:style-name="al">Financieel vastgoedadvies.</text:p>
            </text:list-item>
          </text:list>
          <text:p text:style-name="al"/>
          <text:section text:name="table_id1-3-2-18-78" text:style-name="table">
            <text:p text:style-name="table_top"/>
            <table:table table:style-name="tgroup">
              <table:table-column table:style-name="id1-3-2-18-78-1-1"/>
              <table:table-row table:style-name="row">
                <table:table-cell table:style-name="cell_frame_all" table:number-rows-spanned="1" table:number-columns-spanned="1">
                  <text:p text:style-name="table_al">
                    <text:span text:style-name="nadrukvet"> Team Vastgoed en Facilitaire Zaken: subteam Projectmanagement </text:span>
                  </text:p>
                </table:table-cell>
              </table:table-row>
            </table:table>
            <text:p text:style-name="table_bottom"/>
          </text:section>
          <text:p text:style-name="al">Het subteam subteam Projectmanagement heeft de volgende taken.</text:p>
          <text:list text:style-name="id1-3-2-18-80">
            <text:list-item text:style-override="id1-3-2-18-80-1">
              <text:number>1.</text:number>
              <text:p text:style-name="al">Projectsturing nieuwbouw, verbouw, renovatie.</text:p>
            </text:list-item>
            <text:list-item text:style-override="id1-3-2-18-80-2">
              <text:number>2.</text:number>
              <text:p text:style-name="al">Architectuur &amp; Design.</text:p>
            </text:list-item>
            <text:list-item text:style-override="id1-3-2-18-80-3">
              <text:number>3.</text:number>
              <text:p text:style-name="al">Sloopmanagement.</text:p>
            </text:list-item>
          </text:list>
          <text:p text:style-name="al"/>
          <text:p text:style-name="al"/>
        </text:section>
        <text:section text:name="bijlage_id1-3-2-19" text:style-name="bijlage">
          <text:p text:style-name="bijlage_top"/>
          <text:p text:style-name="hoofdstuk_kop"><text:span text:style-name="label">BIJLAGE</text:span> <text:span text:style-name="nr">16</text:span> </text:p>
          <text:p text:style-name="al">
          <text:span text:style-name="nadrukvet">STRUCTUUR EN TAKEN VAN HET CLUSTER HR </text:span>
          <text:span text:style-name="nadrukvet">EN </text:span>
          <text:span text:style-name="nadrukvet">FINANCIEN</text:span>
        </text:p>
          <text:p text:style-name="al">DOMEIN BEDRIJFSVOERING DRECHTSTEDEN</text:p>
          <text:p text:style-name="al"/>
          <text:p text:style-name="al">
          <text:span text:style-name="nadrukvet">Structuur</text:span>
        </text:p>
          <text:section text:name="table_id1-3-2-19-6" text:style-name="table">
            <text:p text:style-name="table_top"/>
            <table:table table:style-name="tgroup">
              <table:table-column table:style-name="id1-3-2-19-6-1-1"/>
              <table:table-row table:style-name="row">
                <table:table-cell table:style-name="cell_frame_all" table:number-rows-spanned="1" table:number-columns-spanned="1">
                  <text:p text:style-name="table_al">Clustermanager </text:p>
                </table:table-cell>
              </table:table-row>
              <table:table-row table:style-name="row">
                <table:table-cell table:style-name="cell_frame_all" table:number-rows-spanned="1" table:number-columns-spanned="1">
                  <text:p text:style-name="table_al">Team Organisatieontwikkelingen, Processen en Informatiemanagement</text:p>
                </table:table-cell>
              </table:table-row>
              <table:table-row table:style-name="row">
                <table:table-cell table:style-name="cell_frame_all" table:number-rows-spanned="1" table:number-columns-spanned="1">
                  <text:p text:style-name="table_al">Team O en B</text:p>
                </table:table-cell>
              </table:table-row>
              <table:table-row table:style-name="row">
                <table:table-cell table:style-name="cell_frame_all" table:number-rows-spanned="1" table:number-columns-spanned="1">
                  <text:p text:style-name="table_al">Team Duurzame Inzetbaarheid en Mobiliteit</text:p>
                </table:table-cell>
              </table:table-row>
              <table:table-row table:style-name="row">
                <table:table-cell table:style-name="cell_frame_all" table:number-rows-spanned="1" table:number-columns-spanned="1">
                  <text:p text:style-name="table_al">Team P-Beheer</text:p>
                </table:table-cell>
              </table:table-row>
              <table:table-row table:style-name="row">
                <table:table-cell table:style-name="cell_frame_all" table:number-rows-spanned="1" table:number-columns-spanned="1">
                  <text:p text:style-name="table_al">Team HR Advies en Beleid</text:p>
                </table:table-cell>
              </table:table-row>
              <table:table-row table:style-name="row">
                <table:table-cell table:style-name="cell_frame_all" table:number-rows-spanned="1" table:number-columns-spanned="1">
                  <text:p text:style-name="table_al">Team HR, Recruitment, Leren en Ontwikkelen</text:p>
                </table:table-cell>
              </table:table-row>
              <table:table-row table:style-name="row">
                <table:table-cell table:style-name="cell_frame_all" table:number-rows-spanned="1" table:number-columns-spanned="1">
                  <text:p text:style-name="table_al">Team Interim Management</text:p>
                </table:table-cell>
              </table:table-row>
              <table:table-row table:style-name="row">
                <table:table-cell table:style-name="cell_frame_all" table:number-rows-spanned="1" table:number-columns-spanned="1">
                  <text:p text:style-name="table_al">Team Control en Bedrijfsvoering </text:p>
                </table:table-cell>
              </table:table-row>
              <table:table-row table:style-name="row">
                <table:table-cell table:style-name="cell_frame_all" table:number-rows-spanned="1" table:number-columns-spanned="1">
                  <text:p text:style-name="table_al">Team Financiële Administratie </text:p>
                </table:table-cell>
              </table:table-row>
              <table:table-row table:style-name="row">
                <table:table-cell table:style-name="cell_frame_all" table:number-rows-spanned="1" table:number-columns-spanned="1">
                  <text:p text:style-name="table_al">Team Financiële Ontwikkeling en Functioneel Beheer </text:p>
                </table:table-cell>
              </table:table-row>
              <table:table-row table:style-name="row">
                <table:table-cell table:style-name="cell_frame_all" table:number-rows-spanned="1" table:number-columns-spanned="1">
                  <text:p text:style-name="table_al">Team Crediteuren en Debiteuren</text:p>
                </table:table-cell>
              </table:table-row>
              <table:table-row table:style-name="row">
                <table:table-cell table:style-name="cell_frame_all" table:number-rows-spanned="1" table:number-columns-spanned="1">
                  <text:p text:style-name="table_al">Team Centraal Bedrijfsbureau</text:p>
                </table:table-cell>
              </table:table-row>
              <table:table-row table:style-name="row">
                <table:table-cell table:style-name="cell_frame_all" table:number-rows-spanned="1" table:number-columns-spanned="1">
                  <text:p text:style-name="table_al">Team Planning en Control</text:p>
                </table:table-cell>
              </table:table-row>
            </table:table>
            <text:p text:style-name="table_bottom"/>
          </text:section>
          <text:p text:style-name="al"/>
          <text:p text:style-name="al">
          <text:span text:style-name="nadrukvet"> Clustermanager, adviseur bedrijfsvoering en Teamleider</text:span>
        </text:p>
          <text:p text:style-name="al">Het Cluster HR en Financiën is een Cluster binnen het Domein Bedrijfsvoering Drechtsteden. </text:p>
          <text:p text:style-name="al">Het Cluster bestaat uit 13 Teams, te weten het Team Organisatieontwikkelingen, Processen en Informatiemanagement, het Team O en B, het Team Duurzame Inzetbaarheid en Mobiliteit, het Team P-beheer, het Team HR Advies en Beleid, het Team HR, Recruitment, Leren en ontwikkelen, het Team Interim management, het Team Control en Bedrijfsvoering, het Team Financiële, het Team Ontwikkeling en Functioneel Beheer, het Team Crediteuren en Debiteuren, het Team Centraal Bedrijfsbureau en het Team Planning en Control.</text:p>
          <text:p text:style-name="al">De Clustermanager staat aan het hoofd van het Cluster. De Clustermanager is hiërarchisch gepositioneerd onder de Concerndirecteur van het Domein bedrijfsvoering Drechtsteden. </text:p>
          <text:p text:style-name="al">Elk Team wordt aangestuurd door een Teamleider.</text:p>
          <text:p text:style-name="al"/>
          <text:p text:style-name="al">
          <text:span text:style-name="nadrukvet">Taken per </text:span>
          <text:span text:style-name="nadrukvet">Team</text:span>
        </text:p>
          <text:section text:name="table_id1-3-2-19-15" text:style-name="table">
            <text:p text:style-name="table_top"/>
            <table:table table:style-name="tgroup">
              <table:table-column table:style-name="id1-3-2-19-15-1-1"/>
              <table:table-row table:style-name="row">
                <table:table-cell table:style-name="cell_frame_all" table:number-rows-spanned="1" table:number-columns-spanned="1">
                  <text:p text:style-name="table_al">
                    <text:span text:style-name="nadrukvet"> Team Organisatieontwikkelingen, Processen en Informatiemanagement (Team OPI) </text:span>
                  </text:p>
                </table:table-cell>
              </table:table-row>
            </table:table>
            <text:p text:style-name="table_bottom"/>
          </text:section>
          <text:p text:style-name="al">Het Team Organisatieontwikkelingen, Processen en Informatiemanagement (OPI) heeft - op het gebied van organisatieontwikkeling, verandertrajecten en strategisch informatiemanagement binnen het Domein Bedrijfsvoering Drechtsteden – de volgende taken.</text:p>
          <text:list text:style-name="id1-3-2-19-17">
            <text:list-item text:style-override="id1-3-2-19-17-1">
              <text:number>1.</text:number>
              <text:p text:style-name="al">Het ondersteunen van de organisatie in haar ontwikkeling en transformatie. </text:p>
            </text:list-item>
            <text:list-item text:style-override="id1-3-2-19-17-2">
              <text:number>2.</text:number>
              <text:p text:style-name="al">Door gerichte expertise en strategische inzichten oplossingen aanbieden die werken aan een efficiëntere en toekomstbestendige bedrijfsvoering.</text:p>
            </text:list-item>
          </text:list>
          <text:p text:style-name="al"/>
          <text:section text:name="table_id1-3-2-19-19" text:style-name="table">
            <text:p text:style-name="table_top"/>
            <table:table table:style-name="tgroup">
              <table:table-column table:style-name="id1-3-2-19-19-1-1"/>
              <table:table-row table:style-name="row">
                <table:table-cell table:style-name="cell_frame_all" table:number-rows-spanned="1" table:number-columns-spanned="1">
                  <text:p text:style-name="table_al">
                    <text:span text:style-name="nadrukvet">Team</text:span>
                    <text:span text:style-name="nadrukvet"> O </text:span>
                    <text:span text:style-name="nadrukvet">en</text:span>
                    <text:span text:style-name="nadrukvet"> B</text:span>
                  </text:p>
                </table:table-cell>
              </table:table-row>
            </table:table>
            <text:p text:style-name="table_bottom"/>
          </text:section>
          <text:p text:style-name="al">Het Team O en B heeft de volgende taken.</text:p>
          <text:list text:style-name="id1-3-2-19-21">
            <text:list-item text:style-override="id1-3-2-19-21-1">
              <text:number>1.</text:number>
              <text:p text:style-name="al">Het ontwikkelen van strategisch beleid op het gebied van onderdelen van de bedrijfsvoering en regionale afstemming en besluitvorming en het voeren van de regie op de agendering en de implementatie ervan.</text:p>
            </text:list-item>
            <text:list-item text:style-override="id1-3-2-19-21-2">
              <text:number>2.</text:number>
              <text:p text:style-name="al">Verantwoordelijk voor het strategisch HR beleid.</text:p>
            </text:list-item>
            <text:list-item text:style-override="id1-3-2-19-21-3">
              <text:number>3.</text:number>
              <text:p text:style-name="al">Advisering over arbeidsvoorwaardelijke- en werkgeverszaken.</text:p>
            </text:list-item>
            <text:list-item text:style-override="id1-3-2-19-21-4">
              <text:number>4.</text:number>
              <text:p text:style-name="al">Het stimuleren van en het werken aan een permanente verbetering van de organisatie.</text:p>
            </text:list-item>
            <text:list-item text:style-override="id1-3-2-19-21-5">
              <text:number>5.</text:number>
              <text:p text:style-name="al">Inhoudelijke en financiële contramal voor het brede bedrijfsvoeringsveld, met uitzondering van juridische zaken.</text:p>
            </text:list-item>
            <text:list-item text:style-override="id1-3-2-19-21-6">
              <text:number>6.</text:number>
              <text:p text:style-name="al">Het initiëren en stimuleren van kwaliteitsbeleid, alsook advisering hierover richting Clustermanagers en de Concerndirecteuren.</text:p>
            </text:list-item>
            <text:list-item text:style-override="id1-3-2-19-21-7">
              <text:number>7.</text:number>
              <text:p text:style-name="al">Signaleren en analyseren van trends en ontwikkelingen. </text:p>
            </text:list-item>
          </text:list>
          <text:p text:style-name="al"/>
          <text:section text:name="table_id1-3-2-19-23" text:style-name="table">
            <text:p text:style-name="table_top"/>
            <table:table table:style-name="tgroup">
              <table:table-column table:style-name="id1-3-2-19-23-1-1"/>
              <table:table-row table:style-name="row">
                <table:table-cell table:style-name="cell_frame_all" table:number-rows-spanned="1" table:number-columns-spanned="1">
                  <text:p text:style-name="table_al">
                    <text:span text:style-name="nadrukvet"> Team Duurzame Inzetbaarheid en Mobiliteit </text:span>
                  </text:p>
                </table:table-cell>
              </table:table-row>
            </table:table>
            <text:p text:style-name="table_bottom"/>
          </text:section>
          <text:p text:style-name="al">Het Team Duurzame Inzetbaarheid en Mobiliteit heeft de volgende taken.</text:p>
          <text:list text:style-name="id1-3-2-19-25">
            <text:list-item text:style-override="id1-3-2-19-25-1">
              <text:number>1.</text:number>
              <text:p text:style-name="al">Het maken en verzorgen van specifieke mobiliteitsafspraken voor medewerkers die onder andere gedetacheerd zijn bij andere bedrijven of partners.</text:p>
            </text:list-item>
            <text:list-item text:style-override="id1-3-2-19-25-2">
              <text:number>2.</text:number>
              <text:p text:style-name="al">Het conform de afspraken in het Sociaal Beleidskader Drechtsteden/Zuid-Holland Zuid via het Van Werk naar Werk Traject begeleiden naar een andere functie van medewerkers die als gevolg van een reorganisatie bovenformatief zijn geworden.</text:p>
            </text:list-item>
            <text:list-item text:style-override="id1-3-2-19-25-3">
              <text:number>3.</text:number>
              <text:p text:style-name="al">De werkzaamheden uitvoeren -vanuit de verantwoordelijkheid van de organisatie- voor de re-integratie van voormalig medewerkers bij het UWV of APG.</text:p>
            </text:list-item>
          </text:list>
          <text:p text:style-name="al"/>
          <text:section text:name="table_id1-3-2-19-27" text:style-name="table">
            <text:p text:style-name="table_top"/>
            <table:table table:style-name="tgroup">
              <table:table-column table:style-name="id1-3-2-19-27-1-1"/>
              <table:table-row table:style-name="row">
                <table:table-cell table:style-name="cell_frame_all" table:number-rows-spanned="1" table:number-columns-spanned="1">
                  <text:p text:style-name="table_al">
                    <text:span text:style-name="nadrukvet">Team</text:span>
                    <text:span text:style-name="nadrukvet"> P-Beheer</text:span>
                  </text:p>
                </table:table-cell>
              </table:table-row>
            </table:table>
            <text:p text:style-name="table_bottom"/>
          </text:section>
          <text:p text:style-name="al">Het onderdeel HR binnen Cluster HR en Financiën bestaat uit de Teams P-beheer, HR Advies en Beleid, en Recruitment en Leren en Ontwikkelen.</text:p>
          <text:p text:style-name="al">De Teams zijn gericht op een integrale samenwerking:</text:p>
          <text:list text:style-name="id1-3-2-19-30">
            <text:list-item text:style-override="id1-3-2-19-30-1">
              <text:number>•</text:number>
              <text:p text:style-name="al">in de horizontale keten van operationeel tot strategisch niveau </text:p>
            </text:list-item>
            <text:list-item text:style-override="id1-3-2-19-30-2">
              <text:number>•</text:number>
              <text:p text:style-name="al">in de verticale keten van regio, organisatie(s), leidinggevende(n) en medewerker(s).</text:p>
              <text:p text:style-name="al"/>
            </text:list-item>
          </text:list>
          <text:p text:style-name="al">Het Team P-Beheer Team heeft een focus op:</text:p>
          <text:list text:style-name="id1-3-2-19-32">
            <text:list-item text:style-override="id1-3-2-19-32-1">
              <text:number>1.</text:number>
              <text:p text:style-name="al">Specialisme in salarisadministratie en rechtspositie voor nauwkeurige en tijdige HR-dienstverlening.</text:p>
            </text:list-item>
            <text:list-item text:style-override="id1-3-2-19-32-2">
              <text:number>2.</text:number>
              <text:p text:style-name="al">Data-integriteit en kwaliteitsbeheer binnen AFAS, waardoor betrouwbare informatie en rapportages beschikbaar zijn voor de organisatie.</text:p>
              <text:p text:style-name="al"/>
            </text:list-item>
          </text:list>
          <text:p text:style-name="al">op het gebied van:</text:p>
          <text:list text:style-name="id1-3-2-19-34">
            <text:list-item text:style-override="id1-3-2-19-34-1">
              <text:number>a.</text:number>
              <text:p text:style-name="al">bedrijfsvoering, personeel- en salarisadministratie;</text:p>
            </text:list-item>
            <text:list-item text:style-override="id1-3-2-19-34-2">
              <text:number>b.</text:number>
              <text:p text:style-name="al">bedrijfsvoering, de continuïteit en werking van het HR systeem AFAS;</text:p>
            </text:list-item>
            <text:list-item text:style-override="id1-3-2-19-34-3">
              <text:number>c.</text:number>
              <text:p text:style-name="al">uitvoeren van personeelsbeleid;</text:p>
            </text:list-item>
            <text:list-item text:style-override="id1-3-2-19-34-4">
              <text:number>d.</text:number>
              <text:p text:style-name="al">informatievoorziening HR-zaken.</text:p>
            </text:list-item>
          </text:list>
          <text:p text:style-name="al"/>
          <text:p text:style-name="al">Het Team P-Beheer heeft de volgende taken.</text:p>
          <text:list text:style-name="id1-3-2-19-37">
            <text:list-item text:style-override="id1-3-2-19-37-1">
              <text:number>1.</text:number>
              <text:p text:style-name="al">Uitvoering en beheer van de salarisadministratie conform actuele wet- en regelgeving. Verzorging van opgaven aan instanties zoals de Belastingdienst en pensioenfondsen.</text:p>
            </text:list-item>
            <text:list-item text:style-override="id1-3-2-19-37-2">
              <text:number>2.</text:number>
              <text:p text:style-name="al">Verwerking en vastlegging van personeelsmutaties bij in-, door- en uitstroom, inclusief arbeidsovereenkomsten en rechtspositionele besluiten.</text:p>
            </text:list-item>
            <text:list-item text:style-override="id1-3-2-19-37-3">
              <text:number>3.</text:number>
              <text:p text:style-name="al">Ondersteuning voor HR-collega's, leidinggevenden en medewerkers bij salaris- en rechtspositionele vragen.</text:p>
            </text:list-item>
            <text:list-item text:style-override="id1-3-2-19-37-4">
              <text:number>4.</text:number>
              <text:p text:style-name="al">Beheer en kwaliteitsborging van personeelsdata binnen het AFAS-systeem en verzorgen van managementrapportages voor strategische beslissingen.</text:p>
            </text:list-item>
            <text:list-item text:style-override="id1-3-2-19-37-5">
              <text:number>5.</text:number>
              <text:p text:style-name="al">Functioneel beheer van AFAS, gericht op optimalisatie, continuïteit en gebruiksgemak voor alle HR-gebruikers.</text:p>
            </text:list-item>
          </text:list>
          <text:p text:style-name="al"/>
          <text:section text:name="table_id1-3-2-19-39" text:style-name="table">
            <text:p text:style-name="table_top"/>
            <table:table table:style-name="tgroup">
              <table:table-column table:style-name="id1-3-2-19-39-1-1"/>
              <table:table-row table:style-name="row">
                <table:table-cell table:style-name="cell_frame_all" table:number-rows-spanned="1" table:number-columns-spanned="1">
                  <text:p text:style-name="table_al">
                    <text:span text:style-name="nadrukvet">Team</text:span>
                    <text:span text:style-name="nadrukvet"> HR Advies en Beleid </text:span>
                  </text:p>
                </table:table-cell>
              </table:table-row>
            </table:table>
            <text:p text:style-name="table_bottom"/>
          </text:section>
          <text:p text:style-name="al">Het onderdeel HR binnen Cluster HR en Financiën bestaat uit de Teams P-beheer, HR Advies en Beleid, en Recruitment en Leren en Ontwikkelen.</text:p>
          <text:p text:style-name="al">De Teams zijn gericht op een integrale samenwerking:</text:p>
          <text:list text:style-name="id1-3-2-19-42">
            <text:list-item text:style-override="id1-3-2-19-42-1">
              <text:number>•</text:number>
              <text:p text:style-name="al">in de horizontale keten van operationeel tot strategisch niveau </text:p>
            </text:list-item>
            <text:list-item text:style-override="id1-3-2-19-42-2">
              <text:number>•</text:number>
              <text:p text:style-name="al">in de verticale keten van regio, organisatie(s), leidinggevende(n) en medewerker</text:p>
            </text:list-item>
          </text:list>
          <text:p text:style-name="al"/>
          <text:p text:style-name="al">Het Team HR Advies en Beleid heeft een focus op:</text:p>
          <text:list text:style-name="id1-3-2-19-45">
            <text:list-item text:style-override="id1-3-2-19-45-1">
              <text:number>1.</text:number>
              <text:p text:style-name="al">allround personeelsadvies op operationeel en tactisch niveau</text:p>
            </text:list-item>
            <text:list-item text:style-override="id1-3-2-19-45-2">
              <text:number>2.</text:number>
              <text:p text:style-name="al">allround personeelsadvies op tactisch en strategisch niveau</text:p>
              <text:p text:style-name="al"/>
            </text:list-item>
          </text:list>
          <text:p text:style-name="al">op het gebied van:</text:p>
          <text:list text:style-name="id1-3-2-19-47">
            <text:list-item text:style-override="id1-3-2-19-47-1">
              <text:number>a.</text:number>
              <text:p text:style-name="al">bedrijfsvoering, personeel- en salarisadministratie;</text:p>
            </text:list-item>
            <text:list-item text:style-override="id1-3-2-19-47-2">
              <text:number>b.</text:number>
              <text:p text:style-name="al">uitvoeren van personeelsbeleid;</text:p>
            </text:list-item>
            <text:list-item text:style-override="id1-3-2-19-47-3">
              <text:number>c.</text:number>
              <text:p text:style-name="al">informatievoorziening HR-zaken.</text:p>
            </text:list-item>
          </text:list>
          <text:p text:style-name="al"/>
          <text:p text:style-name="al">Het Team HR Advies en Beleid heeft de volgende taken.</text:p>
          <text:list text:style-name="id1-3-2-19-50">
            <text:list-item text:style-override="id1-3-2-19-50-1">
              <text:number>1.</text:number>
              <text:p text:style-name="al">Ondersteuning naar proces en inhoud op het gebied van werkgeverschap en medezeggenschap</text:p>
            </text:list-item>
            <text:list-item text:style-override="id1-3-2-19-50-2">
              <text:number>2.</text:number>
              <text:p text:style-name="al">Ondersteuning WOR-bestuurder(s) naar aanleiding van landelijke, sectorale, netwerk- en HR-inhoudelijke ontwikkelingen en afwegingen</text:p>
            </text:list-item>
            <text:list-item text:style-override="id1-3-2-19-50-3">
              <text:number>3.</text:number>
              <text:p text:style-name="al">Het (door)ontwikkelen van nieuw en bestaand (HR) beleid, nieuwe en bestaande (regionale) regelingen en instrumentarium</text:p>
            </text:list-item>
            <text:list-item text:style-override="id1-3-2-19-50-4">
              <text:number>4.</text:number>
              <text:p text:style-name="al">Het opzetten en uitvoeren van (strategische) projecten naar aanleiding van landelijke, sectorale, netwerk- en HR-inhoudelijke ontwikkelingen en afwegingen</text:p>
            </text:list-item>
            <text:list-item text:style-override="id1-3-2-19-50-5">
              <text:number>5.</text:number>
              <text:p text:style-name="al">Ondersteuning platfORm</text:p>
            </text:list-item>
            <text:list-item text:style-override="id1-3-2-19-50-6">
              <text:number>6.</text:number>
              <text:p text:style-name="al">Coördineren en adviseren op het gebied van bedrijfszorg, coaching en ondersteuning van leidinggevenden bij verzuimbegeleiding en -preventie</text:p>
            </text:list-item>
            <text:list-item text:style-override="id1-3-2-19-50-7">
              <text:number>7.</text:number>
              <text:p text:style-name="al">Het ontwikkelen en implementeren van beleid, processen, regelingen en procedures op het gebied van verzuim en arbo en fungeren als specialistische vraagbaak en klankbord in het vakgebied</text:p>
            </text:list-item>
            <text:list-item text:style-override="id1-3-2-19-50-8">
              <text:number>8.</text:number>
              <text:p text:style-name="al">Arbo-regievoering- en advies en het uitvoeren van de coördinerende rol om de dienstverlening van de ingehuurde arbodienst te stroomlijnen</text:p>
            </text:list-item>
            <text:list-item text:style-override="id1-3-2-19-50-9">
              <text:number>9.</text:number>
              <text:p text:style-name="al">Adviseren over functieontwikkeling, -inrichting en -waardering</text:p>
            </text:list-item>
          </text:list>
          <text:p text:style-name="al"/>
          <text:section text:name="table_id1-3-2-19-52" text:style-name="table">
            <text:p text:style-name="table_top"/>
            <table:table table:style-name="tgroup">
              <table:table-column table:style-name="id1-3-2-19-52-1-1"/>
              <table:table-row table:style-name="row">
                <table:table-cell table:style-name="cell_frame_all" table:number-rows-spanned="1" table:number-columns-spanned="1">
                  <text:p text:style-name="table_al">
                    <text:span text:style-name="nadrukvet">Team</text:span>
                    <text:span text:style-name="nadrukvet"> HR Recruitment, Leren </text:span>
                    <text:span text:style-name="nadrukvet">en</text:span>
                    <text:span text:style-name="nadrukvet"> Ontwikkelen</text:span>
                  </text:p>
                </table:table-cell>
              </table:table-row>
            </table:table>
            <text:p text:style-name="table_bottom"/>
          </text:section>
          <text:p text:style-name="al">Het onderdeel HR binnen Cluster HR en Financiën bestaat uit de Teams P-beheer, HR Advies en Beleid, en Recruitment en Leren en Ontwikkelen.</text:p>
          <text:p text:style-name="al">De Teams zijn gericht op een integrale samenwerking:</text:p>
          <text:list text:style-name="id1-3-2-19-55">
            <text:list-item text:style-override="id1-3-2-19-55-1">
              <text:number>•</text:number>
              <text:p text:style-name="al">In de horizontale keten van operationeel tot strategisch niveau </text:p>
            </text:list-item>
            <text:list-item text:style-override="id1-3-2-19-55-2">
              <text:number>•</text:number>
              <text:p text:style-name="al">In de verticale keten van regio, organisatie(s), leidinggevende(n) en medewerker</text:p>
            </text:list-item>
          </text:list>
          <text:p text:style-name="al"/>
          <text:p text:style-name="al">Het Team HR Recruitment, Leren en Ontwikkelen heeft een focus op:</text:p>
          <text:list text:style-name="id1-3-2-19-58">
            <text:list-item text:style-override="id1-3-2-19-58-1">
              <text:number>1.</text:number>
              <text:p text:style-name="al">advisering en ondersteuning operationeel en tactisch niveau;</text:p>
            </text:list-item>
            <text:list-item text:style-override="id1-3-2-19-58-2">
              <text:number>2.</text:number>
              <text:p text:style-name="al">advisering en coördinatie op tactisch en strategisch niveau;</text:p>
              <text:p text:style-name="al"/>
            </text:list-item>
          </text:list>
          <text:p text:style-name="al">op het gebied van:</text:p>
          <text:list text:style-name="id1-3-2-19-60">
            <text:list-item text:style-override="id1-3-2-19-60-1">
              <text:number>a.</text:number>
              <text:p text:style-name="al">capaciteitsvraagstukken t.b.v. instroom van (nieuwe) medewerkers;</text:p>
            </text:list-item>
            <text:list-item text:style-override="id1-3-2-19-60-2">
              <text:number>b.</text:number>
              <text:p text:style-name="al">positionering organisatie en regio als (nieuwe) werkgever;</text:p>
            </text:list-item>
            <text:list-item text:style-override="id1-3-2-19-60-3">
              <text:number>c.</text:number>
              <text:p text:style-name="al">opleiding en ontwikkeling van (nieuwe) medewerkers, op individueel en Teamniveau;</text:p>
            </text:list-item>
            <text:list-item text:style-override="id1-3-2-19-60-4">
              <text:number>d.</text:number>
              <text:p text:style-name="al">uitvoeren van HR-beleid.</text:p>
            </text:list-item>
          </text:list>
          <text:p text:style-name="al"/>
          <text:p text:style-name="al">Het Team HR Recruitment, Leren en Ontwikkelen heeft de volgende taken.</text:p>
          <text:list text:style-name="id1-3-2-19-63">
            <text:list-item text:style-override="id1-3-2-19-63-1">
              <text:number>1.</text:number>
              <text:p text:style-name="al">Advies en ondersteuning bieden bij invulling van capaciteitsvraagstukken van de eigen organisatie en partnerorganisaties. Hierbij hoort het in behandeling nemen van vacatureaanvragen (vast, tijdelijk, inhuur en stage) en advisering over, begeleiding bij en uitvoering geven aan totale werving en selectieproces tot aan aanname/afwijzing.</text:p>
            </text:list-item>
            <text:list-item text:style-override="id1-3-2-19-63-2">
              <text:number>2.</text:number>
              <text:p text:style-name="al">Contractbeheer inhuurpartijen en regie voeren op proces als onderdeel van (a). </text:p>
            </text:list-item>
            <text:list-item text:style-override="id1-3-2-19-63-3">
              <text:number>3.</text:number>
              <text:p text:style-name="al">Advies over en uitvoering geven aan arbeidsmarktcommunicatie op regionaal en lokaal niveau en/of doelgroepen. </text:p>
            </text:list-item>
            <text:list-item text:style-override="id1-3-2-19-63-4">
              <text:number>4.</text:number>
              <text:p text:style-name="al">Advies over en uitvoering geven aan campus recruitment door presentatie regionaal niveau en/of doelgroepen richting onderwijsinstellingen in faciliteren regionaal stagebureau. Organisatie van recruitment events ter bevordering van de regionale arbeidsmarktpositie richting de studenten en andere doelgroepen.</text:p>
            </text:list-item>
            <text:list-item text:style-override="id1-3-2-19-63-5">
              <text:number>5.</text:number>
              <text:p text:style-name="al">Advies en ondersteuning bieden bij het vormen van (maatwerk)opleidingsprogramma's en organisatie van trainingen en workshops gericht op regionale thema's en op het versterken van duurzame inzetbaarheid van medewerkers.</text:p>
            </text:list-item>
            <text:list-item text:style-override="id1-3-2-19-63-6">
              <text:number>6.</text:number>
              <text:p text:style-name="al">Ontwerpen, organiseren en coördineren van traineeprogramma's voor de eigen organisatie en partnerorganisaties. </text:p>
            </text:list-item>
            <text:list-item text:style-override="id1-3-2-19-63-7">
              <text:number>7.</text:number>
              <text:p text:style-name="al">Het aanbieden van loopbaanbegeleiding en talentontwikkeling van (vrijwillig mobiele) medewerkers in de vorm van loopbaancoaching, Teamcoaching, talentontwikkeling en diverse trainingen en workshops.</text:p>
            </text:list-item>
            <text:list-item text:style-override="id1-3-2-19-63-8">
              <text:number>8.</text:number>
              <text:p text:style-name="al">Het bieden van mobiliteitsadvies bij situaties die om vrijwillige mobiliteitsacties vragen o.a. ter versterking van de interne arbeidsmarkt en mobiliteit.</text:p>
            </text:list-item>
          </text:list>
          <text:p text:style-name="al"/>
          <text:section text:name="table_id1-3-2-19-65" text:style-name="table">
            <text:p text:style-name="table_top"/>
            <table:table table:style-name="tgroup">
              <table:table-column table:style-name="id1-3-2-19-65-1-1"/>
              <table:table-row table:style-name="row">
                <table:table-cell table:style-name="cell_frame_all" table:number-rows-spanned="1" table:number-columns-spanned="1">
                  <text:p text:style-name="table_al">
                    <text:span text:style-name="nadrukvet"> Team Interim Management </text:span>
                  </text:p>
                </table:table-cell>
              </table:table-row>
            </table:table>
            <text:p text:style-name="table_bottom"/>
          </text:section>
          <text:p text:style-name="al">Het Team Interim Management heeft de volgende taken.</text:p>
          <text:list text:style-name="id1-3-2-19-67">
            <text:list-item text:style-override="id1-3-2-19-67-1">
              <text:number>1.</text:number>
              <text:p text:style-name="al">Het uitvoeren van interim managementwerkzaamheden in Dordrecht en de Drechtsteden.</text:p>
            </text:list-item>
            <text:list-item text:style-override="id1-3-2-19-67-2">
              <text:number>2.</text:number>
              <text:p text:style-name="al">Het opbouwen en uitdragen van de professionalisering van interim-management.</text:p>
            </text:list-item>
          </text:list>
          <text:p text:style-name="al"/>
          <text:section text:name="table_id1-3-2-19-69" text:style-name="table">
            <text:p text:style-name="table_top"/>
            <table:table table:style-name="tgroup">
              <table:table-column table:style-name="id1-3-2-19-69-1-1"/>
              <table:table-row table:style-name="row">
                <table:table-cell table:style-name="cell_frame_all" table:number-rows-spanned="1" table:number-columns-spanned="1">
                  <text:p text:style-name="table_al">
                    <text:span text:style-name="nadrukvet">Team</text:span>
                    <text:span text:style-name="nadrukvet"> Control </text:span>
                    <text:span text:style-name="nadrukvet">en</text:span>
                    <text:span text:style-name="nadrukvet"> Bedrijfsvoering</text:span>
                  </text:p>
                </table:table-cell>
              </table:table-row>
            </table:table>
            <text:p text:style-name="table_bottom"/>
          </text:section>
          <text:p text:style-name="al">Het Team Control en Bedrijfsvoering heeft de volgende taken.</text:p>
          <text:list text:style-name="id1-3-2-19-71">
            <text:list-item text:style-override="id1-3-2-19-71-1">
              <text:number>1.</text:number>
              <text:p text:style-name="al">Adviseren, ondersteunen, uitvoeren en faciliteren op het gebied van planning en control, bedrijfsvoering, financieel/economische aangelegenheden en risicomanagement, specifiek gericht op de dienstverlening aan de regio.</text:p>
            </text:list-item>
            <text:list-item text:style-override="id1-3-2-19-71-2">
              <text:number>2.</text:number>
              <text:p text:style-name="al">Verbeteren van de kwaliteit van bedrijfsprocessen binnen de dienstverlening aan de regio, zowel in effectiviteit als efficiëntie.</text:p>
            </text:list-item>
            <text:list-item text:style-override="id1-3-2-19-71-3">
              <text:number>3.</text:number>
              <text:p text:style-name="al">Leveren van betrouwbare bestuurlijke informatievoorziening en waarborgen van een controleerbaar financieel beheer en rechtmatige begrotingsuitvoering, met nadruk op interne controle binnen de dienstverlening aan de regio.</text:p>
            </text:list-item>
            <text:list-item text:style-override="id1-3-2-19-71-4">
              <text:number>4.</text:number>
              <text:p text:style-name="al">Administratief en organisatorisch ondersteunen van het management van het Domein, met een focus op de dienstverlening aan de regio. </text:p>
            </text:list-item>
          </text:list>
          <text:p text:style-name="al"/>
          <text:section text:name="table_id1-3-2-19-73" text:style-name="table">
            <text:p text:style-name="table_top"/>
            <table:table table:style-name="tgroup">
              <table:table-column table:style-name="id1-3-2-19-73-1-1"/>
              <table:table-row table:style-name="row">
                <table:table-cell table:style-name="cell_frame_all" table:number-rows-spanned="1" table:number-columns-spanned="1">
                  <text:p text:style-name="table_al">
                    <text:span text:style-name="nadrukvet">Team</text:span>
                    <text:span text:style-name="nadrukvet"> Financiële administratie</text:span>
                  </text:p>
                </table:table-cell>
              </table:table-row>
            </table:table>
            <text:p text:style-name="table_bottom"/>
          </text:section>
          <text:p text:style-name="al">Het Team Financiële administratie heeft - op het gebied van, bedrijfsvoering, de financiële administratie, uitvoeren van financieel beleid; en informatievoorziening financiële zaken - de volgende taken.</text:p>
          <text:list text:style-name="id1-3-2-19-75">
            <text:list-item text:style-override="id1-3-2-19-75-1">
              <text:number>1.</text:number>
              <text:p text:style-name="al">Het financieel administratief ondersteunen van de partners in de regio bij het opstellen van P&amp;C producten zoals de begroting, jaarverslag en tussentijdse rapportages.</text:p>
            </text:list-item>
            <text:list-item text:style-override="id1-3-2-19-75-2">
              <text:number>2.</text:number>
              <text:p text:style-name="al">Het voeren van de grootboekadministratie &amp; urenadministratie inclusief het verwerken van stamgegevens.</text:p>
            </text:list-item>
            <text:list-item text:style-override="id1-3-2-19-75-3">
              <text:number>3.</text:number>
              <text:p text:style-name="al">Het beheren van subadministraties activa en projecten.</text:p>
            </text:list-item>
            <text:list-item text:style-override="id1-3-2-19-75-4">
              <text:number>4.</text:number>
              <text:p text:style-name="al">Het autoriseren van betalingen in samenwerking met het Team Crediteuren.</text:p>
            </text:list-item>
            <text:list-item text:style-override="id1-3-2-19-75-5">
              <text:number>5.</text:number>
              <text:p text:style-name="al">Verstrekken van fiscaal advies op het gebied van loonbelasting (co-productie met P-beheer) en btw. Het doen van btw aangifte namens de klanten.</text:p>
            </text:list-item>
            <text:list-item text:style-override="id1-3-2-19-75-6">
              <text:number>6.</text:number>
              <text:p text:style-name="al">Treasury, het uitvoeren en ondersteunen op het gebied van betalingsverkeer en cashmanagement en het geven van advies.</text:p>
            </text:list-item>
            <text:list-item text:style-override="id1-3-2-19-75-7">
              <text:number>7.</text:number>
              <text:p text:style-name="al">IV3 aangifte richting het CBS.</text:p>
            </text:list-item>
          </text:list>
          <text:p text:style-name="al"/>
          <text:section text:name="table_id1-3-2-19-77" text:style-name="table">
            <text:p text:style-name="table_top"/>
            <table:table table:style-name="tgroup">
              <table:table-column table:style-name="id1-3-2-19-77-1-1"/>
              <table:table-row table:style-name="row">
                <table:table-cell table:style-name="cell_frame_all" table:number-rows-spanned="1" table:number-columns-spanned="1">
                  <text:p text:style-name="table_al">
                    <text:span text:style-name="nadrukvet">Team</text:span>
                    <text:span text:style-name="nadrukvet"> Ontwikkeling </text:span>
                    <text:span text:style-name="nadrukvet">en</text:span>
                    <text:span text:style-name="nadrukvet"> Functioneel Beheer </text:span>
                  </text:p>
                </table:table-cell>
              </table:table-row>
            </table:table>
            <text:p text:style-name="table_bottom"/>
          </text:section>
          <text:p text:style-name="al">Het Team Ontwikkeling en Functioneel Beheer heeft - op het gebied van bedrijfsvoering, de continuïteit en werking van het financiële systeem K2F, uitvoeren van financieel beleid en informatievoorziening in de breedte van de gehele administratie - de volgende taken.</text:p>
          <text:list text:style-name="id1-3-2-19-79">
            <text:list-item text:style-override="id1-3-2-19-79-1">
              <text:number>1.</text:number>
              <text:p text:style-name="al">Het zorgdragen voor optimaal gebruik en het in stand houden van de functionaliteiten van Key2Financiën (functioneel beheer k2F). Het daarmee ondersteunen van de gebruikers van K2F.</text:p>
            </text:list-item>
            <text:list-item text:style-override="id1-3-2-19-79-2">
              <text:number>2.</text:number>
              <text:p text:style-name="al">Het beschikbaar stellen en onderhouden van financiële managementrapportages in Cognos (inclusief dashboards die ook personele informatie bevatten).</text:p>
            </text:list-item>
            <text:list-item text:style-override="id1-3-2-19-79-3">
              <text:number>3.</text:number>
              <text:p text:style-name="al">Het aanmaken en onderhouden van stamgegevens van Debiteuren en Crediteuren.</text:p>
            </text:list-item>
          </text:list>
          <text:p text:style-name="al"/>
          <text:section text:name="table_id1-3-2-19-81" text:style-name="table">
            <text:p text:style-name="table_top"/>
            <table:table table:style-name="tgroup">
              <table:table-column table:style-name="id1-3-2-19-81-1-1"/>
              <table:table-row table:style-name="row">
                <table:table-cell table:style-name="cell_frame_all" table:number-rows-spanned="1" table:number-columns-spanned="1">
                  <text:p text:style-name="table_al">
                    <text:span text:style-name="nadrukvet">Team Crediteuren </text:span>
                    <text:span text:style-name="nadrukvet">en </text:span>
                    <text:span text:style-name="nadrukvet">Debiteuren</text:span>
                  </text:p>
                </table:table-cell>
              </table:table-row>
            </table:table>
            <text:p text:style-name="table_bottom"/>
          </text:section>
          <text:p text:style-name="al">Het Team Crediteuren en Debiteuren (deel Crediteuren) heeft - op het gebied van, bedrijfsvoering, de crediteurenadministratie, uitvoeren van financieel beleid, Informatievoorziening en crediteuren - de volgende taken. </text:p>
          <text:list text:style-name="id1-3-2-19-83">
            <text:list-item text:style-override="id1-3-2-19-83-1">
              <text:number>1.</text:number>
              <text:p text:style-name="al">Het registreren, digitaal verspreiden en betalen van inkoopfacturen in de crediteurenadministratie. Dit is met inbegrip van 'verzamelfacturen' die de klanten ontvangen van o.a. energiemaatschappijen. De registratie, betaling en codering vindt bij Team Crediteuren plaats. De controle vindt plaats bij de afnemers.</text:p>
            </text:list-item>
            <text:list-item text:style-override="id1-3-2-19-83-2">
              <text:number>2.</text:number>
              <text:p text:style-name="al">Het waarborgen van de juistheid en volledigheid van de subadministratie crediteuren. </text:p>
            </text:list-item>
            <text:list-item text:style-override="id1-3-2-19-83-3">
              <text:number>3.</text:number>
              <text:p text:style-name="al">Rapporteren over de openstaande facturen bij overschrijding van de betaaltermijn en fungeren als aanspreekpunt omtrent vragen over factuurafhandeling. </text:p>
            </text:list-item>
            <text:list-item text:style-override="id1-3-2-19-83-4">
              <text:number>4.</text:number>
              <text:p text:style-name="al">Zorgdragen voor invorderen of verrekenen creditfacturen, controle tussenrekeningen en vooruitbetaalde bedragen.</text:p>
            </text:list-item>
            <text:list-item text:style-override="id1-3-2-19-83-5">
              <text:number>5.</text:number>
              <text:p text:style-name="al">Het verwerken van bankbetalingen in de administratie van de afnemers. </text:p>
            </text:list-item>
          </text:list>
          <text:p text:style-name="al"/>
          <text:p text:style-name="al">Het Team Crediteuren en Debiteuren (deel Debiteuren) heeft - op het gebied van bedrijfsvoering, de debiteurenadministratie, uitvoeren van financieel beleid en informatievoorziening en debiteuren - de volgende taken. </text:p>
          <text:list text:style-name="id1-3-2-19-86">
            <text:list-item text:style-override="id1-3-2-19-86-1">
              <text:number>1.</text:number>
              <text:p text:style-name="al">Het in de debiteurenadministratie registreren en versturen van privaatrechtelijke, publiekrechtelijke en bestuursrechtelijke vorderingen die zijn aangeleverd door de afnemers. </text:p>
            </text:list-item>
            <text:list-item text:style-override="id1-3-2-19-86-2">
              <text:number>2.</text:number>
              <text:p text:style-name="al">Het waarborgen van de juistheid en volledigheid van de subadministratie debiteuren. </text:p>
            </text:list-item>
            <text:list-item text:style-override="id1-3-2-19-86-3">
              <text:number>3.</text:number>
              <text:p text:style-name="al">Het rapporteren over de openstaande vorderingen, aanspreekpunt over vragen over de betaling van vorderingen, zorgen voor de invordering van openstaande vorderingen (volgens categorisering) en zorgen voor verrekening van creditnota's. Het overdragen van vorderingen en dossiers naar een deurwaarder.</text:p>
            </text:list-item>
          </text:list>
          <text:p text:style-name="al"/>
          <text:section text:name="table_id1-3-2-19-88" text:style-name="table">
            <text:p text:style-name="table_top"/>
            <table:table table:style-name="tgroup">
              <table:table-column table:style-name="id1-3-2-19-88-1-1"/>
              <table:table-row table:style-name="row">
                <table:table-cell table:style-name="cell_frame_all" table:number-rows-spanned="1" table:number-columns-spanned="1">
                  <text:p text:style-name="table_al">
                    <text:span text:style-name="nadrukvet">Team</text:span>
                    <text:span text:style-name="nadrukvet"> Centraal Bedrijfsbureau</text:span>
                  </text:p>
                </table:table-cell>
              </table:table-row>
            </table:table>
            <text:p text:style-name="table_bottom"/>
          </text:section>
          <text:p text:style-name="al">Het Team Centraal Bedrijfsbureau heeft de volgende taken. </text:p>
          <text:list text:style-name="id1-3-2-19-90">
            <text:list-item text:style-override="id1-3-2-19-90-1">
              <text:number>1.</text:number>
              <text:p text:style-name="al">Informatievoorziening: het genereren, verzamelen en ontsluiten van sturingsinformatie en de kwaliteit van de administratie voor lijnmanagers en bijdragen aan de bestuurlijke informatievoorziening.</text:p>
            </text:list-item>
            <text:list-item text:style-override="id1-3-2-19-90-2">
              <text:number>2.</text:number>
              <text:p text:style-name="al">Inrichting van de financiële administratie: het uitvoeren van processen gericht op de administratieve organisatie.</text:p>
            </text:list-item>
            <text:list-item text:style-override="id1-3-2-19-90-3">
              <text:number>3.</text:number>
              <text:p text:style-name="al">Administratieve verwerking van transacties: het uitvoeren van financieel administratieve taken.</text:p>
            </text:list-item>
            <text:list-item text:style-override="id1-3-2-19-90-4">
              <text:number>4.</text:number>
              <text:p text:style-name="al">Financiële advisering op personeelsbudgetten inclusief alle financieel administratieve taken die daarbij horen,</text:p>
            </text:list-item>
          </text:list>
          <text:p text:style-name="al"/>
          <text:section text:name="table_id1-3-2-19-92" text:style-name="table">
            <text:p text:style-name="table_top"/>
            <table:table table:style-name="tgroup">
              <table:table-column table:style-name="id1-3-2-19-92-1-1"/>
              <table:table-row table:style-name="row">
                <table:table-cell table:style-name="cell_frame_all" table:number-rows-spanned="1" table:number-columns-spanned="1">
                  <text:p text:style-name="table_al">
                    <text:span text:style-name="nadrukvet">Team</text:span>
                    <text:span text:style-name="nadrukvet"> Planning en Control</text:span>
                  </text:p>
                </table:table-cell>
              </table:table-row>
            </table:table>
            <text:p text:style-name="table_bottom"/>
          </text:section>
          <text:p text:style-name="al">Het Team Planning en Control heeft de volgende taken.</text:p>
          <text:list text:style-name="id1-3-2-19-94">
            <text:list-item text:style-override="id1-3-2-19-94-1">
              <text:number>1.</text:number>
              <text:p text:style-name="al">Het voeren van de regie en coördinatie van de planning- en controlcyclus van de gemeente Dordrecht.</text:p>
            </text:list-item>
            <text:list-item text:style-override="id1-3-2-19-94-2">
              <text:number>2.</text:number>
              <text:p text:style-name="al">Het adviseren en ondersteunen van de Clusters, Opgaven, Programma's, projecten en het bestuur op het gebied van planning &amp; control. </text:p>
            </text:list-item>
            <text:list-item text:style-override="id1-3-2-19-94-3">
              <text:number>3.</text:number>
              <text:p text:style-name="al">Het zorg dragen voor de totstandkoming van de stadsbegroting, de stadsjaarrekening, de kadernota en de bestuursrapportage en andere producten in het kader van de planning- en controlcyclus.</text:p>
            </text:list-item>
            <text:list-item text:style-override="id1-3-2-19-94-4">
              <text:number>4.</text:number>
              <text:p text:style-name="al">Het zorgdragen voor de totstandkoming en de handhaving van de financiële beleidskaders, waaronder financiële verordeningen.</text:p>
            </text:list-item>
            <text:list-item text:style-override="id1-3-2-19-94-5">
              <text:number>5.</text:number>
              <text:p text:style-name="al">Advisering over publieke en private verbonden partijen.</text:p>
            </text:list-item>
            <text:list-item text:style-override="id1-3-2-19-94-6">
              <text:number>6.</text:number>
              <text:p text:style-name="al">Het uitvoering geven aan de contramalfunctie vanuit de eigenaarsrol voor (onderdelen van) de Gemeenschappelijke Regelingen alsmede opdracht geven tot de verwerking van bijdragen in de gemeentelijke administratie.</text:p>
              <text:p text:style-name="al"/>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49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rtikel 160, eerste lid, van de Gemeentewet]|[1.0:c:BWBR0005416&amp;artikel=160&amp;lid=1&amp;g=2025-01-01</meta:user-defined>
    <meta:user-defined meta:name="DC.source">artikel 103, tweede lid, van de Gemeentewet]|[1.0:c:BWBR0005416&amp;artikel=103&amp;lid=2&amp;g=2025-01-01</meta:user-defined>
    <meta:user-defined meta:name="DCTERMS.alternative">Regels omtrent de ambtelijke organisatie Dordrecht</meta:user-defined>
    <dc:language>nl</dc:language>
    <meta:user-defined meta:name="OVERHEIDop.locatietype/OVERHEIDop.gebiedsmarkering">Gemeente</meta:user-defined>
    <meta:user-defined meta:name="DC.title">Regels omtrent de ambtelijke organisatie Dordrecht</meta:user-defined>
    <meta:user-defined meta:name="DCTERMS.W3CDTF/DCTERMS.available">2025-01-29</meta:user-defined>
    <meta:user-defined meta:name="DCTERMS.W3CDTF/OVERHEIDop.jaargang">2025</meta:user-defined>
    <meta:user-defined meta:name="OVERHEIDop.publicationIssue">35491</meta:user-defined>
    <meta:user-defined meta:name="OVERHEIDop.GmbID/DC.identifier">gmb-2025-35491</meta:user-defined>
    <meta:user-defined meta:name="OVERHEIDop.versieInformatie"/>
  </office:meta>
</office:document-meta>
</file>