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fferbakverkoop op 21 september 2025 op het Gildeterrein van het Heiligkruisgilde aan Lankveld 10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21 september 2025 tussen 07:00 en 16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49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offerbakverkoop op 21 september 2025 op het Gildeterrein van het Heiligkruisgilde aan Lankveld 10 te Gerw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08</meta:user-defined>
    <meta:user-defined meta:name="OVERHEIDop.GmbID/DC.identifier">gmb-2025-354908</meta:user-defined>
    <meta:user-defined meta:name="OVERHEIDop.versieInformatie"/>
  </office:meta>
</office:document-meta>
</file>