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de tijdelijke opslag van een partij grond (398m3), Adriaansweg (perceel O, 1410)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bben wij een melding ontvangen. De melding is gedaan voor de locatie gelegen aan de Adriaansweg (perceel O, 1410) in Kruiningen.</text:p>
            <text:p text:style-name="common-al">Het gaat om een melding in het kader van het Besluit activiteiten leefomgeving (Bal), over de tijdelijke opslag van een partij grond (398 m3).</text:p>
            <text:p text:style-name="common-al">De melding is geregistreerd onder nummer Z2025-00005656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490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58</meta:user-defined>
    <meta:user-defined meta:name="DCTERMS.abstract">Betreft: Melding Besluit activiteiten leefomgeving, de tijdelijke opslag van een partij grond (398m3). Locatie: Adriaansweg (perceel O, 1410) in Kruiningen. </meta:user-defined>
    <dc:language>nl</dc:language>
    <meta:user-defined meta:name="OVERHEIDop.locatietype/OVERHEIDop.gebiedsmarkering">Vlak</meta:user-defined>
    <meta:user-defined meta:name="DC.title">Melding Besluit activiteiten leefomgeving, de tijdelijke opslag van een partij grond (398m3), Adriaansweg (perceel O, 1410) in Kruinin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07</meta:user-defined>
    <meta:user-defined meta:name="OVERHEIDop.GmbID/DC.identifier">gmb-2025-354907</meta:user-defined>
    <meta:user-defined meta:name="OVERHEIDop.versieInformatie"/>
  </office:meta>
</office:document-meta>
</file>