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tern wijzigen en verbouwen van het pand tot kamerverhuur (legalisatie) op het perceel Hooglandseweg-Noord 138, 381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wijzigen en verbouwen van het pand tot kamerverhuur (legalisatie) op het perceel Hooglandseweg-Noord 138, 3813 VE Amersfoort</text:span>
          </text:p>
            <text:p text:style-name="common-al">De Gemeente Amersfoort heeft op 01-08-2025 een aanvraag voor een omgevingsvergunning ontvangen voor het intern wijzigen en verbouwen van het pand tot kamerverhuur (legalisatie) op het perceel Hooglandseweg-Noord 138, 3813 VE Amersfoort, met kenmerk CLZ-000276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7-10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90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7669</meta:user-defined>
    <dc:language>nl</dc:language>
    <meta:user-defined meta:name="OVERHEIDop.locatietype/OVERHEIDop.gebiedsmarkering">Punt</meta:user-defined>
    <meta:user-defined meta:name="DC.title">Ontvangen aanvraag omgevingsvergunning voor het intern wijzigen en verbouwen van het pand tot kamerverhuur (legalisatie) op het perceel Hooglandseweg-Noord 138, 3813 VE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03</meta:user-defined>
    <meta:user-defined meta:name="OVERHEIDop.GmbID/DC.identifier">gmb-2025-354903</meta:user-defined>
    <meta:user-defined meta:name="OVERHEIDop.versieInformatie"/>
  </office:meta>
</office:document-meta>
</file>