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Rozemarijnhof 6, 2215VL Voorhout, het tijdelijk (2 jaar) afwijken van het gebruik van de woning voor twee huishoudens. Kenmerk Z2025-000014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2 jaar) afwijken van het gebruik van de woning voor twee huishoudens op de locatie Rozemarijnhof 6, 2215VL Voorhout.</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7 augustus</text:span> 2025</text:p>
            <text:p text:style-name="common-al">
            <text:span text:style-name="nadrukcur">Uiterlijke reactiedatum: </text:span>18 septem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489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9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9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28</meta:user-defined>
    <dc:language>nl</dc:language>
    <meta:user-defined meta:name="DC.title">Afgehandelde Omgevingsvergunning met BOPA, Rozemarijnhof 6, 2215VL Voorhout, het tijdelijk (2 jaar) afwijken van het gebruik van de woning voor twee huishoudens. Kenmerk Z2025-00001428.</meta:user-defined>
    <meta:user-defined meta:name="OVERHEIDop.locatietype/OVERHEIDop.gebiedsmarkering">GeometrieRef</meta:user-defined>
    <meta:user-defined meta:name="DCTERMS.W3CDTF/DCTERMS.available">2025-08-20</meta:user-defined>
    <meta:user-defined meta:name="DCTERMS.W3CDTF/OVERHEIDop.jaargang">2025</meta:user-defined>
    <meta:user-defined meta:name="OVERHEIDop.externeBijlage">Afwijkvergunning|exb-2025-29749</meta:user-defined>
    <meta:user-defined meta:name="OVERHEIDop.publicationIssue">354897</meta:user-defined>
    <meta:user-defined meta:name="OVERHEIDop.GmbID/DC.identifier">gmb-2025-354897</meta:user-defined>
    <meta:user-defined meta:name="OVERHEIDop.versieInformatie"/>
  </office:meta>
</office:document-meta>
</file>