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manstraat 11-O 101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uitbouw met souterrain, het omzetten van de zolder in een zelfstandige woning en het realiseren van balkons op de 1e, 2e en 3e verdieping.</text:p>
            <text:p text:style-name="common-al">Zaakadres: Tasmanstraat 11-O 1013PW Amsterdam</text:p>
            <text:p text:style-name="common-al">Datum ontvangst: 17-07-2025</text:p>
            <text:p text:style-name="common-al">Zaaknummer: Z2025-031046</text:p>
            <text:p text:style-name="common-al">DSO-nummer: 20250717015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89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046</meta:user-defined>
    <meta:user-defined meta:name="DCTERMS.abstract">bouwen van een uitbouw met souterrain, het omzetten van de zolder in een zelfstandige woning, realiseren van balkons 1e, 2e en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asmanstraat 11-O 1013PW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93</meta:user-defined>
    <meta:user-defined meta:name="OVERHEIDop.GmbID/DC.identifier">gmb-2025-354893</meta:user-defined>
    <meta:user-defined meta:name="OVERHEIDop.versieInformatie"/>
  </office:meta>
</office:document-meta>
</file>