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rst-Oost Het plaatsen van geluidsscherm 25A061 aan Verzoeklocatie 202507280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72801142,</text:span> Dorst-Oost Het plaatsen van geluidsscherm 25A061 (1077705 ontvangen 28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7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489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705</meta:user-defined>
    <dc:language>nl</dc:language>
    <meta:user-defined meta:name="OVERHEIDop.locatietype/OVERHEIDop.gebiedsmarkering">Vlak</meta:user-defined>
    <meta:user-defined meta:name="DC.title">Aanvraag vergunning voor Dorst-Oost Het plaatsen van geluidsscherm 25A061 aan Verzoeklocatie 2025072801142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892</meta:user-defined>
    <meta:user-defined meta:name="OVERHEIDop.GmbID/DC.identifier">gmb-2025-354892</meta:user-defined>
    <meta:user-defined meta:name="OVERHEIDop.versieInformatie"/>
  </office:meta>
</office:document-meta>
</file>