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Centrale Stemopneming door het Gemeentelijk Stembureau op 30 oktober 2025 in de gemeente Voorne aan Zee</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Voorne aan Zee,</text:p>
            <text:p text:style-name="common-al">Gelet op artikel N 1, Na 1 en Na 2 van de Kieswet,</text:p>
            <text:p text:style-name="common-al">Gelet op het feit dat er verkiezingen zijn op 29 oktober 2025 voor de leden van de Tweede Kamer, </text:p>
            <text:p text:style-name="common-al">Besluit het volgende:</text:p>
            <text:p text:style-name="last-al"/>
            <text:list text:style-name="id1-3-2-1-1-6">
              <text:list-item text:style-override="id1-3-2-1-1-6-1">
                <text:number>1.</text:number>
                <text:p text:style-name="al">De vaststelling van het aantal stemmen dat op iedere kandidaat van een lijst is uitgebracht, geschiedt door het Gemeentelijk Stembureau met een Centrale Stemopneming.</text:p>
              </text:list-item>
              <text:list-item text:style-override="id1-3-2-1-1-6-2">
                <text:number>2.</text:number>
                <text:p text:style-name="al">Het Gemeentelijk Stembureau houdt haar openbare zitting voor de vaststelling van de uitslag van Voorne aan Zee op donderdag 30 oktober om 09:00 uur in sporthal De Eendr8, Rie Mastenbroekplein 4, 3223 KJ Hellevoetsluis</text:p>
              </text:list-item>
              <text:list-item text:style-override="id1-3-2-1-1-6-3">
                <text:number>3.</text:number>
                <text:p text:style-name="al">De zitting van het Gemeentelijk Stembureau zal na de telling worden geschorst tot vrijdag 31 oktober om 10.00 uur. De vaststelling van de uitslag zal na heropening van de zitting worden vastgesteld. Deze zitting zal worden gehouden in het gemeentehuis van Hellevoetsluis, Oostzanddijk 26, 3221 AL Hellevoetsluis</text:p>
              </text:list-item>
            </text:list>
            <text:p text:style-name="tekst_bottom"/>
          </text:section>
        </text:section>
        <text:section text:name="zakelijke-mededeling-sluiting_id1-3-2-2" text:style-name="zakelijke-mededeling-sluiting">
          <text:section text:name="ondertekening_id1-3-2-2-1">
            <text:p><text:span text:style-name="functie">Voorne aan Zee, 28 juli 2025</text:span></text:p>
          </text:section>
          <text:section text:name="ondertekening_id1-3-2-2-2">
            <text:p><text:span text:style-name="functie"/></text:p>
            <text:p><text:span text:style-name="functie">Burgemeester en wethouders van de gemeente Voorne aan Ze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54891</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891</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891</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Adres</meta:user-defined>
    <meta:user-defined meta:name="OVERHEIDop.locatietype/OVERHEIDop.gebiedsmarkering">Adres</meta:user-defined>
    <meta:user-defined meta:name="DC.title">Besluit tot Centrale Stemopneming door het Gemeentelijk Stembureau op 30 oktober 2025 in de gemeente Voorne aan Zee</meta:user-defined>
    <meta:user-defined meta:name="DCTERMS.W3CDTF/DCTERMS.available">2025-08-14</meta:user-defined>
    <meta:user-defined meta:name="DCTERMS.W3CDTF/OVERHEIDop.jaargang">2025</meta:user-defined>
    <meta:user-defined meta:name="OVERHEIDop.publicationIssue">354891</meta:user-defined>
    <meta:user-defined meta:name="OVERHEIDop.GmbID/DC.identifier">gmb-2025-354891</meta:user-defined>
    <meta:user-defined meta:name="OVERHEIDop.versieInformatie"/>
  </office:meta>
</office:document-meta>
</file>