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aanwijzen van plekken voor afvalcontainers en grof afval op de NDSM-werf Wes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8 juli 2025 heeft het dagelijks bestuur van stadsdeel Noord een voorstel gedaan voor zes nieuwe plekken voor afvalcontainers en grof afval op de NDSM-werf West. </text:p>
            <text:p text:style-name="al"/>
            <text:p text:style-name="al">
            <text:span text:style-name="nadrukvet">Het voorstel bekijken</text:span>
          </text:p>
            <text:p text:style-name="al">Het voorstel staat in een voorlopig besluit. Dit kunt u van 20 augustus 2025 tot 1 oktober 2025 bekijken op <text:a xlink:href="http://www.amsterdam.nl/afval-hergebruik/ondergrondse-afvalcontainers/noord/" xlink:type="simple"><text:span text:style-name="nadrukondlijn">www.amsterdam.nl/afval-hergebruik/ondergrondse-afvalcontainers/noord/</text:span></text:a> of bij het Stadsloket Noord, Buikslotermeerplein 2000. </text:p>
            <text:p text:style-name="al">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grof afval of de afvalcontainers beter vindt, kunt u dit aan ons doorgeven. Dit kan op verschillende manieren.</text:p>
            <text:list text:style-name="id1-3-2-1-1-9">
              <text:list-item text:style-override="id1-3-2-1-1-9-1">
                <text:number>-</text:number>
                <text:p text:style-name="al">Via internet: <text:a xlink:href="http://www.amsterdam.nl/afval-hergebruik/ondergrondse-afvalcontainers/noord/" xlink:type="simple"><text:span text:style-name="nadrukondlijn">www.amsterdam.nl/afval-hergebruik/ondergrondse-afvalcontainers/noord/</text:span></text:a></text:p>
              </text:list-item>
              <text:list-item text:style-override="id1-3-2-1-1-9-2">
                <text:number>-</text:number>
                <text:p text:style-name="al">U kunt mailen naar <text:a xlink:href="mailto:inzamelvoorzieningen.noord@amsterdam.nl" xlink:type="simple"><text:span text:style-name="nadrukondlijn">inzamelvoorzieningen.noord@amsterdam.nl</text:span></text:a></text:p>
              </text:list-item>
              <text:list-item text:style-override="id1-3-2-1-1-9-3">
                <text:number>-</text:number>
                <text:p text:style-name="al">U kunt ons bellen via het nummer 14 020 </text:p>
              </text:list-item>
              <text:list-item text:style-override="id1-3-2-1-1-9-4">
                <text:number>-</text:number>
                <text:p text:style-name="al">U stuurt een brief naar het dagelijks bestuur van stadsdeel Noord, </text:p>
              </text:list-item>
              <text:list-item text:style-override="id1-3-2-1-1-9-5">
                <text:number>-</text:number>
                <text:p text:style-name="al">Postbus 202, 1000 AE, Amsterdam ter attentie van Projectteam NDSM-werf West. </text:p>
              </text:list-item>
              <text:list-item text:style-override="id1-3-2-1-1-9-6">
                <text:number>-</text:number>
                <text:p text:style-name="al">
                <text:span text:style-name="nadrukvet">Belangrijk:</text:span> vermeld altijd het N-nummer van de locatie(s) waarover u een zienswijze wil indienen. U vindt dit nummer op de locatietekening op bovenstaande internetpagina.</text:p>
                <text:p text:style-name="al"/>
              </text:list-item>
            </text:list>
            <text:p text:style-name="al">Heeft u vragen of wilt u meer informatie? Mail uw vraag naar <text:a xlink:href="mailto:inzamelvoorzieningen.Noord@amsterdam.nl" xlink:type="simple"><text:span text:style-name="nadrukondlijn">inzamelvoorzieningen.noord@amsterdam.nl</text:span></text:a> t.a.v. projectteam NDSM-werf West. </text:p>
            <text:p text:style-name="al">U kunt ook bellen met het nummer 14 020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88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8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8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Buurt</meta:user-defined>
    <meta:user-defined meta:name="DC.title">Ontwerpbesluit tot het aanwijzen van plekken voor afvalcontainers en grof afval op de NDSM-werf West</meta:user-defined>
    <meta:user-defined meta:name="OVERHEIDop.datumEindeReactietermijn">2025-10-01</meta:user-defined>
    <meta:user-defined meta:name="OVERHEIDop.terinzageleggingBG">https://www.amsterdam.nl/afval/ondergrondse-afvalcontainers/noord/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4884</meta:user-defined>
    <meta:user-defined meta:name="OVERHEIDop.GmbID/DC.identifier">gmb-2025-354884</meta:user-defined>
    <meta:user-defined meta:name="OVERHEIDop.versieInformatie"/>
  </office:meta>
</office:document-meta>
</file>