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eer afsplitsen van het oorspronkelijke appartement, Doelenstraat 20 5616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27 </text:p>
            <text:p text:style-name="common-al"> Omschrijving: weer afsplitsen van het oorspronkelijke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elenstraat 20 5616RL Eindhoven</text:p>
              </text:list-item>
            </text:list>
            <text:p text:style-name="common-al"> Datum ontvangst: 0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8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427</meta:user-defined>
    <meta:user-defined meta:name="DCTERMS.abstract">weer afsplitsen van het oorspronkelijke appartement</meta:user-defined>
    <dc:language>nl</dc:language>
    <meta:user-defined meta:name="OVERHEIDop.locatietype/OVERHEIDop.gebiedsmarkering">Vlak</meta:user-defined>
    <meta:user-defined meta:name="DC.title">Ingediende aanvraag omgevingsvergunning: weer afsplitsen van het oorspronkelijke appartement, Doelenstraat 20 5616RL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80</meta:user-defined>
    <meta:user-defined meta:name="OVERHEIDop.GmbID/DC.identifier">gmb-2025-354880</meta:user-defined>
    <meta:user-defined meta:name="OVERHEIDop.versieInformatie"/>
  </office:meta>
</office:document-meta>
</file>