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ruggestraat 47 B, 3841 C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430000215866 voor keimen en schilderen achtergevel op locatie Bruggestraat 47 B, 3841 CM Harderwijk met 6 weken te verlengen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<text:span text:style-name="nadrukvet">12-08-2025﻿</text:span>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487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7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7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5866</meta:user-defined>
    <dc:language>nl</dc:language>
    <meta:user-defined meta:name="OVERHEIDop.locatietype/OVERHEIDop.gebiedsmarkering">Punt</meta:user-defined>
    <meta:user-defined meta:name="DC.title">Verlenging beslistermijn, Bruggestraat 47 B, 3841 CM Harderwij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79</meta:user-defined>
    <meta:user-defined meta:name="OVERHEIDop.GmbID/DC.identifier">gmb-2025-354879</meta:user-defined>
    <meta:user-defined meta:name="OVERHEIDop.versieInformatie"/>
  </office:meta>
</office:document-meta>
</file>