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 van Scheveningen 13, 2583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3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 van Scheveningen 13, 2583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8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5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of van Scheveningen 13, 2583 JX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78</meta:user-defined>
    <meta:user-defined meta:name="OVERHEIDop.GmbID/DC.identifier">gmb-2025-354878</meta:user-defined>
    <meta:user-defined meta:name="OVERHEIDop.versieInformatie"/>
  </office:meta>
</office:document-meta>
</file>