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grove den aan Hanendorperweg 512-048, 8166JJ Emst (13377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rove den aan Hanendorperweg 512-048, 8166JJ Emst. </text:p>
            <text:p text:style-name="common-al">Datum aanvraag:  08-08-2025</text:p>
            <text:p text:style-name="common-al">Zaaknummer : 13377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48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8692</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grove den aan Hanendorperweg 512-048, 8166JJ Emst (1337703)</meta:user-defined>
    <meta:user-defined meta:name="DCTERMS.W3CDTF/DCTERMS.available">2025-08-13</meta:user-defined>
    <meta:user-defined meta:name="DCTERMS.W3CDTF/OVERHEIDop.jaargang">2025</meta:user-defined>
    <meta:user-defined meta:name="OVERHEIDop.publicationIssue">354872</meta:user-defined>
    <meta:user-defined meta:name="OVERHEIDop.GmbID/DC.identifier">gmb-2025-354872</meta:user-defined>
    <meta:user-defined meta:name="OVERHEIDop.versieInformatie"/>
  </office:meta>
</office:document-meta>
</file>