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uitbreiden van de stal - Susterwei 43, 9219VJ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usterwei 43, 9219VJ De Tike, afwijken omgevingsplan voor het uitbreiden van de stal, ontvangen: 11 augustus 2025. De aanvraag is geregistreerd onder zaaknummer Z2025-0000201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8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013</meta:user-defined>
    <meta:user-defined meta:name="DCTERMS.abstract">Aanvraag omgevingsvergunning: Susterwei 43, 9219VJ De Tike, afwijken omgevingsplan voor het uitbreiden van de stal, ontvangen: 11 augustus 2025, zaaknummer: Z2025-00002013</meta:user-defined>
    <dc:language>nl</dc:language>
    <meta:user-defined meta:name="OVERHEIDop.locatietype/OVERHEIDop.gebiedsmarkering">Vlak</meta:user-defined>
    <meta:user-defined meta:name="DC.title">Gemeente Smallingerland - aanvraag omgevingsvergunning - afwijken omgevingsplan voor het uitbreiden van de stal - Susterwei 43, 9219VJ De Tike</meta:user-defined>
    <meta:user-defined meta:name="DCTERMS.W3CDTF/DCTERMS.available">2025-08-13</meta:user-defined>
    <meta:user-defined meta:name="DCTERMS.W3CDTF/OVERHEIDop.jaargang">2025</meta:user-defined>
    <meta:user-defined meta:name="OVERHEIDop.publicationIssue">354870</meta:user-defined>
    <meta:user-defined meta:name="OVERHEIDop.GmbID/DC.identifier">gmb-2025-354870</meta:user-defined>
    <meta:user-defined meta:name="OVERHEIDop.versieInformatie"/>
  </office:meta>
</office:document-meta>
</file>