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loopbrug, Veerweg (nabij fietsveer Dommerhol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5 de volgende aanvraag voor een Omgevingsvergunning hebben ontvangen:</text:p>
            <text:p text:style-name="common-al">Veerweg (nabij fietsveer Dommerholt IJssel), Gorssel, het vervangen van een loopbrug, Z2025-011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8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9</meta:user-defined>
    <meta:user-defined meta:name="DCTERMS.abstract">Z2025-01189 Veerweg (nabij fietsveer Dommerholt IJssel), Gorssel</meta:user-defined>
    <dc:language>nl</dc:language>
    <meta:user-defined meta:name="OVERHEIDop.locatietype/OVERHEIDop.gebiedsmarkering">Vlak</meta:user-defined>
    <meta:user-defined meta:name="DC.title">Aanvraag Omgevingsvergunning voor het vervangen van een loopbrug, Veerweg (nabij fietsveer Dommerholt IJssel), Gorss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868</meta:user-defined>
    <meta:user-defined meta:name="OVERHEIDop.GmbID/DC.identifier">gmb-2025-354868</meta:user-defined>
    <meta:user-defined meta:name="OVERHEIDop.versieInformatie"/>
  </office:meta>
</office:document-meta>
</file>