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MEC in Maurik (gewijzigde dat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een bingo die georganiseerd wordt door MEC. De bingo zal gehouden worden op <text:span text:style-name="nadrukvet">10 oktober 2025</text:span> vanaf 20:00 uur op de vereniging zelf, Driesweg 17 in Mauri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486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0698</meta:user-defined>
    <dc:language>nl</dc:language>
    <meta:user-defined meta:name="OVERHEIDop.locatietype/OVERHEIDop.gebiedsmarkering">Adres</meta:user-defined>
    <meta:user-defined meta:name="DC.title">Melding bingo MEC in Maurik (gewijzigde datum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65</meta:user-defined>
    <meta:user-defined meta:name="OVERHEIDop.GmbID/DC.identifier">gmb-2025-354865</meta:user-defined>
    <meta:user-defined meta:name="OVERHEIDop.versieInformatie"/>
  </office:meta>
</office:document-meta>
</file>