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eldzaam Mooi Markt op de locatie De Markt 1, Gouda op 05-10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Zeldzaam Mooi Markt organiseren de locatie De Markt 1, Gouda op 05-10-2025. De vergunning is verzonden op 11-08-2025. Het zaaknummer van de vergunning is 135871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1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8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56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Zeldzaam Mooi Markt op de locatie De Markt 1, Gouda op 05-10-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60</meta:user-defined>
    <meta:user-defined meta:name="OVERHEIDop.GmbID/DC.identifier">gmb-2025-354860</meta:user-defined>
    <meta:user-defined meta:name="OVERHEIDop.versieInformatie"/>
  </office:meta>
</office:document-meta>
</file>