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aapweg 4, 9969PM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ugustus 2025 een aanvraag ontvangen voor het verduurzamen van het voorhuis op de locatie Schaapweg 4, 9969PM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485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88</meta:user-defined>
    <meta:user-defined meta:name="DCTERMS.abstract">het verduurzamen van het voorhuis, Schaapweg 4, 9969PM Westernieland (11 augustus 2025)</meta:user-defined>
    <dc:language>nl</dc:language>
    <meta:user-defined meta:name="OVERHEIDop.locatietype/OVERHEIDop.gebiedsmarkering">Vlak</meta:user-defined>
    <meta:user-defined meta:name="DC.title">Ontvangst aanvraag omgevingsvergunning, Schaapweg 4, 9969PM Westerniel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59</meta:user-defined>
    <meta:user-defined meta:name="OVERHEIDop.GmbID/DC.identifier">gmb-2025-354859</meta:user-defined>
    <meta:user-defined meta:name="OVERHEIDop.versieInformatie"/>
  </office:meta>
</office:document-meta>
</file>