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rienden van 015 op 30 augustus aan Henk van Riessenlaan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-aug / Vrienden van 015 / Henk van Riessenlaan 2 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85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Vrienden van 015 op 30 augustus aan Henk van Riessenlaan 2 te Delf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857</meta:user-defined>
    <meta:user-defined meta:name="OVERHEIDop.GmbID/DC.identifier">gmb-2025-354857</meta:user-defined>
    <meta:user-defined meta:name="OVERHEIDop.versieInformatie"/>
  </office:meta>
</office:document-meta>
</file>