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Schweitzerstraat 85 2131RC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 op de bovenstaande locatie.</text:p>
            <text:p text:style-name="common-al">Aanvrager: Geo4NRG B.V.</text:p>
            <text:p text:style-name="common-al">Zaaknummer: OD2025-0007650</text:p>
            <text:p text:style-name="common-al">DSO nummer: 2025071001052</text:p>
            <text:p text:style-name="common-al">Ontvangstdatum melding: 10-07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85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5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5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7650</meta:user-defined>
    <meta:user-defined meta:name="DCTERMS.abstract">Schweitzerstraat 85 te Hoofddorp 1 - LGR: 43082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Schweitzerstraat 85 2131RC Hoofddorp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53</meta:user-defined>
    <meta:user-defined meta:name="OVERHEIDop.GmbID/DC.identifier">gmb-2025-354853</meta:user-defined>
    <meta:user-defined meta:name="OVERHEIDop.versieInformatie"/>
  </office:meta>
</office:document-meta>
</file>