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urendag Debussy- en Albert Rousselstraa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urendag Debussy- en Albert Rousselstraat en het tijdelijk afsluiten van de weg, op zaterdag 27 september 2025 van 15.00 uur tot 18.00 uur. Het evenement vindt plaats op de parkeerplaatsen en openbare weg ter hoogte van Debussystraat 35 te Waalwijk. De wegafsluiting omvat een gedeelte van de Debussystraat te Waalwijk, van huisnummer 33 tot en met 35.</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5-013499.</text:p>
            <text:p text:style-name="common-al">
            
          </text:p>
            <text:p text:style-name="common-al">Het besluit is op 11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485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5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5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499</meta:user-defined>
    <dc:language>nl</dc:language>
    <meta:user-defined meta:name="OVERHEIDop.locatietype/OVERHEIDop.gebiedsmarkering">Punt</meta:user-defined>
    <meta:user-defined meta:name="DC.title">Besluit evenement, Burendag Debussy- en Albert Rousselstraat.</meta:user-defined>
    <meta:user-defined meta:name="DCTERMS.W3CDTF/DCTERMS.available">2025-08-20</meta:user-defined>
    <meta:user-defined meta:name="DCTERMS.W3CDTF/OVERHEIDop.jaargang">2025</meta:user-defined>
    <meta:user-defined meta:name="OVERHEIDop.publicationIssue">354852</meta:user-defined>
    <meta:user-defined meta:name="OVERHEIDop.GmbID/DC.identifier">gmb-2025-354852</meta:user-defined>
    <meta:user-defined meta:name="OVERHEIDop.versieInformatie"/>
  </office:meta>
</office:document-meta>
</file>