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uitgebreide procedure, Academiestraat 14, 3841 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5een besluit genomen op de aanvraag met zaaknummer 02430000202813 voor herbestemmen, verbouwen van rijksmonument, Academiestraat 14, 3841 ES  Harderwijk.</text:p>
            <text:p text:style-name="common-al">De vergunning is verleend 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  <text:list-item text:style-override="id1-3-2-1-1-3-4">
                <text:number>•</text:number>
                <text:p text:style-name="al">Afwijken regels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Met het nu genomen besluit bent u het misschien niet mee eens. In dat geval kunt u daartegen in beroep gaan bij de sector Bestuursrecht van de rechtbank Gelderland, een onafhankelijke rechter. U dient daartoe een beroepschrift in te dienen bij de Rechtbank Gelderland, team Bestuursrecht, Postbus 9030, 6800 EM Arnhem. De termijn voor het indienen van een beroepschrift start op 12-08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Griffierecht</text:span>
          </text:p>
            <text:p text:style-name="common-al">Voor de behandeling van uw beroep is griffierecht verschuldigd. De griffier van de rechtbank bericht u hierover direct na ontvangst van uw beroep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roepschrift maakt het besluit niet ongedaan. Het besluit wordt dus op het gebruikelijke tijdstip van kracht. Wilt u toch uitstel van dat tijdstip, dan moet u hiervoor een apart schriftelijk of langs digitale weg een verzoek indienen bij: De voorzieningenrechter van de rechtbank Gelderland, sector Bestuursrecht, Postbus 9030,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485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202813</meta:user-defined>
    <dc:language>nl</dc:language>
    <meta:user-defined meta:name="DC.title">Besluit aanvraag omgevingsvergunning uitgebreide procedure, Academiestraat 14, 3841 ES Harderwijk</meta:user-defined>
    <meta:user-defined meta:name="OVERHEIDop.locatietype/OVERHEIDop.gebiedsmarkering">GeometrieRef</meta:user-defined>
    <meta:user-defined meta:name="DCTERMS.W3CDTF/DCTERMS.available">2025-08-13</meta:user-defined>
    <meta:user-defined meta:name="DCTERMS.W3CDTF/OVERHEIDop.jaargang">2025</meta:user-defined>
    <meta:user-defined meta:name="OVERHEIDop.externeBijlage">afwijkvergunning|exb-2025-29746</meta:user-defined>
    <meta:user-defined meta:name="OVERHEIDop.publicationIssue">354850</meta:user-defined>
    <meta:user-defined meta:name="OVERHEIDop.GmbID/DC.identifier">gmb-2025-354850</meta:user-defined>
    <meta:user-defined meta:name="OVERHEIDop.versieInformatie"/>
  </office:meta>
</office:document-meta>
</file>